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ed3e3e23c4f079b48be0060b5f91b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rivate"/><text:bookmark-start text:name="__RefHeading___name_user_-_espace_prive_1"/><text:bookmark-start text:name="name_user_-_espace_prive"/>@NAME@ (@USER@) - Espace Privé<text:bookmark-end text:name="__RefHeading___name_user_-_espace_prive_1"/><text:bookmark-end text:name="name_user_-_espace_prive"/></text:h>
      <text:p text:style-name="Text_20_body">Cet espace de nom <text:span text:style-name="Source_20_Text"><text:span text:style-name="Emphasis">@TARGETPRIVATENS@:*</text:span></text:span> et son contenu (pages, images, …) <text:span text:style-name="Strong_20_Emphasis">vous est réservé</text:span> (seul un super-utilisateur peut y accéder)…</text:p>
      <text:list text:style-name="List_20_1" text:continue-numbering="false">
        <text:list-item>
          <text:p text:style-name="LastListParagraph_List_20_1_Content_First"> Pour créer une page au sein de cet espace réservé, utilisez simplement la syntaxe de lien <text:span text:style-name="underline">sans aucun espace de nom</text:span> :</text:p>
        </text:list-item>
      </text:list>
      <text:p text:style-name="Preformatted_20_Text">[[page exemple 1]]<text:line-break/>[[exemple2|Ma page exemple2]]</text:p>
      <text:list text:style-name="List_20_1" text:continue-numbering="false">
        <text:list-item>
          <text:p text:style-name="LastListParagraph_List_20_1_Content_First"> Pour créer un sous-espace de nom, il suffit d'indiquer une nouvelle page avec son emplacement complet :</text:p>
        </text:list-item>
      </text:list>
      <text:p text:style-name="Preformatted_20_Text">[[@TARGETPRIVATENS@:&lt;sous-espace_à_créer&gt;:exemple3]]</text:p>
      <text:p text:style-name="Text_20_body">Vous pouvez évidement supprimer ce paragraphe (sauf le titre)…<text:line-break/>
A vos claviers! <draw:frame draw:style-name="media" draw:name="0" text:anchor-type="as-char" draw:z-index="0" svg:width="" svg:rel-width="100%" svg:height="0cm"><draw:image xlink:href="Pictures/3ed3e3e23c4f079b48be0060b5f91b4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23:16</meta:creation-date>
    <dc:creator>Generated</dc:creator>
    <dc:date>2026-08-01T09::23:16</dc:date>
    <dc:language>en-US</dc:language>
    <meta:editing-cycles>1</meta:editing-cycles>
    <meta:editing-duration>PT0S</meta:editing-duration>
    <dc:title>user:userhomepage_private</dc:title>
  </office:meta>
</office:document-meta>
</file>