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windows11"/><text:bookmark-start text:name="__RefHeading___windows_11_1"/><text:bookmark-start text:name="windows_11"/>Windows 11<text:bookmark-end text:name="__RefHeading___windows_11_1"/><text:bookmark-end text:name="windows_11"/></text:h>
      <text:p text:style-name="Horizontal_20_Line"/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h text:style-name="Heading_20_3" text:outline-level="3"><text:bookmark-start text:name="__RefHeading___menu_demarrer_3"/><text:bookmark-start text:name="menu_demarrer"/>Menu démarrer<text:bookmark-end text:name="__RefHeading___menu_demarrer_3"/><text:bookmark-end text:name="menu_demarrer"/></text:h>
      <text:p text:style-name="Text_20_body">Pour retrouver le menu démarrer classique modifier la base de registre de la façon suivante :</text:p>
      <text:list text:style-name="List_20_1" text:continue-numbering="false">
        <text:list-item>
          <text:p text:style-name="List_20_1_Content_First"> Aller dans « Ordinateur\HKEY_CURRENT_USER\Software\Microsoft\Windows\CurrentVersion\Explorer\Advanced »</text:p>
        </text:list-item>
        <text:list-item>
          <text:p text:style-name="List_20_1_Content"> Créer nouveau valeur DWORD 32 bits « Start_ShowClassicMode »</text:p>
        </text:list-item>
        <text:list-item>
          <text:p text:style-name="List_20_1_Content"> Modifier la valeur pour lui donner la valeur 1</text:p>
        </text:list-item>
        <text:list-item>
          <text:p text:style-name="List_20_1_Content_Last"> Redémarrer la session</text:p>
        </text:list-item>
      </text:list>
      <text:h text:style-name="Heading_20_3" text:outline-level="3"><text:bookmark-start text:name="__RefHeading___menu_contextuel_4"/><text:bookmark-start text:name="menu_contextuel"/>Menu contextuel<text:bookmark-end text:name="__RefHeading___menu_contextuel_4"/><text:bookmark-end text:name="menu_contextuel"/></text:h>
      <text:p text:style-name="Text_20_body">Pour retrouver le menu contextuel classique de façon permanente modifier la base de registre de la façon suivante :</text:p>
      <text:p text:style-name="Text_20_body"><text:a xlink:type="simple" xlink:href="https://www.commentcamarche.net/informatique/windows/1715-retrouver-l-ancien-menu-contextuel-dans-windows-11/" text:style-name="Internet_20_link" text:visited-style-name="Visited_20_Internet_20_Link">Menu contextuel Windows 1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g add “HKCU\Software\Classes\CLSID\<text:span text:style-name="highlight_br0">{</text:span>86ca1aa0<text:span text:style-name="highlight_co101">-34aa-4e8b-a509-50c905bae2a2}\InprocServer32”</text:span> <text:span text:style-name="highlight_co101">/f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g delete <text:span text:style-name="highlight_st0">"HKCU\Software\Classes\CLSID\{86ca1aa0-34aa-4e8b-a509-50c905bae2a2}\InprocServer32"</text:span> <text:span text:style-name="highlight_co101">/f</text:span> <text:span text:style-name="highlight_co101">/ve</text:span><text:line-break/><text:span text:style-name="highlight_kw2">taskkill</text:span> <text:span text:style-name="highlight_co101">/im</text:span> explorer.exe <text:span text:style-name="highlight_co101">/f</text:span><text:line-break/><text:span text:style-name="highlight_kw2">start</text:span> <text:span text:style-name="highlight_co103">%windir%</text:span>\explorer.exe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3:20</meta:creation-date>
    <dc:creator>Generated</dc:creator>
    <dc:date>2026-07-31T16::13:20</dc:date>
    <dc:language>en-US</dc:language>
    <meta:editing-cycles>1</meta:editing-cycles>
    <meta:editing-duration>PT0S</meta:editing-duration>
    <dc:title>all:bibles:windows:windows11</dc:title>
  </office:meta>
</office:document-meta>
</file>