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windows:variables"/><text:bookmark-start text:name="__RefHeading___variables_d_environnement_1"/><text:bookmark-start text:name="variables_d_environnement"/>Variables d'environnement<text:bookmark-end text:name="__RefHeading___variables_d_environnement_1"/><text:bookmark-end text:name="variables_d_environnement"/></text:h>
      <text:p text:style-name="Horizontal_20_Line"/>
      <text:h text:style-name="Heading_20_2" text:outline-level="2"><text:bookmark-start text:name="__RefHeading___variables_d_environnement_utilisateur_2"/><text:bookmark-start text:name="variables_d_environnement_utilisateur"/>Variables d'environnement utilisateur<text:bookmark-end text:name="__RefHeading___variables_d_environnement_utilisateur_2"/><text:bookmark-end text:name="variables_d_environnement_utilisateur"/></text:h>
      <text:p text:style-name="Text_20_body">Pour accéder aux variables d'environnement on passe souvent par les propriétés systèmes de la machine qui nécessitent les droits administrateur. Si ce n'est pas gênant pour les variables d'environnement système ça l'est plus quand l'utilisateur veut juste modifier ses variables utilisateur.</text:p>
      <text:p text:style-name="Text_20_body">Pour accéder aux variables d'environnement utilisateur sans les droits administrateur :</text:p>
      <text:list text:style-name="List_20_1" text:continue-numbering="false">
        <text:list-item>
          <text:p text:style-name="List_20_1_Content_First"> Rechercher « variables »</text:p>
        </text:list-item>
        <text:list-item>
          <text:p text:style-name="List_20_1_Content_Last"> Cliquer sur « Modifier les variables d'environnement pour votre compte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asquer les fenêtres d'avant plan si la fenêtre n'apparait pas sur le dessus.</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7::53:52</meta:creation-date>
    <dc:creator>Generated</dc:creator>
    <dc:date>2026-07-31T17::53:52</dc:date>
    <dc:language>en-US</dc:language>
    <meta:editing-cycles>1</meta:editing-cycles>
    <meta:editing-duration>PT0S</meta:editing-duration>
    <dc:title>all:bibles:windows:variables</dc:title>
  </office:meta>
</office:document-meta>
</file>