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update"/><text:bookmark-start text:name="__RefHeading___mises_a_jour_1"/><text:bookmark-start text:name="mises_a_jour"/>Mises à jour<text:bookmark-end text:name="__RefHeading___mises_a_jour_1"/><text:bookmark-end text:name="mises_a_jour"/></text:h>
      <text:p text:style-name="Horizontal_20_Line"/>
      <text:h text:style-name="Heading_20_2" text:outline-level="2"><text:bookmark-start text:name="__RefHeading___eviter_redemarrage_windows_2"/><text:bookmark-start text:name="eviter_redemarrage_windows"/>Eviter redémarrage Windows<text:bookmark-end text:name="__RefHeading___eviter_redemarrage_windows_2"/><text:bookmark-end text:name="eviter_redemarrage_windows"/></text:h>
      <text:p text:style-name="Text_20_body">Afin d'éviter le redémarrage de Windows n'importe quand et notamment lors d'essais la nuit ou le week-end il peut être intéressant d'empêcher les mises à jour de Windows temporairement.</text:p>
      <text:h text:style-name="Heading_20_3" text:outline-level="3"><text:bookmark-start text:name="__RefHeading___definir_les_heures_de_travail_3"/><text:bookmark-start text:name="definir_les_heures_de_travail"/>Définir les heures de travail<text:bookmark-end text:name="__RefHeading___definir_les_heures_de_travail_3"/><text:bookmark-end text:name="definir_les_heures_de_travail"/></text:h>
      <text:p text:style-name="Text_20_body">Dans les paramètres choisir « Update &amp; Security » puis cliquer sur « Change active hours »</text:p>
      <text:h text:style-name="Heading_20_3" text:outline-level="3"><text:bookmark-start text:name="__RefHeading___mettre_en_pause_les_mises_a_jour_4"/><text:bookmark-start text:name="mettre_en_pause_les_mises_a_jour"/>Mettre en pause les mises à jour<text:bookmark-end text:name="__RefHeading___mettre_en_pause_les_mises_a_jour_4"/><text:bookmark-end text:name="mettre_en_pause_les_mises_a_jour"/></text:h>
      <text:h text:style-name="Heading_20_4" text:outline-level="4"><text:bookmark-start text:name="__RefHeading___methode_1_5"/><text:bookmark-start text:name="methode_1"/>Méthode 1<text:bookmark-end text:name="__RefHeading___methode_1_5"/><text:bookmark-end text:name="methode_1"/></text:h>
      <text:p text:style-name="Text_20_body">Dans les paramètres choisir « Update &amp; Security » puis cliquer sur « Pause updates for 7 days ».</text:p>
      <text:h text:style-name="Heading_20_4" text:outline-level="4"><text:bookmark-start text:name="__RefHeading___methode_2_6"/><text:bookmark-start text:name="methode_2"/>Méthode 2<text:bookmark-end text:name="__RefHeading___methode_2_6"/><text:bookmark-end text:name="methode_2"/></text:h>
      <text:p text:style-name="Text_20_body">Dans les paramètres choisir « Update &amp; Security » puis cliquer sur « Advanced options ». Possibilité de mettre en pause les mises à jours jusqu'à 35 jours. Ou bien possibilité de différer les mises à jours jusqu'à 365 jours pour les mises à jour applicatives et jusqu'à 30 jours pour les mises à jour de sécurité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47:23</meta:creation-date>
    <dc:creator>Generated</dc:creator>
    <dc:date>2026-07-31T14::47:23</dc:date>
    <dc:language>en-US</dc:language>
    <meta:editing-cycles>1</meta:editing-cycles>
    <meta:editing-duration>PT0S</meta:editing-duration>
    <dc:title>all:bibles:windows:update</dc:title>
  </office:meta>
</office:document-meta>
</file>