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troubleshooting:profil"/><text:bookmark-start text:name="__RefHeading___profil_utilisateur_1"/><text:bookmark-start text:name="profil_utilisateur"/>Profil utilisateur<text:bookmark-end text:name="__RefHeading___profil_utilisateur_1"/><text:bookmark-end text:name="profil_utilisateur"/></text:h>
      <text:p text:style-name="Horizontal_20_Line"/>
      <text:h text:style-name="Heading_20_2" text:outline-level="2"><text:bookmark-start text:name="__RefHeading___reset_profil_utilisateur_2"/><text:bookmark-start text:name="reset_profil_utilisateur"/>Reset profil utilisateur<text:bookmark-end text:name="__RefHeading___reset_profil_utilisateur_2"/><text:bookmark-end text:name="reset_profil_utilisateur"/></text:h>
      <text:h text:style-name="Heading_20_3" text:outline-level="3"><text:bookmark-start text:name="__RefHeading___probleme_3"/><text:bookmark-start text:name="probleme"/>Problème<text:bookmark-end text:name="__RefHeading___probleme_3"/><text:bookmark-end text:name="probleme"/></text:h>
      <text:p text:style-name="Text_20_body">Profil utilisateur corrompu.</text:p>
      <text:h text:style-name="Heading_20_3" text:outline-level="3"><text:bookmark-start text:name="__RefHeading___solution_4"/><text:bookmark-start text:name="solution"/>Solution<text:bookmark-end text:name="__RefHeading___solution_4"/><text:bookmark-end text:name="solution"/></text:h>
      <text:p text:style-name="Text_20_body">Effacer le profil utilisateur pour récupérer le profil itinérant.</text:p>
      <text:list text:style-name="List_20_1" text:continue-numbering="false">
        <text:list-item>
          <text:p text:style-name="List_20_1_Content_First"> Se connecter avec son compte sup</text:p>
        </text:list-item>
        <text:list-item>
          <text:p text:style-name="List_20_1_Content"> Supprimer le profil de l'utilisateur</text:p>
        </text:list-item>
        <text:list-item>
          <text:p text:style-name="List_20_1_Content_Last"> Supprimer dans la base de registre la clef du profil utilisateur sous <text:span text:style-name="">HKEY_LOCAL_MACHINE\SOFTWARE\Microsoft\Windows NT\CurrentVersion\ProfileList</text:span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02:51</meta:creation-date>
    <dc:creator>Generated</dc:creator>
    <dc:date>2026-07-31T17::02:51</dc:date>
    <dc:language>en-US</dc:language>
    <meta:editing-cycles>1</meta:editing-cycles>
    <meta:editing-duration>PT0S</meta:editing-duration>
    <dc:title>all:bibles:windows:troubleshooting:profil</dc:title>
  </office:meta>
</office:document-meta>
</file>