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troubleshooting:lenteur"/><text:bookmark-start text:name="__RefHeading___lenteur_1"/><text:bookmark-start text:name="lenteur"/>Lenteur<text:bookmark-end text:name="__RefHeading___lenteur_1"/><text:bookmark-end text:name="lenteur"/></text:h>
      <text:p text:style-name="Horizontal_20_Line"/>
      <text:h text:style-name="Heading_20_2" text:outline-level="2"><text:bookmark-start text:name="__RefHeading___lenteur_explorateur_de_fichiers_2"/><text:bookmark-start text:name="lenteur_explorateur_de_fichiers"/>Lenteur explorateur de fichiers<text:bookmark-end text:name="__RefHeading___lenteur_explorateur_de_fichiers_2"/><text:bookmark-end text:name="lenteur_explorateur_de_fichiers"/></text:h>
      <text:h text:style-name="Heading_20_3" text:outline-level="3"><text:bookmark-start text:name="__RefHeading___reconstruire_le_cache_des_miniatures_3"/><text:bookmark-start text:name="reconstruire_le_cache_des_miniatures"/>Reconstruire le cache des miniatures<text:bookmark-end text:name="__RefHeading___reconstruire_le_cache_des_miniatures_3"/><text:bookmark-end text:name="reconstruire_le_cache_des_miniatures"/></text:h>
      <text:list text:style-name="List_20_1" text:continue-numbering="false">
        <text:list-item>
          <text:p text:style-name="List_20_1_Content_First"> Lancer l'explorateur de fichiers (<text:span text:style-name="Plugin_Keyboard___keyboard">⊞ Win</text:span><text:span text:style-name="Plugin_Keyboard___keyboard">E</text:span>)</text:p>
        </text:list-item>
        <text:list-item>
          <text:p text:style-name="List_20_1_Content"> Faire un click droit sur le lecteur et choisir « Propriétés »</text:p>
        </text:list-item>
        <text:list-item>
          <text:p text:style-name="List_20_1_Content"> Sur l'onglet « Général» cliquer sur « Nettoyage de disque »</text:p>
        </text:list-item>
        <text:list-item>
          <text:p text:style-name="List_20_1_Content_Last"> Cocher l'option « Miniatures » et cliquer sur « Ok »</text:p>
        </text:list-item>
      </text:list>
      <text:h text:style-name="Heading_20_3" text:outline-level="3"><text:bookmark-start text:name="__RefHeading___reinitialiser_les_options_du_dossier_4"/><text:bookmark-start text:name="reinitialiser_les_options_du_dossier"/>Réinitialiser les options du dossier<text:bookmark-end text:name="__RefHeading___reinitialiser_les_options_du_dossier_4"/><text:bookmark-end text:name="reinitialiser_les_options_du_dossier"/></text:h>
      <text:list text:style-name="List_20_1" text:continue-numbering="false">
        <text:list-item>
          <text:p text:style-name="List_20_1_Content_First"> Ouvrir l'explorateur de fichiers (<text:span text:style-name="Plugin_Keyboard___keyboard">⊞ Win</text:span><text:span text:style-name="Plugin_Keyboard___keyboard">E</text:span>)</text:p>
        </text:list-item>
        <text:list-item>
          <text:p text:style-name="List_20_1_Content"> Aller dans le menu « Affichage »</text:p>
        </text:list-item>
        <text:list-item>
          <text:p text:style-name="List_20_1_Content"> Cliquez sur « Options » puis « Modifier les options des dossiers et de recherche »</text:p>
        </text:list-item>
        <text:list-item>
          <text:p text:style-name="List_20_1_Content"> Allez sur l’onglet « Affichage »</text:p>
        </text:list-item>
        <text:list-item>
          <text:p text:style-name="List_20_1_Content_Last"> Cliquez sur le bouton « Réinitialiser » les dossiers</text:p>
        </text:list-item>
      </text:list>
      <text:h text:style-name="Heading_20_3" text:outline-level="3"><text:bookmark-start text:name="__RefHeading___reconstruire_l_index_de_recherche_5"/><text:bookmark-start text:name="reconstruire_l_index_de_recherche"/>Reconstruire l’index de recherche<text:bookmark-end text:name="__RefHeading___reconstruire_l_index_de_recherche_5"/><text:bookmark-end text:name="reconstruire_l_index_de_recherche"/></text:h>
      <text:list text:style-name="List_20_1" text:continue-numbering="false">
        <text:list-item>
          <text:p text:style-name="List_20_1_Content_First"> Ouvrir le Panneau de configuration (<text:span text:style-name="Plugin_Keyboard___keyboard">⊞ Win</text:span><text:span text:style-name="Plugin_Keyboard___keyboard">R</text:span> pour exécuter Control)</text:p>
        </text:list-item>
        <text:list-item>
          <text:p text:style-name="List_20_1_Content"> Affichez en icônes</text:p>
        </text:list-item>
        <text:list-item>
          <text:p text:style-name="List_20_1_Content"> Cliquez sur « Options d’indexation »</text:p>
        </text:list-item>
        <text:list-item>
          <text:p text:style-name="List_20_1_Content"> Cliquez sur le bouton « Avancé »</text:p>
        </text:list-item>
        <text:list-item>
          <text:p text:style-name="List_20_1_Content_Last"> Cliquez sur le bouton « Reconstruire »</text:p>
        </text:list-item>
      </text:list>
      <text:h text:style-name="Heading_20_3" text:outline-level="3"><text:bookmark-start text:name="__RefHeading___reinitialisation_des_parametres_winsock_6"/><text:bookmark-start text:name="reinitialisation_des_parametres_winsock"/>Réinitialisation des paramètres Winsock<text:bookmark-end text:name="__RefHeading___reinitialisation_des_parametres_winsock_6"/><text:bookmark-end text:name="reinitialisation_des_parametres_winsock"/></text:h>
      <text:list text:style-name="List_20_1" text:continue-numbering="false">
        <text:list-item>
          <text:p text:style-name="LastListParagraph_List_20_1_Content_First"> Lancer une invite de commande en mode administrateur pour exécuter la command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sh winsock reset</text:p>
          </table:table-cell>
        </table:table-row>
      </table:table>
      <text:h text:style-name="Heading_20_3" text:outline-level="3"><text:bookmark-start text:name="__RefHeading___modifier_le_dossier_d_accueil_de_l_explorateur_de_fichiers_7"/><text:bookmark-start text:name="modifier_le_dossier_d_accueil_de_l_explorateur_de_fichiers"/>Modifier le dossier d’accueil de l’Explorateur de fichiers<text:bookmark-end text:name="__RefHeading___modifier_le_dossier_d_accueil_de_l_explorateur_de_fichiers_7"/><text:bookmark-end text:name="modifier_le_dossier_d_accueil_de_l_explorateur_de_fichiers"/></text:h>
      <text:list text:style-name="List_20_1" text:continue-numbering="false">
        <text:list-item>
          <text:p text:style-name="List_20_1_Content_First"> Ouvrir l'explorateur de fichiers (<text:span text:style-name="Plugin_Keyboard___keyboard">⊞ Win</text:span><text:span text:style-name="Plugin_Keyboard___keyboard">E</text:span>)</text:p>
        </text:list-item>
        <text:list-item>
          <text:p text:style-name="List_20_1_Content"> Aller dans l'onglet « Affichage »</text:p>
        </text:list-item>
        <text:list-item>
          <text:p text:style-name="List_20_1_Content"> Cliquez sur le bouton « Options »</text:p>
        </text:list-item>
        <text:list-item>
          <text:p text:style-name="List_20_1_Content"> Sélectionnez « Modifier les options des dossiers et de recherche »</text:p>
        </text:list-item>
        <text:list-item>
          <text:p text:style-name="List_20_1_Content"> Sur l’onglet « Général », ouvrir le menu déroulant « Ouvrir l’explorateur de fichiers dans »</text:p>
        </text:list-item>
        <text:list-item>
          <text:p text:style-name="List_20_1_Content_Last"> Sélectionnez « Ce PC »</text:p>
        </text:list-item>
      </text:list>
      <text:h text:style-name="Heading_20_3" text:outline-level="3"><text:bookmark-start text:name="__RefHeading___lancez_le_depannage_de_la_recherche_et_de_l_indexation_8"/><text:bookmark-start text:name="lancez_le_depannage_de_la_recherche_et_de_l_indexation"/>Lancez le dépannage de la recherche et de l’indexation<text:bookmark-end text:name="__RefHeading___lancez_le_depannage_de_la_recherche_et_de_l_indexation_8"/><text:bookmark-end text:name="lancez_le_depannage_de_la_recherche_et_de_l_indexation"/></text:h>
      <text:list text:style-name="List_20_1" text:continue-numbering="false">
        <text:list-item>
          <text:p text:style-name="List_20_1_Content_First"> Ouvrir les paramètres (<text:span text:style-name="Plugin_Keyboard___keyboard">⊞ Win</text:span><text:span text:style-name="Plugin_Keyboard___keyboard">I</text:span>)</text:p>
        </text:list-item>
        <text:list-item>
          <text:p text:style-name="List_20_1_Content"> Choisir la rubrique « Mise à jour et sécurité »</text:p>
        </text:list-item>
        <text:list-item>
          <text:p text:style-name="List_20_1_Content"> Dans la colonne de gauche, sélectionnez « Résolution des problèmes »</text:p>
        </text:list-item>
        <text:list-item>
          <text:p text:style-name="List_20_1_Content_Last"> Choisir « Recherche et indexation » pour cliquer sur « exécutez l’utilitaire de résolution des problèmes »</text:p>
        </text:list-item>
      </text:list>
      <text:h text:style-name="Heading_20_3" text:outline-level="3"><text:bookmark-start text:name="__RefHeading___lancer_l_utilitaire_sfc_9"/><text:bookmark-start text:name="lancer_l_utilitaire_sfc"/>Lancer l’utilitaire Sfc<text:bookmark-end text:name="__RefHeading___lancer_l_utilitaire_sfc_9"/><text:bookmark-end text:name="lancer_l_utilitaire_sfc"/></text:h>
      <text:list text:style-name="List_20_1" text:continue-numbering="false">
        <text:list-item>
          <text:p text:style-name="LastListParagraph_List_20_1_Content_First"> Lancer une invite de commande en mode administrateur pour exécuter la command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fc <text:span text:style-name="highlight_co101">/scannow</text:span></text:p>
          </table:table-cell>
        </table:table-row>
      </table:table>
      <text:p text:style-name="Horizontal_20_Line"/>
      <text:h text:style-name="Heading_20_2" text:outline-level="2"><text:bookmark-start text:name="__RefHeading___sources_10"/><text:bookmark-start text:name="sources"/>Sources<text:bookmark-end text:name="__RefHeading___sources_10"/><text:bookmark-end text:name="sources"/></text:h>
      <text:p text:style-name="Text_20_body"><text:a xlink:type="simple" xlink:href="http://www.win10.fr/solutions-explorateur-fichiers-windows10-lent" text:style-name="Internet_20_link" text:visited-style-name="Visited_20_Internet_20_Link">Que faire quand l'explorateur de fichier de Windows 10 est len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3:12</meta:creation-date>
    <dc:creator>Generated</dc:creator>
    <dc:date>2026-07-31T16::53:12</dc:date>
    <dc:language>en-US</dc:language>
    <meta:editing-cycles>1</meta:editing-cycles>
    <meta:editing-duration>PT0S</meta:editing-duration>
    <dc:title>all:bibles:windows:troubleshooting:lenteur</dc:title>
  </office:meta>
</office:document-meta>
</file>