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roubleshooting:gpupdate"/><text:bookmark-start text:name="__RefHeading___echec_maj_strategie_1"/><text:bookmark-start text:name="echec_maj_strategie"/>Echec maj stratégie<text:bookmark-end text:name="__RefHeading___echec_maj_strategie_1"/><text:bookmark-end text:name="echec_maj_strategie"/></text:h>
      <text:p text:style-name="Horizontal_20_Line"/>
      <text:h text:style-name="Heading_20_2" text:outline-level="2"><text:bookmark-start text:name="__RefHeading___echec_de_la_mise_a_jour_de_la_strategie_2"/><text:bookmark-start text:name="echec_de_la_mise_a_jour_de_la_strategie"/>Echec de la mise à jour de la stratégie<text:bookmark-end text:name="__RefHeading___echec_de_la_mise_a_jour_de_la_strategie_2"/><text:bookmark-end text:name="echec_de_la_mise_a_jour_de_la_strategie"/></text:h>
      <text:h text:style-name="Heading_20_3" text:outline-level="3"><text:bookmark-start text:name="__RefHeading___probleme_3"/><text:bookmark-start text:name="probleme"/>Problème<text:bookmark-end text:name="__RefHeading___probleme_3"/><text:bookmark-end text:name="probleme"/></text:h>
      <text:p text:style-name="Text_20_body">Echec de la commande « gpupdate /force ».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list text:style-name="List_20_1" text:continue-numbering="false">
        <text:list-item>
          <text:p text:style-name="List_20_1_Content_First"> Sous « C:\Windows\System32\GroupPolicy\Machine » renommer le fichier « Registry.pol ».</text:p>
        </text:list-item>
        <text:list-item>
          <text:p text:style-name="List_20_1_Content"> Redémarrer le PC.</text:p>
        </text:list-item>
        <text:list-item>
          <text:p text:style-name="List_20_1_Content_Last"> Suite au redémarrage du PC le fichier « Registry.pol » est recréé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6:19</meta:creation-date>
    <dc:creator>Generated</dc:creator>
    <dc:date>2026-07-31T17::06:19</dc:date>
    <dc:language>en-US</dc:language>
    <meta:editing-cycles>1</meta:editing-cycles>
    <meta:editing-duration>PT0S</meta:editing-duration>
    <dc:title>all:bibles:windows:troubleshooting:gpupdate</dc:title>
  </office:meta>
</office:document-meta>
</file>