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startup"/><text:bookmark-start text:name="__RefHeading___menu_demarrer_1"/><text:bookmark-start text:name="menu_demarrer"/>Menu démarrer<text:bookmark-end text:name="__RefHeading___menu_demarrer_1"/><text:bookmark-end text:name="menu_demarrer"/></text:h>
      <text:p text:style-name="Horizontal_20_Line"/>
      <text:h text:style-name="Heading_20_2" text:outline-level="2"><text:bookmark-start text:name="__RefHeading___supprimer_une_icone_du_menu_2"/><text:bookmark-start text:name="supprimer_une_icone_du_menu"/>Supprimer une icône du menu<text:bookmark-end text:name="__RefHeading___supprimer_une_icone_du_menu_2"/><text:bookmark-end text:name="supprimer_une_icone_du_menu"/></text:h>
      <text:h text:style-name="Heading_20_3" text:outline-level="3"><text:bookmark-start text:name="__RefHeading___desinstaller_l_application_3"/><text:bookmark-start text:name="desinstaller_l_application"/>Désinstaller l'application<text:bookmark-end text:name="__RefHeading___desinstaller_l_application_3"/><text:bookmark-end text:name="desinstaller_l_application"/></text:h>
      <text:h text:style-name="Heading_20_4" text:outline-level="4"><text:bookmark-start text:name="__RefHeading___par_le_menu_4"/><text:bookmark-start text:name="par_le_menu"/>Par le menu<text:bookmark-end text:name="__RefHeading___par_le_menu_4"/><text:bookmark-end text:name="par_le_menu"/></text:h>
      <text:list text:style-name="List_20_1" text:continue-numbering="false">
        <text:list-item>
          <text:p text:style-name="LastListParagraph_List_20_1_Content_First"> Faire un click droit sur l'application et choisir « Désinstaller »</text:p>
        </text:list-item>
      </text:list>
      <text:h text:style-name="Heading_20_4" text:outline-level="4"><text:bookmark-start text:name="__RefHeading___par_le_gestionnaire_d_applications_5"/><text:bookmark-start text:name="par_le_gestionnaire_d_applications"/>Par le gestionnaire d'applications<text:bookmark-end text:name="__RefHeading___par_le_gestionnaire_d_applications_5"/><text:bookmark-end text:name="par_le_gestionnaire_d_applications"/></text:h>
      <text:list text:style-name="List_20_1" text:continue-numbering="false">
        <text:list-item>
          <text:p text:style-name="LastListParagraph_List_20_1_Content_First"> Lancer le gestionnaire en exécutant <text:span text:style-name="Plugin_Keyboard___keyboard">⊞ Win</text:span>+<text:span text:style-name="Plugin_Keyboard___keyboard">R</text:span> « <text:span text:style-name="">appwiz.cpl</text:span> »</text:p>
        </text:list-item>
      </text:list>
      <text:h text:style-name="Heading_20_3" text:outline-level="3"><text:bookmark-start text:name="__RefHeading___supprimer_le_raccourci_du_menu_demarrer_6"/><text:bookmark-start text:name="supprimer_le_raccourci_du_menu_demarrer"/>Supprimer le raccourci du menu démarrer<text:bookmark-end text:name="__RefHeading___supprimer_le_raccourci_du_menu_demarrer_6"/><text:bookmark-end text:name="supprimer_le_raccourci_du_menu_demarrer"/></text:h>
      <text:h text:style-name="Heading_20_4" text:outline-level="4"><text:bookmark-start text:name="__RefHeading___manuellement_via_l_explorateur_7"/><text:bookmark-start text:name="manuellement_via_l_explorateur"/>Manuellement via l'explorateur<text:bookmark-end text:name="__RefHeading___manuellement_via_l_explorateur_7"/><text:bookmark-end text:name="manuellement_via_l_explorateur"/></text:h>
      <text:list text:style-name="List_20_1" text:continue-numbering="false">
        <text:list-item>
          <text:p text:style-name="LastListParagraph_List_20_1_Content_First"> Accéder à « <text:span text:style-name="">C:\ProgramData\Microsoft\Windows\Menu Démarrer\Programmes</text:span> »</text:p>
        </text:list-item>
      </text:list>
      <text:h text:style-name="Heading_20_4" text:outline-level="4"><text:bookmark-start text:name="__RefHeading___acces_direct_8"/><text:bookmark-start text:name="acces_direct"/>Accès direct<text:bookmark-end text:name="__RefHeading___acces_direct_8"/><text:bookmark-end text:name="acces_direct"/></text:h>
      <text:list text:style-name="List_20_1" text:continue-numbering="false">
        <text:list-item>
          <text:p text:style-name="LastListParagraph_List_20_1_Content_First"> Exécuter <text:span text:style-name="Plugin_Keyboard___keyboard">⊞ Win</text:span>+<text:span text:style-name="Plugin_Keyboard___keyboard">R</text:span> « <text:span text:style-name="">shell:common programs</text:span> »</text:p>
        </text:list-item>
      </text:list>
      <text:p text:style-name="Horizontal_20_Line"/>
      <text:h text:style-name="Heading_20_2" text:outline-level="2"><text:bookmark-start text:name="__RefHeading___applications_au_demarrage_9"/><text:bookmark-start text:name="applications_au_demarrage"/>Applications au démarrage<text:bookmark-end text:name="__RefHeading___applications_au_demarrage_9"/><text:bookmark-end text:name="applications_au_demarrage"/></text:h>
      <text:h text:style-name="Heading_20_3" text:outline-level="3"><text:bookmark-start text:name="__RefHeading___gestionnaire_des_taches_10"/><text:bookmark-start text:name="gestionnaire_des_taches"/>Gestionnaire des tâches<text:bookmark-end text:name="__RefHeading___gestionnaire_des_taches_10"/><text:bookmark-end text:name="gestionnaire_des_taches"/></text:h>
      <text:list text:style-name="List_20_1" text:continue-numbering="false">
        <text:list-item>
          <text:p text:style-name="List_20_1_Content_First"> Faire un click droit sur la barre des tâches puis choisir l'entrée « gestionnaire des tâches » dans le menu déroulant.</text:p>
        </text:list-item>
        <text:list-item>
          <text:p text:style-name="List_20_1_Content_Last"> Dans l'onglet démarrage possibilité d'activer/désactiver les programmes au démarrage</text:p>
        </text:list-item>
      </text:list>
      <text:p text:style-name="Text_20_body">Les modifications se répercutent dans la base de registre au niveau :</text:p>
      <text:list text:style-name="List_20_1" text:continue-numbering="false">
        <text:list-item>
          <text:p text:style-name="List_20_1_Content_First"> HKEY_LOCAL_MACHINE\SOFTWARE\Microsoft\Windows\CurrentVersion\Explorer\StartupApproved\Run</text:p>
        </text:list-item>
        <text:list-item>
          <text:p text:style-name="List_20_1_Content_Last"> HKEY_CURRENT_USER\Software\Microsoft\Windows\CurrentVersion\Explorer\StartupApproved\Run</text:p>
        </text:list-item>
      </text:list>
      <text:h text:style-name="Heading_20_3" text:outline-level="3"><text:bookmark-start text:name="__RefHeading___menu_demarrer_utilisateur_11"/><text:bookmark-start text:name="menu_demarrer_utilisateur"/>Menu démarrer utilisateur<text:bookmark-end text:name="__RefHeading___menu_demarrer_utilisateur_11"/><text:bookmark-end text:name="menu_demarrer_utilisateur"/></text:h>
      <text:p text:style-name="Text_20_body">L’exécution d’application au démarrage se fait historiquement via le dossier « Démarrage » du menu démarrer de Windows. Cette fonctionnalité, bien qu’ancienne est parfaitement fonctionnelle et toujours utilisée par de nombreuses applications.
Ce dossier est accessible avec le chemin <text:span text:style-name="">C:\Utilisateurs\&lt;login&gt;\AppData\Roaming\Microsoft\Windows\Menu Démarrer\Programmes\Démarrag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accéder directement à ce répertoire lancer la commande « shell:startup » avec la combinaison de touches &lt;Windows&gt;&lt;R&gt;</text:p>
          </table:table-cell>
        </table:table-row>
      </table:table>
      <text:h text:style-name="Heading_20_3" text:outline-level="3"><text:bookmark-start text:name="__RefHeading___menu_demarrer_de_l_ordinateur_12"/><text:bookmark-start text:name="menu_demarrer_de_l_ordinateur"/>Menu démarrer de l'ordinateur<text:bookmark-end text:name="__RefHeading___menu_demarrer_de_l_ordinateur_12"/><text:bookmark-end text:name="menu_demarrer_de_l_ordinateur"/></text:h>
      <text:list text:style-name="List_20_1" text:continue-numbering="false">
        <text:list-item>
          <text:p text:style-name="List_20_1_Content_First"> Français : <text:span text:style-name="">C:\ProgramData\Microsoft\Windows\Menu Démarrer\Programmes\Démarrage</text:span></text:p>
        </text:list-item>
        <text:list-item>
          <text:p text:style-name="List_20_1_Content_Last"> Anglais : <text:span text:style-name="">C:\ProgramData\Microsoft\Windows\Start Menu\Programs\StartUp</text:span></text:p>
        </text:list-item>
      </text:list>
      <text:h text:style-name="Heading_20_3" text:outline-level="3"><text:bookmark-start text:name="__RefHeading___base_de_registre_13"/><text:bookmark-start text:name="base_de_registre"/>Base de registre<text:bookmark-end text:name="__RefHeading___base_de_registre_13"/><text:bookmark-end text:name="base_de_registre"/></text:h>
      <text:h text:style-name="Heading_20_4" text:outline-level="4"><text:bookmark-start text:name="__RefHeading___applications_pour_l_ordinateur_14"/><text:bookmark-start text:name="applications_pour_l_ordinateur"/>Applications pour l'ordinateur<text:bookmark-end text:name="__RefHeading___applications_pour_l_ordinateur_14"/><text:bookmark-end text:name="applications_pour_l_ordinateur"/></text:h>
      <text:list text:style-name="List_20_1" text:continue-numbering="false">
        <text:list-item>
          <text:p text:style-name="List_20_1_Content_First"> HKEY_LOCAL_MACHINE\SOFTWARE\Microsoft\Windows\CurrentVersion\Run</text:p>
        </text:list-item>
        <text:list-item>
          <text:p text:style-name="List_20_1_Content_Last"> HKEY_LOCAL_MACHINE\SOFTWARE\WOW6432Node\Microsoft\Windows\CurrentVersion\Run</text:p>
        </text:list-item>
      </text:list>
      <text:h text:style-name="Heading_20_4" text:outline-level="4"><text:bookmark-start text:name="__RefHeading___application_pour_l_utilisateur_15"/><text:bookmark-start text:name="application_pour_l_utilisateur"/>Application pour l'utilisateur<text:bookmark-end text:name="__RefHeading___application_pour_l_utilisateur_15"/><text:bookmark-end text:name="application_pour_l_utilisateur"/></text:h>
      <text:list text:style-name="List_20_1" text:continue-numbering="false">
        <text:list-item>
          <text:p text:style-name="LastListParagraph_List_20_1_Content_First"> HKEY_CURRENT_USER\Software\Microsoft\Windows\CurrentVersion\Run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4:40</meta:creation-date>
    <dc:creator>Generated</dc:creator>
    <dc:date>2026-07-31T17::04:40</dc:date>
    <dc:language>en-US</dc:language>
    <meta:editing-cycles>1</meta:editing-cycles>
    <meta:editing-duration>PT0S</meta:editing-duration>
    <dc:title>all:bibles:windows:startup</dc:title>
  </office:meta>
</office:document-meta>
</file>