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screensaver"/><text:bookmark-start text:name="__RefHeading___economiseur_d_ecran_1"/><text:bookmark-start text:name="economiseur_d_ecran"/>Economiseur d'écran<text:bookmark-end text:name="__RefHeading___economiseur_d_ecran_1"/><text:bookmark-end text:name="economiseur_d_ecran"/></text:h>
      <text:p text:style-name="Horizontal_20_Line"/>
      <text:h text:style-name="Heading_20_2" text:outline-level="2"><text:bookmark-start text:name="__RefHeading___non_activation_2"/><text:bookmark-start text:name="non_activation"/>Non activation<text:bookmark-end text:name="__RefHeading___non_activation_2"/><text:bookmark-end text:name="non_activation"/></text:h>
      <text:p text:style-name="Text_20_body">Pour trouver quel programme empêche l'activation de l'économiseur d'écr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wercfg <text:span text:style-name="highlight_sy0">/</text:span>requests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4:23</meta:creation-date>
    <dc:creator>Generated</dc:creator>
    <dc:date>2026-07-31T17::04:23</dc:date>
    <dc:language>en-US</dc:language>
    <meta:editing-cycles>1</meta:editing-cycles>
    <meta:editing-duration>PT0S</meta:editing-duration>
    <dc:title>all:bibles:windows:screensaver</dc:title>
  </office:meta>
</office:document-meta>
</file>