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reset_password"/><text:bookmark-start text:name="__RefHeading___reset_password_1"/><text:bookmark-start text:name="reset_password"/>Reset password<text:bookmark-end text:name="__RefHeading___reset_password_1"/><text:bookmark-end text:name="reset_password"/></text:h>
      <text:p text:style-name="Horizontal_20_Line"/>
      <text:h text:style-name="Heading_20_2" text:outline-level="2"><text:bookmark-start text:name="__RefHeading___windows_xp_vista_seven_2"/><text:bookmark-start text:name="windows_xp_vista_seven"/>Windows XP / Vista / Seven<text:bookmark-end text:name="__RefHeading___windows_xp_vista_seven_2"/><text:bookmark-end text:name="windows_xp_vista_sev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n'appliquer que sur XP/Vista/Seven. Pas sur Windows 10. Il s'agit ici uniquement du reset d'un compte local.</text:p>
          </table:table-cell>
        </table:table-row>
      </table:table>
      <text:list text:style-name="List_20_1" text:continue-numbering="false">
        <text:list-item>
          <text:p text:style-name="List_20_1_Content_First"> Démarrer une session live Ubuntu à partir d'un CD ou d'une clef USB</text:p>
        </text:list-item>
        <text:list-item>
          <text:p text:style-name="List_20_1_Content"> Lancer une console</text:p>
        </text:list-item>
        <text:list-item>
          <text:p text:style-name="List_20_1_Content_Last"> Appliquer les commandes suivantes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<text:span text:style-name="highlight_kw2">apt-get install</text:span> chntpw</text:p>
          </table:table-cell>
        </table:table-row>
      </table:table>
      <text:list text:style-name="List_20_1" text:continue-numbering="false">
        <text:list-item>
          <text:p text:style-name="List_20_1_Content_First"> Monter le disque Windows</text:p>
        </text:list-item>
        <text:list-item>
          <text:p text:style-name="List_20_1_Content"> Aller dans le répertoire <text:span text:style-name="">WINDOWS/system32/config</text:span></text:p>
        </text:list-item>
        <text:list-item>
          <text:p text:style-name="List_20_1_Content"> Vérifier la présence du fichier <text:span text:style-name="Strong_20_Emphasis">sam</text:span></text:p>
        </text:list-item>
        <text:list-item>
          <text:p text:style-name="List_20_1_Content_Last"> Utiliser la commande <text:span text:style-name="Strong_20_Emphasis">chntpw</text:span> pour réinitialiser le mot de passe de l'utilisateur souhaité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hntpw <text:span text:style-name="highlight_re5">-l</text:span> sam<text:s text:c="13"/><text:span text:style-name="highlight_co0"># liste les utilisateurs<text:s text:c="2"/></text:span><text:line-break/>chntpw <text:span text:style-name="highlight_re5">-u</text:span> <text:span text:style-name="highlight_sy0">&lt;</text:span>user<text:span text:style-name="highlight_sy0">&gt;</text:span> l sam<text:s text:c="4"/><text:span text:style-name="highlight_co0"># pour modifier un utilisateur donné</text:span><text:line-break/>chntpw <text:span text:style-name="highlight_re5">-i</text:span> sam<text:s text:c="13"/><text:span text:style-name="highlight_co0"># mode interactif pour modifier</text:span></text:p>
          </table:table-cell>
        </table:table-row>
      </table:table>
      <text:p text:style-name="Text_20_body"> * choisir entre les différentes options</text:p>
      <text:list text:style-name="Numbering_20_1" text:continue-numbering="false">
        <text:list-item>
          <text:p text:style-name="Numbering_20_1_Content_First"> Effacer le mot de passe de l'utilisateur.</text:p>
        </text:list-item>
        <text:list-item>
          <text:p text:style-name="Numbering_20_1_Content"> Réinitialiser le mot de passe de l'utilisateur.</text:p>
        </text:list-item>
        <text:list-item>
          <text:p text:style-name="Numbering_20_1_Content"> Mettre les droits Administrateur à l'utilisateur.</text:p>
        </text:list-item>
        <text:list-item>
          <text:p text:style-name="Numbering_20_1_Content_Last"> Débloquer la session de l'utilisateur.</text:p>
        </text:list-item>
      </text:list>
      <text:p text:style-name="Text_20_body"> * Taper <text:span text:style-name="Plugin_Keyboard___keyboard">Q</text:span> pour quitter puis répondre <text:span text:style-name="Plugin_Keyboard___keyboard">Y</text:span> pour enregistrer les modifications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6:50</meta:creation-date>
    <dc:creator>Generated</dc:creator>
    <dc:date>2026-07-31T17::06:50</dc:date>
    <dc:language>en-US</dc:language>
    <meta:editing-cycles>1</meta:editing-cycles>
    <meta:editing-duration>PT0S</meta:editing-duration>
    <dc:title>all:bibles:windows:reset_password</dc:title>
  </office:meta>
</office:document-meta>
</file>