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:bibles:windows:reseau:rdp"/><text:bookmark-start text:name="__RefHeading___remote_desktop_1"/><text:bookmark-start text:name="remote_desktop"/>Remote Desktop<text:bookmark-end text:name="__RefHeading___remote_desktop_1"/><text:bookmark-end text:name="remote_desktop"/></text:h>
      <text:p text:style-name="Horizontal_20_Line"/>
      <text:h text:style-name="Heading_20_2" text:outline-level="2"><text:bookmark-start text:name="__RefHeading___envoyer_ctrl_alt_del_au_travers_de_rdp_2"/><text:bookmark-start text:name="envoyer_ctrl_alt_del_au_travers_de_rdp"/>Envoyer &lt;Ctrl&gt;&lt;Alt&gt;&lt;Del&gt; au travers de RDP<text:bookmark-end text:name="__RefHeading___envoyer_ctrl_alt_del_au_travers_de_rdp_2"/><text:bookmark-end text:name="envoyer_ctrl_alt_del_au_travers_de_rdp"/></text:h>
      <text:p text:style-name="Text_20_body">Au lieu de <text:span text:style-name="Plugin_Keyboard___keyboard">Ctrl</text:span><text:span text:style-name="Plugin_Keyboard___keyboard">Alt</text:span><text:span text:style-name="Plugin_Keyboard___keyboard">Del</text:span> utiliser la combinaison de touches <text:span text:style-name="Plugin_Keyboard___keyboard">Ctrl</text:span><text:span text:style-name="Plugin_Keyboard___keyboard">Alt</text:span><text:span text:style-name="Plugin_Keyboard___keyboard">End</text:span>.</text:p>
      <text:p text:style-name="Horizontal_20_Line"/>
      <text:h text:style-name="Heading_20_2" text:outline-level="2"><text:bookmark-start text:name="__RefHeading___redemarrage_du_pc_3"/><text:bookmark-start text:name="redemarrage_du_pc"/>Redémarrage du PC<text:bookmark-end text:name="__RefHeading___redemarrage_du_pc_3"/><text:bookmark-end text:name="redemarrage_du_pc"/></text:h>
      <text:p text:style-name="Text_20_body">Il n'est pas possible de redémarrer le PC par le menu en cas de session au travers d'un Remote Desktop. Pour redémarrer le PC lancer la commande suivante dans une console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hutdown <text:span text:style-name="highlight_sy0">/</text:span><text:span text:style-name="highlight_kw2">r</text:span></text:p>
          </table:table-cell>
        </table:table-row>
      </table:table>
      <text:p text:style-name="Text_20_body">Pour un arrêt du PC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hutdown <text:span text:style-name="highlight_sy0">/</text:span>s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Ajouter /t 0 pour un redémarrage ou arrêt immédiat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13:47</meta:creation-date>
    <dc:creator>Generated</dc:creator>
    <dc:date>2026-07-31T17::13:47</dc:date>
    <dc:language>en-US</dc:language>
    <meta:editing-cycles>1</meta:editing-cycles>
    <meta:editing-duration>PT0S</meta:editing-duration>
    <dc:title>all:bibles:windows:reseau:rdp</dc:title>
  </office:meta>
</office:document-meta>
</file>