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eseau:ntp"/><text:bookmark-start text:name="__RefHeading___synchro_ntp_1"/><text:bookmark-start text:name="synchro_ntp"/>Synchro NTP<text:bookmark-end text:name="__RefHeading___synchro_ntp_1"/><text:bookmark-end text:name="synchro_ntp"/></text:h>
      <text:p text:style-name="Horizontal_20_Line"/>
      <text:h text:style-name="Heading_20_2" text:outline-level="2"><text:bookmark-start text:name="__RefHeading___client_ntp_2"/><text:bookmark-start text:name="client_ntp"/>Client NTP<text:bookmark-end text:name="__RefHeading___client_ntp_2"/><text:bookmark-end text:name="client_ntp"/></text:h>
      <text:h text:style-name="Heading_20_3" text:outline-level="3"><text:bookmark-start text:name="__RefHeading___interrogation_serveur_3"/><text:bookmark-start text:name="interrogation_serveur"/>Interrogation serveur<text:bookmark-end text:name="__RefHeading___interrogation_serveur_3"/><text:bookmark-end text:name="interrogation_serv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32tm <text:span text:style-name="highlight_sy0">/</text:span>query <text:span text:style-name="highlight_sy0">/</text:span>source</text:p>
          </table:table-cell>
        </table:table-row>
      </table:table>
      <text:h text:style-name="Heading_20_3" text:outline-level="3"><text:bookmark-start text:name="__RefHeading___modification_serveur_4"/><text:bookmark-start text:name="modification_serveur"/>Modification serveur<text:bookmark-end text:name="__RefHeading___modification_serveur_4"/><text:bookmark-end text:name="modification_serveu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stop w32time<text:line-break/>w32tm <text:span text:style-name="highlight_sy0">/</text:span>config <text:span text:style-name="highlight_sy0">/</text:span>syncfromflags:manual <text:span text:style-name="highlight_sy0">/</text:span>manualpeerlist:<text:span text:style-name="highlight_st0">"0.it.pool.ntp.org 1.it.pool.ntp.org 2.it.pool.ntp.org 3.it.pool.ntp.org"</text:span><text:line-break/>net start w32time<text:line-break/>w32tm <text:span text:style-name="highlight_sy0">/</text:span>config <text:span text:style-name="highlight_sy0">/</text:span>update<text:line-break/>w32tm <text:span text:style-name="highlight_sy0">/</text:span>resync <text:span text:style-name="highlight_sy0">/</text:span>rediscover</text:p>
          </table:table-cell>
        </table:table-row>
      </table:table>
      <text:h text:style-name="Heading_20_3" text:outline-level="3"><text:bookmark-start text:name="__RefHeading___forcer_la_mise_a_l_heure_5"/><text:bookmark-start text:name="forcer_la_mise_a_l_heure"/>Forcer la mise à l'heure<text:bookmark-end text:name="__RefHeading___forcer_la_mise_a_l_heure_5"/><text:bookmark-end text:name="forcer_la_mise_a_l_he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t stop w32time<text:line-break/>net start w32time<text:line-break/>w32tm <text:span text:style-name="highlight_sy0">/</text:span>resync <text:span text:style-name="highlight_sy0">/</text:span>force<text:line-break/>w32tm <text:span text:style-name="highlight_sy0">/</text:span>query <text:span text:style-name="highlight_sy0">/</text:span>status</text:p>
          </table:table-cell>
        </table:table-row>
      </table:table>
      <text:p text:style-name="Horizontal_20_Line"/>
      <text:h text:style-name="Heading_20_2" text:outline-level="2"><text:bookmark-start text:name="__RefHeading___server_ntp_6"/><text:bookmark-start text:name="server_ntp"/>Server NTP<text:bookmark-end text:name="__RefHeading___server_ntp_6"/><text:bookmark-end text:name="server_ntp"/></text:h>
      <text:p text:style-name="Text_20_body"><text:a xlink:type="simple" xlink:href="https://support.nortekgroup.com/hc/en-us/articles/9657669911452-Use-Windows-10-as-NTP-Server" text:style-name="Internet_20_link" text:visited-style-name="Visited_20_Internet_20_Link">https://support.nortekgroup.com/hc/en-us/articles/9657669911452-Use-Windows-10-as-NTP-Server</text:a></text:p>
      <text:p text:style-name="Text_20_body"><text:a xlink:type="simple" xlink:href="https://support.elsist.biz/fr/articoli/configurare-un-server-ntp-su-di-un-pc/" text:style-name="Internet_20_link" text:visited-style-name="Visited_20_Internet_20_Link">https://support.elsist.biz/fr/articoli/configurare-un-server-ntp-su-di-un-pc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7:12</meta:creation-date>
    <dc:creator>Generated</dc:creator>
    <dc:date>2026-07-31T16::37:12</dc:date>
    <dc:language>en-US</dc:language>
    <meta:editing-cycles>1</meta:editing-cycles>
    <meta:editing-duration>PT0S</meta:editing-duration>
    <dc:title>all:bibles:windows:reseau:ntp</dc:title>
  </office:meta>
</office:document-meta>
</file>