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windows:reseau:commandes"/><text:bookmark-start text:name="__RefHeading___commandes_reseau_1"/><text:bookmark-start text:name="commandes_reseau"/>Commandes réseau<text:bookmark-end text:name="__RefHeading___commandes_reseau_1"/><text:bookmark-end text:name="commandes_reseau"/></text:h>
      <text:p text:style-name="Horizontal_20_Line"/>
      <text:h text:style-name="Heading_20_2" text:outline-level="2"><text:bookmark-start text:name="__RefHeading___renouvellement_adresse_ip_2"/><text:bookmark-start text:name="renouvellement_adresse_ip"/>Renouvellement adresse IP<text:bookmark-end text:name="__RefHeading___renouvellement_adresse_ip_2"/><text:bookmark-end text:name="renouvellement_adresse_i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pconfig <text:span text:style-name="highlight_sy0">/</text:span>release<text:line-break/>ipconfig <text:span text:style-name="highlight_sy0">/</text:span>flushdns<text:line-break/>ipconfig <text:span text:style-name="highlight_sy0">/</text:span>renew<text:line-break/>ipconfig <text:span text:style-name="highlight_sy0">/</text:span>registerdns</text:p>
          </table:table-cell>
        </table:table-row>
      </table:table>
      <text:p text:style-name="Horizontal_20_Line"/>
      <text:h text:style-name="Heading_20_2" text:outline-level="2"><text:bookmark-start text:name="__RefHeading___reset_pile_ip_3"/><text:bookmark-start text:name="reset_pile_ip"/>Reset pile IP<text:bookmark-end text:name="__RefHeading___reset_pile_ip_3"/><text:bookmark-end text:name="reset_pile_ip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ipconfig <text:span text:style-name="highlight_sy0">/</text:span>flushdns<text:line-break/>netsh winsock reset<text:line-break/>netsh winhttp reset proxy<text:line-break/>netsh winhttp reset tracing<text:line-break/>netsh winsock reset catalog<text:line-break/>netsh int ipv4 reset catalog<text:line-break/>netsh int ipv6 reset catalog</text:p>
          </table:table-cell>
        </table:table-row>
      </table:table>
      <text:p text:style-name="Horizontal_20_Line"/>
      <text:h text:style-name="Heading_20_2" text:outline-level="2"><text:bookmark-start text:name="__RefHeading___montage_reseau_en_cli_4"/><text:bookmark-start text:name="montage_reseau_en_cli"/>Montage réseau en CLI<text:bookmark-end text:name="__RefHeading___montage_reseau_en_cli_4"/><text:bookmark-end text:name="montage_reseau_en_cl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net use  </text:p>
          </table:table-cell>
          <table:table-cell office:value-type="string" table:style-name="tablecell">
            <text:p text:style-name="tablealignleft"> liste les montages réseaux  </text:p>
          </table:table-cell>
        </table:table-row>
        <table:table-row>
          <table:table-cell office:value-type="string" table:style-name="tablecell">
            <text:p text:style-name="tablealignleft"> net use y: /delete  </text:p>
          </table:table-cell>
          <table:table-cell office:value-type="string" table:style-name="tablecell">
            <text:p text:style-name="tablealignleft"> supprime le montage sur le disque Y  </text:p>
          </table:table-cell>
        </table:table-row>
        <table:table-row>
          <table:table-cell office:value-type="string" table:style-name="tablecell">
            <text:p text:style-name="tablealignleft"> net use * /delete /yes  </text:p>
          </table:table-cell>
          <table:table-cell office:value-type="string" table:style-name="tablecell">
            <text:p text:style-name="tablealignleft"> Supprime tous les montage réseaux sans confirmation  </text:p>
          </table:table-cell>
        </table:table-row>
        <table:table-row>
          <table:table-cell office:value-type="string" table:style-name="tablecell">
            <text:p text:style-name="tablealignleft"> net use z: \\chemin_reseau  </text:p>
          </table:table-cell>
          <table:table-cell office:value-type="string" table:style-name="tablecell">
            <text:p text:style-name="tablealignleft"> monte le chemin réseau sur le lecteur Z  </text:p>
          </table:table-cell>
        </table:table-row>
      </table:table>
      <text:p text:style-name="Horizontal_20_Line"/>
      <text:h text:style-name="Heading_20_2" text:outline-level="2"><text:bookmark-start text:name="__RefHeading___investigations_5"/><text:bookmark-start text:name="investigations"/>Investigations<text:bookmark-end text:name="__RefHeading___investigations_5"/><text:bookmark-end text:name="investigations"/></text:h>
      <text:p text:style-name="Text_20_body">Utiliser la commande <text:span text:style-name="Emphasis"><text:span text:style-name="">pathping</text:span></text:span> plus efficace que la commande <text:span text:style-name="Emphasis"><text:span text:style-name="">tracert</text:span>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7::00:13</meta:creation-date>
    <dc:creator>Generated</dc:creator>
    <dc:date>2026-07-31T17::00:13</dc:date>
    <dc:language>en-US</dc:language>
    <meta:editing-cycles>1</meta:editing-cycles>
    <meta:editing-duration>PT0S</meta:editing-duration>
    <dc:title>all:bibles:windows:reseau:commandes</dc:title>
  </office:meta>
</office:document-meta>
</file>