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registre"/><text:bookmark-start text:name="__RefHeading___base_de_registre_1"/><text:bookmark-start text:name="base_de_registre"/>Base de registre<text:bookmark-end text:name="__RefHeading___base_de_registre_1"/><text:bookmark-end text:name="base_de_registre"/></text:h>
      <text:p text:style-name="Horizontal_20_Line"/>
      <text:h text:style-name="Heading_20_2" text:outline-level="2"><text:bookmark-start text:name="__RefHeading___hkey_local_machine_2"/><text:bookmark-start text:name="hkey_local_machine"/>HKEY_LOCAL_MACHINE<text:bookmark-end text:name="__RefHeading___hkey_local_machine_2"/><text:bookmark-end text:name="hkey_local_machine"/></text:h>
      <text:h text:style-name="Heading_20_3" text:outline-level="3"><text:bookmark-start text:name="__RefHeading___domaine_par_defaut_3"/><text:bookmark-start text:name="domaine_par_defaut"/>Domaine par défaut<text:bookmark-end text:name="__RefHeading___domaine_par_defaut_3"/><text:bookmark-end text:name="domaine_par_defau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G ADD HKEY_LOCAL_MACHINE\SOFTWARE\Microsoft\Windows\CurrentVersion\Policies\System <text:span text:style-name="highlight_co101">/v</text:span> DefaultLogonDomain <text:span text:style-name="highlight_co101">/t</text:span> REG_SZ <text:span text:style-name="highlight_co101">/d</text:span> <text:span text:style-name="highlight_sy0">&lt;</text:span>domaine<text:span text:style-name="highlight_sy0">&gt;</text:span></text:p>
          </table:table-cell>
        </table:table-row>
      </table:table>
      <text:h text:style-name="Heading_20_3" text:outline-level="3"><text:bookmark-start text:name="__RefHeading___icones_dans_la_barre_des_taches_4"/><text:bookmark-start text:name="icones_dans_la_barre_des_taches"/>Icônes dans la barre des tâches<text:bookmark-end text:name="__RefHeading___icones_dans_la_barre_des_taches_4"/><text:bookmark-end text:name="icones_dans_la_barre_des_taches"/></text:h>
      <text:h text:style-name="Heading_20_4" text:outline-level="4"><text:bookmark-start text:name="__RefHeading___afficher_toutes_les_icones_5"/><text:bookmark-start text:name="afficher_toutes_les_icones"/>Afficher toutes les icônes<text:bookmark-end text:name="__RefHeading___afficher_toutes_les_icones_5"/><text:bookmark-end text:name="afficher_toutes_les_icon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G ADD Ordinateur\HKEY_CURRENT_USER\SOFTWARE\Microsoft\Windows\CurrentVersion\Explorer <text:span text:style-name="highlight_co101">/v</text:span> EnableAutoTray <text:span text:style-name="highlight_co101">/t</text:span> REG_DWORD <text:span text:style-name="highlight_co101">/d</text:span> <text:span text:style-name="highlight_nu0">0</text:span></text:p>
          </table:table-cell>
        </table:table-row>
      </table:table>
      <text:h text:style-name="Heading_20_4" text:outline-level="4"><text:bookmark-start text:name="__RefHeading___masquer_automatiquement_les_icones_6"/><text:bookmark-start text:name="masquer_automatiquement_les_icones"/>Masquer automatiquement les icônes<text:bookmark-end text:name="__RefHeading___masquer_automatiquement_les_icones_6"/><text:bookmark-end text:name="masquer_automatiquement_les_icon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G ADD Ordinateur\HKEY_CURRENT_USER\SOFTWARE\Microsoft\Windows\CurrentVersion\Explorer <text:span text:style-name="highlight_co101">/v</text:span> EnableAutoTray <text:span text:style-name="highlight_co101">/t</text:span> REG_DWORD <text:span text:style-name="highlight_co101">/d</text:span> <text:span text:style-name="highlight_nu0">1</text:span></text:p>
          </table:table-cell>
        </table:table-row>
      </table:table>
      <text:p text:style-name="Horizontal_20_Line"/>
      <text:h text:style-name="Heading_20_2" text:outline-level="2"><text:bookmark-start text:name="__RefHeading___hkey_current_user_7"/><text:bookmark-start text:name="hkey_current_user"/>HKEY_CURRENT_USER<text:bookmark-end text:name="__RefHeading___hkey_current_user_7"/><text:bookmark-end text:name="hkey_current_user"/></text:h>
      <text:h text:style-name="Heading_20_3" text:outline-level="3"><text:bookmark-start text:name="__RefHeading___icones_dans_la_barre_des_taches_8"/><text:bookmark-start text:name="icones_dans_la_barre_des_taches1"/>Icônes dans la barre des tâches<text:bookmark-end text:name="__RefHeading___icones_dans_la_barre_des_taches_8"/><text:bookmark-end text:name="icones_dans_la_barre_des_taches1"/></text:h>
      <text:h text:style-name="Heading_20_4" text:outline-level="4"><text:bookmark-start text:name="__RefHeading___afficher_toutes_les_icones_9"/><text:bookmark-start text:name="afficher_toutes_les_icones1"/>Afficher toutes les icônes<text:bookmark-end text:name="__RefHeading___afficher_toutes_les_icones_9"/><text:bookmark-end text:name="afficher_toutes_les_icones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G ADD Ordinateur\HKEY_CURRENT_USER\SOFTWARE\Microsoft\Windows\CurrentVersion\Explorer <text:span text:style-name="highlight_co101">/v</text:span> EnableAutoTray <text:span text:style-name="highlight_co101">/t</text:span> REG_DWORD <text:span text:style-name="highlight_co101">/d</text:span> <text:span text:style-name="highlight_nu0">0</text:span></text:p>
          </table:table-cell>
        </table:table-row>
      </table:table>
      <text:h text:style-name="Heading_20_4" text:outline-level="4"><text:bookmark-start text:name="__RefHeading___masquer_automatiquement_les_icones_10"/><text:bookmark-start text:name="masquer_automatiquement_les_icones1"/>Masquer automatiquement les icônes<text:bookmark-end text:name="__RefHeading___masquer_automatiquement_les_icones_10"/><text:bookmark-end text:name="masquer_automatiquement_les_icones1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EG ADD Ordinateur\HKEY_CURRENT_USER\SOFTWARE\Microsoft\Windows\CurrentVersion\Explorer <text:span text:style-name="highlight_co101">/v</text:span> EnableAutoTray <text:span text:style-name="highlight_co101">/t</text:span> REG_DWORD <text:span text:style-name="highlight_co101">/d</text:span> <text:span text:style-name="highlight_nu0">1</text:span></text:p>
          </table:table-cell>
        </table:table-row>
      </table:table>
      <text:h text:style-name="Heading_20_3" text:outline-level="3"><text:bookmark-start text:name="__RefHeading___actualites_et_champs_d_interets_11"/><text:bookmark-start text:name="actualites_et_champs_d_interets"/>Actualités et champs d'intérêts<text:bookmark-end text:name="__RefHeading___actualites_et_champs_d_interets_11"/><text:bookmark-end text:name="actualites_et_champs_d_interets"/></text:h>
      <text:h text:style-name="Heading_20_4" text:outline-level="4"><text:bookmark-start text:name="__RefHeading___afficher_l_icone_et_le_texte_12"/><text:bookmark-start text:name="afficher_l_icone_et_le_texte"/>Afficher l'icône et le texte<text:bookmark-end text:name="__RefHeading___afficher_l_icone_et_le_texte_12"/><text:bookmark-end text:name="afficher_l_icone_et_le_text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EG ADD Ordinateur\HKEY_CURRENT_USER\SOFTWARE\Microsoft\Windows\CurrentVersion\Feeds <text:span text:style-name="highlight_co101">/v</text:span> ShellFeedsTaskbarViewMode <text:span text:style-name="highlight_co101">/t</text:span> REG_DWORD <text:span text:style-name="highlight_co101">/d</text:span> <text:span text:style-name="highlight_nu0">0</text:span></text:p>
          </table:table-cell>
        </table:table-row>
      </table:table>
      <text:h text:style-name="Heading_20_4" text:outline-level="4"><text:bookmark-start text:name="__RefHeading___afficher_seulement_l_icone_13"/><text:bookmark-start text:name="afficher_seulement_l_icone"/>Afficher seulement l'icône<text:bookmark-end text:name="__RefHeading___afficher_seulement_l_icone_13"/><text:bookmark-end text:name="afficher_seulement_l_icon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REG ADD Ordinateur\HKEY_CURRENT_USER\SOFTWARE\Microsoft\Windows\CurrentVersion\Feeds <text:span text:style-name="highlight_co101">/v</text:span> ShellFeedsTaskbarViewMode <text:span text:style-name="highlight_co101">/t</text:span> REG_DWORD <text:span text:style-name="highlight_co101">/d</text:span> <text:span text:style-name="highlight_nu0">1</text:span></text:p>
          </table:table-cell>
        </table:table-row>
      </table:table>
      <text:h text:style-name="Heading_20_4" text:outline-level="4"><text:bookmark-start text:name="__RefHeading___masquer_totalement_le_menu_14"/><text:bookmark-start text:name="masquer_totalement_le_menu"/>Masquer totalement le menu<text:bookmark-end text:name="__RefHeading___masquer_totalement_le_menu_14"/><text:bookmark-end text:name="masquer_totalement_le_menu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REG ADD Ordinateur\HKEY_CURRENT_USER\SOFTWARE\Microsoft\Windows\CurrentVersion\Feeds <text:span text:style-name="highlight_co101">/v</text:span> ShellFeedsTaskbarViewMode <text:span text:style-name="highlight_co101">/t</text:span> REG_DWORD <text:span text:style-name="highlight_co101">/d</text:span> <text:span text:style-name="highlight_nu0">2</text:span>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1::10:47</meta:creation-date>
    <dc:creator>Generated</dc:creator>
    <dc:date>2026-08-01T11::10:47</dc:date>
    <dc:language>en-US</dc:language>
    <meta:editing-cycles>1</meta:editing-cycles>
    <meta:editing-duration>PT0S</meta:editing-duration>
    <dc:title>all:bibles:windows:registre</dc:title>
  </office:meta>
</office:document-meta>
</file>