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raccourcis"/><text:bookmark-start text:name="__RefHeading___raccourcis_clavier_1"/><text:bookmark-start text:name="raccourcis_clavier"/>Raccourcis clavier<text:bookmark-end text:name="__RefHeading___raccourcis_clavier_1"/><text:bookmark-end text:name="raccourcis_clavier"/></text:h>
      <text:p text:style-name="Horizontal_20_Line"/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3" text:outline-level="3"><text:bookmark-start text:name="__RefHeading___affichage_3"/><text:bookmark-start text:name="affichage"/>Affichage<text:bookmark-end text:name="__RefHeading___affichage_3"/><text:bookmark-end text:name="affich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accourci  </text:p>
          </table:table-cell>
          <table:table-cell office:value-type="string" table:style-name="tableheader">
            <text:p text:style-name="Table_20_Heading"> Fonctio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⊞ Win</text:span><text:span text:style-name="Plugin_Keyboard___keyboard">,</text:span>  </text:p>
          </table:table-cell>
          <table:table-cell office:value-type="string" table:style-name="tablecell">
            <text:p text:style-name="tablealignleft"> Permet de jeter un oeil au bureau. Une fois relâché, les fenêtres reviennent en position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⊞ Win</text:span><text:span text:style-name="Plugin_Keyboard___keyboard">M</text:span>  </text:p>
          </table:table-cell>
          <table:table-cell office:value-type="string" table:style-name="tablecell">
            <text:p text:style-name="tablealignleft"> Réduire toutes les fenêtres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⊞ Win</text:span><text:span text:style-name="Plugin_Keyboard___keyboard">↑</text:span>  </text:p>
          </table:table-cell>
          <table:table-cell office:value-type="string" table:style-name="tablecell">
            <text:p text:style-name="tablealignleft"> Passe l'application en plein écra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⊞ Win</text:span><text:span text:style-name="Plugin_Keyboard___keyboard">↓</text:span>  </text:p>
          </table:table-cell>
          <table:table-cell office:value-type="string" table:style-name="tablecell">
            <text:p text:style-name="tablealignleft"> L'application quitte le mode plein écra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⊞ Win</text:span><text:span text:style-name="Plugin_Keyboard___keyboard">⇧ Shift</text:span><text:span text:style-name="Plugin_Keyboard___keyboard">→</text:span>  </text:p>
          </table:table-cell>
          <table:table-cell office:value-type="string" table:style-name="tablecell">
            <text:p text:style-name="tablealignleft"> Déplace la fenêtre courante sur l'écran de droite (en mode multi-écrans)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⊞ Win</text:span><text:span text:style-name="Plugin_Keyboard___keyboard">⇧ Shift</text:span><text:span text:style-name="Plugin_Keyboard___keyboard">←</text:span>  </text:p>
          </table:table-cell>
          <table:table-cell office:value-type="string" table:style-name="tablecell">
            <text:p text:style-name="tablealignleft"> Déplace la fenêtre courante sur l'écran de gauche (en mode multi-écrans)  </text:p>
          </table:table-cell>
        </table:table-row>
      </table:table>
      <text:h text:style-name="Heading_20_3" text:outline-level="3"><text:bookmark-start text:name="__RefHeading___autres_4"/><text:bookmark-start text:name="autres"/>Autres<text:bookmark-end text:name="__RefHeading___autres_4"/><text:bookmark-end text:name="aut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accourci  </text:p>
          </table:table-cell>
          <table:table-cell office:value-type="string" table:style-name="tableheader">
            <text:p text:style-name="Table_20_Heading"> Fonctio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⊞ Win</text:span><text:span text:style-name="Plugin_Keyboard___keyboard">E</text:span>  </text:p>
          </table:table-cell>
          <table:table-cell office:value-type="string" table:style-name="tablecell">
            <text:p text:style-name="tablealignleft"> Explorateur Windows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⊞ Win</text:span><text:span text:style-name="Plugin_Keyboard___keyboard">I</text:span>  </text:p>
          </table:table-cell>
          <table:table-cell office:value-type="string" table:style-name="tablecell">
            <text:p text:style-name="tablealignleft"> Paramètres Windows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⊞ Win</text:span><text:span text:style-name="Plugin_Keyboard___keyboard">L</text:span>  </text:p>
          </table:table-cell>
          <table:table-cell office:value-type="string" table:style-name="tablecell">
            <text:p text:style-name="tablealignleft"> Verrouillage sessio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⊞ Win</text:span><text:span text:style-name="Plugin_Keyboard___keyboard">R</text:span>  </text:p>
          </table:table-cell>
          <table:table-cell office:value-type="string" table:style-name="tablecell">
            <text:p text:style-name="tablealignleft"> Exécuter une command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⊞ Win</text:span><text:span text:style-name="Plugin_Keyboard___keyboard">Shift</text:span>  </text:p>
          </table:table-cell>
          <table:table-cell office:value-type="string" table:style-name="tablecell">
            <text:p text:style-name="tablealignleft"> Recherch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⊞ Win</text:span><text:span text:style-name="Plugin_Keyboard___keyboard">X</text:span>  </text:p>
          </table:table-cell>
          <table:table-cell office:value-type="string" table:style-name="tablecell">
            <text:p text:style-name="tablealignleft"> Menu PowerShell (ou click droit sur le menu de démarrage)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⊞ Win</text:span><text:span text:style-name="Plugin_Keyboard___keyboard">Prt Scr</text:span>  </text:p>
          </table:table-cell>
          <table:table-cell office:value-type="string" table:style-name="tablecell">
            <text:p text:style-name="tablealignleft"> Capture d'écran (résultat dans le répertoire « Captures d'écran » sous « Image »)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⇧ Shift</text:span><text:span text:style-name="Plugin_Keyboard___keyboard">Esc</text:span>  </text:p>
          </table:table-cell>
          <table:table-cell office:value-type="string" table:style-name="tablecell">
            <text:p text:style-name="tablealignleft"> Lance le gestionnaire de tâches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<text:span text:style-name="Plugin_Keyboard___keyboard">Tab ⇆</text:span>  </text:p>
          </table:table-cell>
          <table:table-cell office:value-type="string" table:style-name="tablecell">
            <text:p text:style-name="tablealignleft"> Permet de passer d'une application à une autr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⊞ Win</text:span><text:span text:style-name="Plugin_Keyboard___keyboard">Ctrl</text:span><text:span text:style-name="Plugin_Keyboard___keyboard">O</text:span>  </text:p>
          </table:table-cell>
          <table:table-cell office:value-type="string" table:style-name="tablecell">
            <text:p text:style-name="tablealignleft"> Affichage clavier virtuel  </text:p>
          </table:table-cell>
        </table:table-row>
      </table:table>
      <text:p text:style-name="Horizontal_20_Line"/>
      <text:h text:style-name="Heading_20_2" text:outline-level="2"><text:bookmark-start text:name="__RefHeading___edition_de_texte_5"/><text:bookmark-start text:name="edition_de_texte"/>Edition de texte<text:bookmark-end text:name="__RefHeading___edition_de_texte_5"/><text:bookmark-end text:name="edition_de_texte"/></text:h>
      <text:h text:style-name="Heading_20_3" text:outline-level="3"><text:bookmark-start text:name="__RefHeading___deplacement_6"/><text:bookmark-start text:name="deplacement"/>Déplacement<text:bookmark-end text:name="__RefHeading___deplacement_6"/><text:bookmark-end text:name="deplace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accourci  </text:p>
          </table:table-cell>
          <table:table-cell office:value-type="string" table:style-name="tableheader">
            <text:p text:style-name="Table_20_Heading"> Fonctio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←</text:span>  </text:p>
          </table:table-cell>
          <table:table-cell office:value-type="string" table:style-name="tablecell">
            <text:p text:style-name="tablealignleft"> Déplace le curseur d'un mot complet vers la gauch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→</text:span>  </text:p>
          </table:table-cell>
          <table:table-cell office:value-type="string" table:style-name="tablecell">
            <text:p text:style-name="tablealignleft"> Déplace le curseur d'un mot complet vers la droit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Home</text:span>  </text:p>
          </table:table-cell>
          <table:table-cell office:value-type="string" table:style-name="tablecell">
            <text:p text:style-name="tablealignleft"> Place le curseur au début du document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End</text:span>  </text:p>
          </table:table-cell>
          <table:table-cell office:value-type="string" table:style-name="tablecell">
            <text:p text:style-name="tablealignleft"> Place le curseur à la fin du document  </text:p>
          </table:table-cell>
        </table:table-row>
      </table:table>
      <text:h text:style-name="Heading_20_3" text:outline-level="3"><text:bookmark-start text:name="__RefHeading___modifications_7"/><text:bookmark-start text:name="modifications"/>Modifications<text:bookmark-end text:name="__RefHeading___modifications_7"/><text:bookmark-end text:name="modifica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accourci  </text:p>
          </table:table-cell>
          <table:table-cell office:value-type="string" table:style-name="tableheader">
            <text:p text:style-name="Table_20_Heading"> Fonctio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Ctrl</text:span>  </text:p>
          </table:table-cell>
          <table:table-cell office:value-type="string" table:style-name="tablecell">
            <text:p text:style-name="tablealignleft"> Copier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X</text:span>  </text:p>
          </table:table-cell>
          <table:table-cell office:value-type="string" table:style-name="tablecell">
            <text:p text:style-name="tablealignleft"> Couper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V</text:span>  </text:p>
          </table:table-cell>
          <table:table-cell office:value-type="string" table:style-name="tablecell">
            <text:p text:style-name="tablealignleft"> Coller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Del</text:span>  </text:p>
          </table:table-cell>
          <table:table-cell office:value-type="string" table:style-name="tablecell">
            <text:p text:style-name="tablealignleft"> Supprime le mot à droite du curseur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BackSpace</text:span>  </text:p>
          </table:table-cell>
          <table:table-cell office:value-type="string" table:style-name="tablecell">
            <text:p text:style-name="tablealignleft"> Supprime le mot à gauche du curseur  </text:p>
          </table:table-cell>
        </table:table-row>
      </table:table>
      <text:h text:style-name="Heading_20_3" text:outline-level="3"><text:bookmark-start text:name="__RefHeading___mise_en_forme_8"/><text:bookmark-start text:name="mise_en_forme"/>Mise en forme<text:bookmark-end text:name="__RefHeading___mise_en_forme_8"/><text:bookmark-end text:name="mise_en_forme"/></text:h>
      <text:p text:style-name="Text_20_body">Les raccourcis s'appliquent au texte sélectionné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accourci  </text:p>
          </table:table-cell>
          <table:table-cell office:value-type="string" table:style-name="tableheader">
            <text:p text:style-name="Table_20_Heading"> Fonctio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Alt</text:span>  </text:p>
          </table:table-cell>
          <table:table-cell office:value-type="string" table:style-name="tablecell">
            <text:p text:style-name="tablealignleft"> Sélection de tout le text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B</text:span>  </text:p>
          </table:table-cell>
          <table:table-cell office:value-type="string" table:style-name="tablecell">
            <text:p text:style-name="tablealignleft"> Caractère gras (sauf suite Office)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G</text:span>  </text:p>
          </table:table-cell>
          <table:table-cell office:value-type="string" table:style-name="tablecell">
            <text:p text:style-name="tablealignleft"> Caractère gras sur suite Offic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I</text:span>  </text:p>
          </table:table-cell>
          <table:table-cell office:value-type="string" table:style-name="tablecell">
            <text:p text:style-name="tablealignleft"> Caractère en italiqu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U</text:span>  </text:p>
          </table:table-cell>
          <table:table-cell office:value-type="string" table:style-name="tablecell">
            <text:p text:style-name="tablealignleft"> Caractère souligné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K</text:span>  </text:p>
          </table:table-cell>
          <table:table-cell office:value-type="string" table:style-name="tablecell">
            <text:p text:style-name="tablealignleft"> Insérer un lien hypertexte au texte sélectionné  </text:p>
          </table:table-cell>
        </table:table-row>
      </table:table>
      <text:p text:style-name="Horizontal_20_Line"/>
      <text:h text:style-name="Heading_20_2" text:outline-level="2"><text:bookmark-start text:name="__RefHeading___applications_9"/><text:bookmark-start text:name="applications"/>Applications<text:bookmark-end text:name="__RefHeading___applications_9"/><text:bookmark-end text:name="applica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accourci  </text:p>
          </table:table-cell>
          <table:table-cell office:value-type="string" table:style-name="tableheader">
            <text:p text:style-name="Table_20_Heading"> Fonctio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Alt</text:span>  </text:p>
          </table:table-cell>
          <table:table-cell office:value-type="string" table:style-name="tablecell">
            <text:p text:style-name="tablealignleft"> Sélection de tous les éléments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Z</text:span>  </text:p>
          </table:table-cell>
          <table:table-cell office:value-type="string" table:style-name="tablecell">
            <text:p text:style-name="tablealignleft"> Annuler la dernière actio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Y</text:span>  </text:p>
          </table:table-cell>
          <table:table-cell office:value-type="string" table:style-name="tablecell">
            <text:p text:style-name="tablealignleft"> Refaire la dernière action annulé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O</text:span>  </text:p>
          </table:table-cell>
          <table:table-cell office:value-type="string" table:style-name="tablecell">
            <text:p text:style-name="tablealignleft"> Ouvrir un fichier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Shift</text:span>  </text:p>
          </table:table-cell>
          <table:table-cell office:value-type="string" table:style-name="tablecell">
            <text:p text:style-name="tablealignleft"> Sauvegarder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P</text:span>  </text:p>
          </table:table-cell>
          <table:table-cell office:value-type="string" table:style-name="tablecell">
            <text:p text:style-name="tablealignleft"> Imprimer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F</text:span>  </text:p>
          </table:table-cell>
          <table:table-cell office:value-type="string" table:style-name="tablecell">
            <text:p text:style-name="tablealignleft"> Lancer une recherch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2</text:span>  </text:p>
          </table:table-cell>
          <table:table-cell office:value-type="string" table:style-name="tablecell">
            <text:p text:style-name="tablealignleft"> Renommer le fichier/dossier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5</text:span>  </text:p>
          </table:table-cell>
          <table:table-cell office:value-type="string" table:style-name="tablecell">
            <text:p text:style-name="tablealignleft"> Actualiser la fenêtre en cours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+</text:span>  </text:p>
          </table:table-cell>
          <table:table-cell office:value-type="string" table:style-name="tablecell">
            <text:p text:style-name="tablealignleft"> Zoom avant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-</text:span>  </text:p>
          </table:table-cell>
          <table:table-cell office:value-type="string" table:style-name="tablecell">
            <text:p text:style-name="tablealignleft"> Zoom arrièr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0</text:span>  </text:p>
          </table:table-cell>
          <table:table-cell office:value-type="string" table:style-name="tablecell">
            <text:p text:style-name="tablealignleft"> Niveau de zoom 100%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F4</text:span>  </text:p>
          </table:table-cell>
          <table:table-cell office:value-type="string" table:style-name="tablecell">
            <text:p text:style-name="tablealignleft"> Fermer le fichier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<text:span text:style-name="Plugin_Keyboard___keyboard">F4</text:span>  </text:p>
          </table:table-cell>
          <table:table-cell office:value-type="string" table:style-name="tablecell">
            <text:p text:style-name="tablealignleft"> Fermer l'application en cours  </text:p>
          </table:table-cell>
        </table:table-row>
      </table:table>
      <text:p text:style-name="Horizontal_20_Line"/>
      <text:h text:style-name="Heading_20_2" text:outline-level="2"><text:bookmark-start text:name="__RefHeading___autohotkey_10"/><text:bookmark-start text:name="autohotkey"/>AutoHotKey<text:bookmark-end text:name="__RefHeading___autohotkey_10"/><text:bookmark-end text:name="autohotkey"/></text:h>
      <text:h text:style-name="Heading_20_3" text:outline-level="3"><text:bookmark-start text:name="__RefHeading___installation_11"/><text:bookmark-start text:name="installation"/>Installation<text:bookmark-end text:name="__RefHeading___installation_11"/><text:bookmark-end text:name="installation"/></text:h>
      <text:p text:style-name="Text_20_body">Récupérer le programme sur le site <text:a xlink:type="simple" xlink:href="https://www.autohotkey.com/" text:style-name="Internet_20_link" text:visited-style-name="Visited_20_Internet_20_Link">AutoHotKey</text:a></text:p>
      <text:h text:style-name="Heading_20_3" text:outline-level="3"><text:bookmark-start text:name="__RefHeading___configuration_12"/><text:bookmark-start text:name="configuration"/>Configuration<text:bookmark-end text:name="__RefHeading___configuration_12"/><text:bookmark-end text:name="configuration"/></text:h>
      <text:h text:style-name="Heading_20_4" text:outline-level="4"><text:bookmark-start text:name="__RefHeading___fichier_de_configuration_13"/><text:bookmark-start text:name="fichier_de_configuration"/>Fichier de configuration<text:bookmark-end text:name="__RefHeading___fichier_de_configuration_13"/><text:bookmark-end text:name="fichier_de_configuration"/></text:h>
      <text:list text:style-name="List_20_1" text:continue-numbering="false">
        <text:list-item>
          <text:p text:style-name="List_20_1_Content_First"> Créer un fichier texte et le renommer avec l'extension .ahk</text:p>
        </text:list-item>
        <text:list-item>
          <text:p text:style-name="List_20_1_Content_Last"> Exemple de configuration pour lancer la calculatrice avec les touches <text:span text:style-name="Plugin_Keyboard___keyboard">⊞ Win</text:span><text:span text:style-name="Plugin_Keyboard___keyboard">C</text:span> et Firefox avec <text:span text:style-name="Plugin_Keyboard___keyboard">⊞ Win</text:span><text:span text:style-name="Plugin_Keyboard___keyboard">W</text:span></text:p>
        </text:list-item>
      </text:list>
      <text:p text:style-name="Preformatted_20_Text">#c::Run calc.exe<text:line-break/>#w::Run firefox.exe</text:p>
      <text:h text:style-name="Heading_20_4" text:outline-level="4"><text:bookmark-start text:name="__RefHeading___prise_en_compte_14"/><text:bookmark-start text:name="prise_en_compte"/>Prise en compte<text:bookmark-end text:name="__RefHeading___prise_en_compte_14"/><text:bookmark-end text:name="prise_en_compte"/></text:h>
      <text:p text:style-name="Text_20_body">Faire un double click sur le fichier pour le prendre en compte.</text:p>
      <text:h text:style-name="Heading_20_3" text:outline-level="3"><text:bookmark-start text:name="__RefHeading___demarrage_automatique_15"/><text:bookmark-start text:name="demarrage_automatique"/>Démarrage automatique<text:bookmark-end text:name="__RefHeading___demarrage_automatique_15"/><text:bookmark-end text:name="demarrage_automatique"/></text:h>
      <text:list text:style-name="List_20_1" text:continue-numbering="false">
        <text:list-item>
          <text:p text:style-name="List_20_1_Content_First"> Appuyez sur <text:span text:style-name="Plugin_Keyboard___keyboard">⊞ Win</text:span><text:span text:style-name="Plugin_Keyboard___keyboard">R</text:span>, tapez shell:startup et validez.</text:p>
        </text:list-item>
        <text:list-item>
          <text:p text:style-name="List_20_1_Content_Last"> Créer un raccourci vers le fichier .ahk créé précédemment 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47:39</meta:creation-date>
    <dc:creator>Generated</dc:creator>
    <dc:date>2026-07-31T14::47:39</dc:date>
    <dc:language>en-US</dc:language>
    <meta:editing-cycles>1</meta:editing-cycles>
    <meta:editing-duration>PT0S</meta:editing-duration>
    <dc:title>all:bibles:windows:raccourcis</dc:title>
  </office:meta>
</office:document-meta>
</file>