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openssh"/><text:bookmark-start text:name="__RefHeading___openssh_1"/><text:bookmark-start text:name="openssh"/>openSSH<text:bookmark-end text:name="__RefHeading___openssh_1"/><text:bookmark-end text:name="openssh"/></text:h>
      <text:p text:style-name="Horizontal_20_Line"/>
      <text:h text:style-name="Heading_20_2" text:outline-level="2"><text:bookmark-start text:name="__RefHeading___client_openssh_2"/><text:bookmark-start text:name="client_openssh"/>client openSSH<text:bookmark-end text:name="__RefHeading___client_openssh_2"/><text:bookmark-end text:name="client_openssh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4" text:outline-level="4"><text:bookmark-start text:name="__RefHeading___par_les_menus_4"/><text:bookmark-start text:name="par_les_menus"/>Par les menus<text:bookmark-end text:name="__RefHeading___par_les_menus_4"/><text:bookmark-end text:name="par_les_menus"/></text:h>
      <text:list text:style-name="List_20_1" text:continue-numbering="false">
        <text:list-item>
          <text:p text:style-name="List_20_1_Content_First"> Aller dans les paramètres Windows 10</text:p>
        </text:list-item>
        <text:list-item>
          <text:p text:style-name="List_20_1_Content"> Applications et fonctionnalités</text:p>
        </text:list-item>
        <text:list-item>
          <text:p text:style-name="List_20_1_Content"> Fonctionnalités facultatives</text:p>
        </text:list-item>
        <text:list-item>
          <text:p text:style-name="List_20_1_Content"> Cliquer sur Ajouter une fonctionnalité</text:p>
        </text:list-item>
        <text:list-item>
          <text:p text:style-name="List_20_1_Content"> taper openSSH</text:p>
        </text:list-item>
        <text:list-item>
          <text:p text:style-name="List_20_1_Content"> Sélectionner openSSH et choisir Installer</text:p>
        </text:list-item>
        <text:list-item>
          <text:p text:style-name="List_20_1_Content_Last"> Redémarrer l'ordinateur</text:p>
        </text:list-item>
      </text:list>
      <text:h text:style-name="Heading_20_4" text:outline-level="4"><text:bookmark-start text:name="__RefHeading___en_ligne_de_commande_5"/><text:bookmark-start text:name="en_ligne_de_commande"/>En ligne de commande<text:bookmark-end text:name="__RefHeading___en_ligne_de_commande_5"/><text:bookmark-end text:name="en_ligne_de_commande"/></text:h>
      <text:list text:style-name="List_20_1" text:continue-numbering="false">
        <text:list-item>
          <text:p text:style-name="List_20_1_Content_First"> Lancer un powershell en mode administrateur</text:p>
        </text:list-item>
        <text:list-item>
          <text:p text:style-name="List_20_1_Content_Last"> Vérifier la disponibilité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WindowsCapability <text:span text:style-name="highlight_sy0">-</text:span>Online <text:span text:style-name="highlight_sy0">|</text:span> <text:span text:style-name="highlight_sy0">?</text:span> Name <text:span text:style-name="highlight_kw4">-like</text:span> <text:span text:style-name="highlight_st0">'OpenSSH*'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Installer openssh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d<text:span text:style-name="highlight_sy0">-</text:span>WindowsCapability <text:span text:style-name="highlight_sy0">-</text:span>Online <text:span text:style-name="highlight_kw5">-Name</text:span> OpenSSH.Client~~~~0.0.1.0</text:p>
          </table:table-cell>
        </table:table-row>
      </table:table>
      <text:h text:style-name="Heading_20_3" text:outline-level="3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powershell taper ssh.</text:p>
      <text:p text:style-name="Horizontal_20_Line"/>
      <text:h text:style-name="Heading_20_2" text:outline-level="2"><text:bookmark-start text:name="__RefHeading___openssh_serveur_7"/><text:bookmark-start text:name="openssh_serveur"/>openSSH Serveur<text:bookmark-end text:name="__RefHeading___openssh_serveur_7"/><text:bookmark-end text:name="openssh_serveur"/></text:h>
      <text:h text:style-name="Heading_20_3" text:outline-level="3"><text:bookmark-start text:name="__RefHeading___installation_8"/><text:bookmark-start text:name="installation1"/>Installation<text:bookmark-end text:name="__RefHeading___installation_8"/><text:bookmark-end text:name="installation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d<text:span text:style-name="highlight_sy0">-</text:span>WindowsCapability <text:span text:style-name="highlight_sy0">-</text:span>Online <text:span text:style-name="highlight_kw5">-Name</text:span> OpenSSH.Server~~~~0.0.1.0</text:p>
          </table:table-cell>
        </table:table-row>
      </table:table>
      <text:p text:style-name="Text_20_body"><text:a xlink:type="simple" xlink:href="https://docs.microsoft.com/fr-fr/windows-server/administration/openssh/openssh_install_firstuse" text:style-name="Internet_20_link" text:visited-style-name="Visited_20_Internet_20_Link">Sourc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5:11</meta:creation-date>
    <dc:creator>Generated</dc:creator>
    <dc:date>2026-07-31T16::55:11</dc:date>
    <dc:language>en-US</dc:language>
    <meta:editing-cycles>1</meta:editing-cycles>
    <meta:editing-duration>PT0S</meta:editing-duration>
    <dc:title>all:bibles:windows:openssh</dc:title>
  </office:meta>
</office:document-meta>
</file>