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langue"/><text:bookmark-start text:name="__RefHeading___langue_1"/><text:bookmark-start text:name="langue"/>Langue<text:bookmark-end text:name="__RefHeading___langue_1"/><text:bookmark-end text:name="langue"/></text:h>
      <text:p text:style-name="Horizontal_20_Line"/>
      <text:h text:style-name="Heading_20_2" text:outline-level="2"><text:bookmark-start text:name="__RefHeading___passage_en_langue_francaise_2"/><text:bookmark-start text:name="passage_en_langue_francaise"/>Passage en langue française<text:bookmark-end text:name="__RefHeading___passage_en_langue_francaise_2"/><text:bookmark-end text:name="passage_en_langue_francaise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Si pas déjà fait, télécharger le language pack désiré.</text:p>
      <text:h text:style-name="Heading_20_3" text:outline-level="3"><text:bookmark-start text:name="__RefHeading___modification_par_menu_4"/><text:bookmark-start text:name="modification_par_menu"/>Modification par menu<text:bookmark-end text:name="__RefHeading___modification_par_menu_4"/><text:bookmark-end text:name="modification_par_menu"/></text:h>
      <text:h text:style-name="Heading_20_4" text:outline-level="4"><text:bookmark-start text:name="__RefHeading___parametres_5"/><text:bookmark-start text:name="parametres"/>Paramètres<text:bookmark-end text:name="__RefHeading___parametres_5"/><text:bookmark-end text:name="parametres"/></text:h>
      <text:list text:style-name="List_20_1" text:continue-numbering="false">
        <text:list-item>
          <text:p text:style-name="List_20_1_Content_First"> Dans Parameters / Time &amp; Language / Region sélectionner France </text:p>
        </text:list-item>
        <text:list-item>
          <text:p text:style-name="List_20_1_Content_Last"> Dans Parameters / Time &amp; Language / Language sélectionner Français pour Windows display language et Preferred languages</text:p>
        </text:list-item>
      </text:list>
      <text:h text:style-name="Heading_20_4" text:outline-level="4"><text:bookmark-start text:name="__RefHeading___panneau_de_configuration_6"/><text:bookmark-start text:name="panneau_de_configuration"/>Panneau de configuration<text:bookmark-end text:name="__RefHeading___panneau_de_configuration_6"/><text:bookmark-end text:name="panneau_de_configuration"/></text:h>
      <text:p text:style-name="Text_20_body">Dans le Panneau de configuration / Région :</text:p>
      <text:list text:style-name="List_20_1" text:continue-numbering="false">
        <text:list-item>
          <text:p text:style-name="List_20_1_Content_First"> onglet Formats : choisir le format français</text:p>
        </text:list-item>
        <text:list-item>
          <text:p text:style-name="List_20_1_Content"> onglet administration : modifier les paramètre régionaux choisir français.</text:p>
        </text:list-item>
        <text:list-item>
          <text:p text:style-name="List_20_1_Content"> onglet administration : copier les paramètres, cocher les 2 cases et cliquer sur OK.</text:p>
        </text:list-item>
        <text:list-item>
          <text:p text:style-name="List_20_1_Content_Last"> Redémarrer l'ordinateur.</text:p>
        </text:list-item>
      </text:list>
      <text:h text:style-name="Heading_20_3" text:outline-level="3"><text:bookmark-start text:name="__RefHeading___modification_par_powershell_7"/><text:bookmark-start text:name="modification_par_powershell"/>Modification par powershell<text:bookmark-end text:name="__RefHeading___modification_par_powershell_7"/><text:bookmark-end text:name="modification_par_powershell"/></text:h>
      <text:p text:style-name="Text_20_body">Lancer un powershell en mode administrateur.</text:p>
      <text:h text:style-name="Heading_20_4" text:outline-level="4"><text:bookmark-start text:name="__RefHeading___verifier_la_langue_installee_8"/><text:bookmark-start text:name="verifier_la_langue_installee"/>Vérifier la langue installée<text:bookmark-end text:name="__RefHeading___verifier_la_langue_installee_8"/><text:bookmark-end text:name="verifier_la_langue_installe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 <text:span text:style-name="highlight_sy0">/</text:span>online <text:span text:style-name="highlight_sy0">/</text:span>Get<text:span text:style-name="highlight_sy0">-</text:span>Intl</text:p>
          </table:table-cell>
        </table:table-row>
      </table:table>
      <text:h text:style-name="Heading_20_4" text:outline-level="4"><text:bookmark-start text:name="__RefHeading___passage_en_langue_francaise_9"/><text:bookmark-start text:name="passage_en_langue_francaise1"/>Passage en langue française<text:bookmark-end text:name="__RefHeading___passage_en_langue_francaise_9"/><text:bookmark-end text:name="passage_en_langue_francaise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<text:span text:style-name="highlight_sy0">-</text:span>WinSystemLocale fr<text:span text:style-name="highlight_sy0">-</text:span>FR<text:line-break/>Set<text:span text:style-name="highlight_sy0">-</text:span>WinUserLanguageList fr<text:span text:style-name="highlight_sy0">-</text:span>FR <text:span text:style-name="highlight_kw5">-Force</text:span></text:p>
          </table:table-cell>
        </table:table-row>
      </table:table>
      <text:p text:style-name="Text_20_body">Fermer et rouvrir la sessio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07</meta:creation-date>
    <dc:creator>Generated</dc:creator>
    <dc:date>2026-08-01T11::07:07</dc:date>
    <dc:language>en-US</dc:language>
    <meta:editing-cycles>1</meta:editing-cycles>
    <meta:editing-duration>PT0S</meta:editing-duration>
    <dc:title>all:bibles:windows:langue</dc:title>
  </office:meta>
</office:document-meta>
</file>