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explorer"/><text:bookmark-start text:name="__RefHeading___explorateur_de_fichiers_1"/><text:bookmark-start text:name="explorateur_de_fichiers"/>Explorateur de fichiers<text:bookmark-end text:name="__RefHeading___explorateur_de_fichiers_1"/><text:bookmark-end text:name="explorateur_de_fichiers"/></text:h>
      <text:p text:style-name="Horizontal_20_Line"/>
      <text:h text:style-name="Heading_20_2" text:outline-level="2"><text:bookmark-start text:name="__RefHeading___probleme_de_lenteur_2"/><text:bookmark-start text:name="probleme_de_lenteur"/>Problème de lenteur<text:bookmark-end text:name="__RefHeading___probleme_de_lenteur_2"/><text:bookmark-end text:name="probleme_de_lenteur"/></text:h>
      <text:p text:style-name="Text_20_body"><text:a xlink:type="simple" xlink:href="http://www.win10.fr/solutions-explorateur-fichiers-windows10-lent" text:style-name="Internet_20_link" text:visited-style-name="Visited_20_Internet_20_Link">Lenteur explorateu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22:02</meta:creation-date>
    <dc:creator>Generated</dc:creator>
    <dc:date>2026-07-31T16::22:02</dc:date>
    <dc:language>en-US</dc:language>
    <meta:editing-cycles>1</meta:editing-cycles>
    <meta:editing-duration>PT0S</meta:editing-duration>
    <dc:title>all:bibles:windows:explorer</dc:title>
  </office:meta>
</office:document-meta>
</file>