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windows:defaut"/><text:bookmark-start text:name="__RefHeading___applications_par_defaut_1"/><text:bookmark-start text:name="applications_par_defaut"/>Applications par défaut<text:bookmark-end text:name="__RefHeading___applications_par_defaut_1"/><text:bookmark-end text:name="applications_par_defaut"/></text:h>
      <text:p text:style-name="Horizontal_20_Line"/>
      <text:h text:style-name="Heading_20_2" text:outline-level="2"><text:bookmark-start text:name="__RefHeading___windows_10_2"/><text:bookmark-start text:name="windows_10"/>Windows 10<text:bookmark-end text:name="__RefHeading___windows_10_2"/><text:bookmark-end text:name="windows_10"/></text:h>
      <text:h text:style-name="Heading_20_3" text:outline-level="3"><text:bookmark-start text:name="__RefHeading___applications_par_defaut_3"/><text:bookmark-start text:name="applications_par_defaut1"/>Applications par défaut<text:bookmark-end text:name="__RefHeading___applications_par_defaut_3"/><text:bookmark-end text:name="applications_par_defaut1"/></text:h>
      <text:p text:style-name="Text_20_body">Certaines applications peuvent être associées à des extension lors de leur installation. Cependant avec Windows 10 ce paramétrage peut ne pas fonctionner pour certaines applications qui doivent être paramétrer différemment.
C'est le cas notamment pour :</text:p>
      <text:list text:style-name="List_20_1" text:continue-numbering="false">
        <text:list-item>
          <text:p text:style-name="List_20_1_Content_First"> lecteur de musique</text:p>
        </text:list-item>
        <text:list-item>
          <text:p text:style-name="List_20_1_Content"> visionneuse de photos</text:p>
        </text:list-item>
        <text:list-item>
          <text:p text:style-name="List_20_1_Content"> lecteur vidéo</text:p>
        </text:list-item>
        <text:list-item>
          <text:p text:style-name="List_20_1_Content_Last"> navigateur web</text:p>
        </text:list-item>
      </text:list>
      <text:p text:style-name="Text_20_body">La configuration se fait de la façon suivante : </text:p>
      <text:list text:style-name="List_20_1" text:continue-numbering="false">
        <text:list-item>
          <text:p text:style-name="List_20_1_Content_First"> Afficher les paramètres à partir de la roue crantée</text:p>
        </text:list-item>
        <text:list-item>
          <text:p text:style-name="List_20_1_Content"> Cliquer sur « Applications »</text:p>
        </text:list-item>
        <text:list-item>
          <text:p text:style-name="List_20_1_Content_Last"> Choisir « Applications par défaut dans le menu de gauche »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6::46:09</meta:creation-date>
    <dc:creator>Generated</dc:creator>
    <dc:date>2026-07-31T16::46:09</dc:date>
    <dc:language>en-US</dc:language>
    <meta:editing-cycles>1</meta:editing-cycles>
    <meta:editing-duration>PT0S</meta:editing-duration>
    <dc:title>all:bibles:windows:defaut</dc:title>
  </office:meta>
</office:document-meta>
</file>