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checksum"/><text:bookmark-start text:name="__RefHeading___checksum_1"/><text:bookmark-start text:name="checksum"/>Checksum<text:bookmark-end text:name="__RefHeading___checksum_1"/><text:bookmark-end text:name="checksum"/></text:h>
      <text:p text:style-name="Horizontal_20_Line"/>
      <text:h text:style-name="Heading_20_3" text:outline-level="3"><text:bookmark-start text:name="__RefHeading___console_ou_powershell_2"/><text:bookmark-start text:name="console_ou_powershell"/>Console ou PowerShell<text:bookmark-end text:name="__RefHeading___console_ou_powershell_2"/><text:bookmark-end text:name="console_ou_powershe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ertutil <text:span text:style-name="highlight_sy0">-</text:span>hashfile <text:span text:style-name="highlight_sy0">&lt;</text:span>fichier<text:span text:style-name="highlight_sy0">&gt;</text:span></text:p>
          </table:table-cell>
        </table:table-row>
      </table:table>
      <text:h text:style-name="Heading_20_3" text:outline-level="3"><text:bookmark-start text:name="__RefHeading___powershell_3"/><text:bookmark-start text:name="powershell"/>Powershell<text:bookmark-end text:name="__RefHeading___powershell_3"/><text:bookmark-end text:name="powershel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et<text:span text:style-name="highlight_sy0">-</text:span>FileHash <text:span text:style-name="highlight_sy0">&lt;</text:span>fichier<text:span text:style-name="highlight_sy0">&gt;</text:span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3:31</meta:creation-date>
    <dc:creator>Generated</dc:creator>
    <dc:date>2026-07-31T16::53:31</dc:date>
    <dc:language>en-US</dc:language>
    <meta:editing-cycles>1</meta:editing-cycles>
    <meta:editing-duration>PT0S</meta:editing-duration>
    <dc:title>all:bibles:windows:checksum</dc:title>
  </office:meta>
</office:document-meta>
</file>