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virtualisation:virtualbox"/><text:bookmark-start text:name="__RefHeading___virtualbox_1"/><text:bookmark-start text:name="virtualbox"/>VirtualBox<text:bookmark-end text:name="__RefHeading___virtualbox_1"/><text:bookmark-end text:name="virtualbox"/></text:h>
      <text:p text:style-name="Horizontal_20_Line"/>
      <text:h text:style-name="Heading_20_2" text:outline-level="2"><text:bookmark-start text:name="__RefHeading___linux_2"/><text:bookmark-start text:name="linux"/>Linux<text:bookmark-end text:name="__RefHeading___linux_2"/><text:bookmark-end text:name="linux"/></text:h>
      <text:h text:style-name="Heading_20_3" text:outline-level="3"><text:bookmark-start text:name="__RefHeading___lancement_3"/><text:bookmark-start text:name="lancement"/>Lancement<text:bookmark-end text:name="__RefHeading___lancement_3"/><text:bookmark-end text:name="lancement"/></text:h>
      <text:p text:style-name="Text_20_body">Pour démarrer directement une VM qui s'appelle Seven 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rtualBox <text:span text:style-name="highlight_re5">--startvm</text:span> <text:span text:style-name="highlight_st0">"Seven"</text:span></text:p>
          </table:table-cell>
        </table:table-row>
      </table:table>
      <text:p text:style-name="Horizontal_20_Line"/>
      <text:h text:style-name="Heading_20_3" text:outline-level="3"><text:bookmark-start text:name="__RefHeading___partage_de_dossier_4"/><text:bookmark-start text:name="partage_de_dossier"/>Partage de dossier<text:bookmark-end text:name="__RefHeading___partage_de_dossier_4"/><text:bookmark-end text:name="partage_de_dossier"/></text:h>
      <text:p text:style-name="Text_20_body">Sous Linux pour pouvoir monter un dossier partagé il faut appartenir au groupe vboxsf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usermod –a –G vboxsf <text:span text:style-name="highlight_sy0">&lt;</text:span>user<text:span text:style-name="highlight_sy0">&gt;</text:span></text:p>
          </table:table-cell>
        </table:table-row>
      </table:table>
      <text:h text:style-name="Heading_20_4" text:outline-level="4"><text:bookmark-start text:name="__RefHeading___mount.vboxsfmounting_failed_with_the_errorno_such_device_5"/><text:bookmark-start text:name="mount.vboxsfmounting_failed_with_the_errorno_such_device"/>mount.vboxsf: mounting failed with the error: No such device<text:bookmark-end text:name="__RefHeading___mount.vboxsfmounting_failed_with_the_errorno_such_device_5"/><text:bookmark-end text:name="mount.vboxsfmounting_failed_with_the_errorno_such_device"/></text:h>
      <text:p text:style-name="Text_20_body">En cas d'apparition de cette erreur, tenter de réinstaller les Addon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opt<text:span text:style-name="highlight_sy0">/</text:span>VBoxGuestAdditions-4.3.36<text:span text:style-name="highlight_sy0">/</text:span>init <text:line-break/><text:span text:style-name="highlight_kw2">sudo</text:span> .<text:span text:style-name="highlight_sy0">/</text:span>vboxadd setup<text:line-break/><text:span text:style-name="highlight_kw2">sudo</text:span> <text:span text:style-name="highlight_kw2">mount</text:span> <text:span text:style-name="highlight_re5">-t</text:span> vboxsf <text:span text:style-name="highlight_sy0">&lt;</text:span>nom partage<text:span text:style-name="highlight_sy0">&gt;</text:span> <text:span text:style-name="highlight_sy0">&lt;</text:span>chemin<text:span text:style-name="highlight_sy0">&gt;</text:span></text:p>
          </table:table-cell>
        </table:table-row>
      </table:table>
      <text:p text:style-name="Horizontal_20_Line"/>
      <text:h text:style-name="Heading_20_3" text:outline-level="3"><text:bookmark-start text:name="__RefHeading___prise_en_compte_peripheriques_usb_6"/><text:bookmark-start text:name="prise_en_compte_peripheriques_usb"/>Prise en compte périphériques USB<text:bookmark-end text:name="__RefHeading___prise_en_compte_peripheriques_usb_6"/><text:bookmark-end text:name="prise_en_compte_peripheriques_usb"/></text:h>
      <text:list text:style-name="List_20_1" text:continue-numbering="false">
        <text:list-item>
          <text:p text:style-name="List_20_1_Content_First"> Installer « Oracle VM VirtualBox Extension Pack » avec la version correpondante à VirtualBox</text:p>
        </text:list-item>
        <text:list-item>
          <text:p text:style-name="List_20_1_Content_Last"> Ajouter l'utilisateur au groupe vboxusers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usermod –G vboxusers –a <text:span text:style-name="highlight_sy0">&lt;</text:span>username<text:span text:style-name="highlight_sy0">&gt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Redémarrer la session de l'utilisateur.</text:p>
        </text:list-item>
      </text:list>
      <text:h text:style-name="Heading_20_3" text:outline-level="3"><text:bookmark-start text:name="__RefHeading___depannage_7"/><text:bookmark-start text:name="depannage"/>Dépannage<text:bookmark-end text:name="__RefHeading___depannage_7"/><text:bookmark-end text:name="depannage"/></text:h>
      <text:h text:style-name="Heading_20_4" text:outline-level="4"><text:bookmark-start text:name="__RefHeading___module_vboxdrv_non_signe_avec_secure_boot_8"/><text:bookmark-start text:name="module_vboxdrv_non_signe_avec_secure_boot"/>module vboxdrv non signé avec secure boot<text:bookmark-end text:name="__RefHeading___module_vboxdrv_non_signe_avec_secure_boot_8"/><text:bookmark-end text:name="module_vboxdrv_non_signe_avec_secure_boot"/></text:h>
      <text:list text:style-name="List_20_1" text:continue-numbering="false">
        <text:list-item>
          <text:p text:style-name="LastListParagraph_List_20_1_Content_First"> Si la VM ne démarre pas et demande d'exécuter la commande 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modprobe vboxdrv</text:p>
          </table:table-cell>
        </table:table-row>
      </table:table>
      <text:list text:style-name="List_20_1" text:continue-numbering="false">
        <text:list-item>
          <text:p text:style-name="LastListParagraph_List_20_1_Content_First"> Si la commande retourne le message d'erreur <text:span text:style-name="">modprobe: ERROR: could not insert 'vboxdrv': Required key not available</text:span></text:p>
        </text:list-item>
      </text:list>
      <text:list text:style-name="List_20_1" text:continue-numbering="false">
        <text:list-item>
          <text:p text:style-name="LastListParagraph_List_20_1_Content_First"> Appliquer les commandes suivantes :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mokutil<text:line-break/>openssl req <text:span text:style-name="highlight_re5">-new</text:span> <text:span text:style-name="highlight_re5">-x509</text:span> <text:span text:style-name="highlight_re5">-newkey</text:span> rsa:<text:span text:style-name="highlight_nu0">2048</text:span> <text:span text:style-name="highlight_re5">-keyout</text:span> MOK.priv <text:span text:style-name="highlight_re5">-outform</text:span> DER <text:span text:style-name="highlight_re5">-out</text:span> MOK.der <text:span text:style-name="highlight_re5">-nodes</text:span> <text:span text:style-name="highlight_re5">-days</text:span> <text:span text:style-name="highlight_nu0">36500</text:span> <text:span text:style-name="highlight_re5">-subj</text:span> <text:span text:style-name="highlight_st0">"/CN=VirtualBox/"</text:span><text:line-break/><text:span text:style-name="highlight_kw2">sudo</text:span> <text:span text:style-name="highlight_sy0">/</text:span>usr<text:span text:style-name="highlight_sy0">/</text:span>src<text:span text:style-name="highlight_sy0">/</text:span>linux-headers-$<text:span text:style-name="highlight_br0">(</text:span><text:span text:style-name="highlight_kw2">uname</text:span> -r<text:span text:style-name="highlight_br0">)</text:span><text:span text:style-name="highlight_sy0">/</text:span>scripts<text:span text:style-name="highlight_sy0">/</text:span>sign-file sha256 .<text:span text:style-name="highlight_sy0">/</text:span>MOK.priv .<text:span text:style-name="highlight_sy0">/</text:span>MOK.der $<text:span text:style-name="highlight_br0">(</text:span>modinfo <text:span text:style-name="highlight_re5">-n</text:span> vboxdrv<text:span text:style-name="highlight_br0">)</text:span><text:line-break/><text:span text:style-name="highlight_kw2">sudo</text:span> mokutil <text:span text:style-name="highlight_re5">--import</text:span> MOK.der<text:line-break/>reboot</text:p>
          </table:table-cell>
        </table:table-row>
      </table:table>
      <text:list text:style-name="List_20_1" text:continue-numbering="false">
        <text:list-item>
          <text:p text:style-name="LastListParagraph_List_20_1_Content_First"> Au redémarrage</text:p>
        </text:list-item>
      </text:list>
      <text:p text:style-name="Text_20_body">Appuyer sur une touche puis « Enroll MOK &gt; Continue &gt; Yes &gt; taper le mot de passe demandé lors des commandes précédentes »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Choisir un mot de passe simple car lors du redémarrage le clavier risque d'être en qwerty et non pas azerty</text:p>
          </table:table-cell>
        </table:table-row>
      </table:table>
      <text:p text:style-name="Text_20_body"><text:a xlink:type="simple" xlink:href="https://stackoverflow.com/questions/38437264/i-cant-execute-command-modprobe-vboxdrv" text:style-name="Internet_20_link" text:visited-style-name="Visited_20_Internet_20_Link">Source</text:a></text:p>
      <text:p text:style-name="Horizontal_20_Line"/>
      <text:p text:style-name="Text_20_body"><text:a xlink:type="simple" xlink:href="#all:bibles:virtualisation:virtualbox" text:style-name="Local_20_link" text:visited-style-name="Visited_20_Local_20_Link">Haut de page</text:a></text:p>
      <text:h text:style-name="Heading_20_2" text:outline-level="2"><text:bookmark-start text:name="__RefHeading___windows_9"/><text:bookmark-start text:name="windows"/>Windows<text:bookmark-end text:name="__RefHeading___windows_9"/><text:bookmark-end text:name="windows"/></text:h>
      <text:h text:style-name="Heading_20_3" text:outline-level="3"><text:bookmark-start text:name="__RefHeading___disparition_de_l_adaptateur_reseau_10"/><text:bookmark-start text:name="disparition_de_l_adaptateur_reseau"/>Disparition de l'adaptateur réseau<text:bookmark-end text:name="__RefHeading___disparition_de_l_adaptateur_reseau_10"/><text:bookmark-end text:name="disparition_de_l_adaptateur_reseau"/></text:h>
      <text:h text:style-name="Heading_20_4" text:outline-level="4"><text:bookmark-start text:name="__RefHeading___probleme_11"/><text:bookmark-start text:name="probleme"/>Problème<text:bookmark-end text:name="__RefHeading___probleme_11"/><text:bookmark-end text:name="probleme"/></text:h>
      <text:p text:style-name="Text_20_body">Suite à une mise à jour sur Windows 10, impossible de démarrer les VM, le réseau « VirtualBox Host-Only Ethernet adaptor » a disparu.</text:p>
      <text:h text:style-name="Heading_20_4" text:outline-level="4"><text:bookmark-start text:name="__RefHeading___solution_12"/><text:bookmark-start text:name="solution"/>Solution<text:bookmark-end text:name="__RefHeading___solution_12"/><text:bookmark-end text:name="solution"/></text:h>
      <text:p text:style-name="Text_20_body">Lancer une console de commande.</text:p>
      <text:p text:style-name="Text_20_body">Aller dans le répertoire VirtualBox</text:p>
      <text:p text:style-name="Preformatted_20_Text">cd /Program Files/Oracle/VirtualBox</text:p>
      <text:p text:style-name="Text_20_body">Vérifier que l'interface n'apparait plus</text:p>
      <text:p text:style-name="Preformatted_20_Text">VBoxManage.exe list hostonlyifs</text:p>
      <text:p text:style-name="Text_20_body">Tenter de recréer l'interface </text:p>
      <text:p text:style-name="Preformatted_20_Text">VBoxManage.exe hostonlyif create</text:p>
      <text:p text:style-name="Text_20_body">Vérifier que l'interface est bien créée</text:p>
      <text:p text:style-name="Preformatted_20_Text">VBoxManage.exe list hostonlyifs</text:p>
      <text:p text:style-name="Text_20_body">Modifier la configuration de la VM pour sélectionner de nouveau l'interface réseau « VirtualBox Host-Only Ethernet adaptor »</text:p>
      <text:p text:style-name="Horizontal_20_Line"/>
      <text:h text:style-name="Heading_20_2" text:outline-level="2"><text:bookmark-start text:name="__RefHeading___vboxmanage_13"/><text:bookmark-start text:name="vboxmanage"/>Vboxmanage<text:bookmark-end text:name="__RefHeading___vboxmanage_13"/><text:bookmark-end text:name="vboxmanage"/></text:h>
      <text:h text:style-name="Heading_20_3" text:outline-level="3"><text:bookmark-start text:name="__RefHeading___actions_sur_disque_virtuel_14"/><text:bookmark-start text:name="actions_sur_disque_virtuel"/>Actions sur disque virtuel<text:bookmark-end text:name="__RefHeading___actions_sur_disque_virtuel_14"/><text:bookmark-end text:name="actions_sur_disque_virtuel"/></text:h>
      <text:h text:style-name="Heading_20_4" text:outline-level="4"><text:bookmark-start text:name="__RefHeading___lister_disques_15"/><text:bookmark-start text:name="lister_disques"/>Lister disques<text:bookmark-end text:name="__RefHeading___lister_disques_15"/><text:bookmark-end text:name="lister_disque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vboxmanage list hdds</text:p>
          </table:table-cell>
        </table:table-row>
      </table:table>
      <text:h text:style-name="Heading_20_4" text:outline-level="4"><text:bookmark-start text:name="__RefHeading___interrogation_16"/><text:bookmark-start text:name="interrogation"/>Interrogation<text:bookmark-end text:name="__RefHeading___interrogation_16"/><text:bookmark-end text:name="interrogation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vboxmanage showhdinfo fichier.vdi</text:p>
          </table:table-cell>
        </table:table-row>
      </table:table>
      <text:h text:style-name="Heading_20_4" text:outline-level="4"><text:bookmark-start text:name="__RefHeading___desinscrire_un_disque_17"/><text:bookmark-start text:name="desinscrire_un_disque"/>Désinscrire un disque<text:bookmark-end text:name="__RefHeading___desinscrire_un_disque_17"/><text:bookmark-end text:name="desinscrire_un_disque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vboxmanage closemedium disk <text:span text:style-name="highlight_sy0">&lt;</text:span>UUID <text:span text:style-name="highlight_kw2">du</text:span> disque<text:span text:style-name="highlight_sy0">&gt;</text:span> <text:span text:style-name="highlight_re5">--delete</text:span></text:p>
          </table:table-cell>
        </table:table-row>
      </table:table>
      <text:h text:style-name="Heading_20_4" text:outline-level="4"><text:bookmark-start text:name="__RefHeading___changer_taille_disque_18"/><text:bookmark-start text:name="changer_taille_disque"/>Changer taille disque<text:bookmark-end text:name="__RefHeading___changer_taille_disque_18"/><text:bookmark-end text:name="changer_taille_disque"/></text:h>
      <text:p text:style-name="Text_20_body">Augmenter la taille du disque à 40 Go 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vboxmanage modifyhd fichier.vdi <text:span text:style-name="highlight_re5">--resize</text:span> <text:span text:style-name="highlight_nu0">40960</text:span></text:p>
          </table:table-cell>
        </table:table-row>
      </table:table>
      <text:h text:style-name="Heading_20_4" text:outline-level="4"><text:bookmark-start text:name="__RefHeading___modification_uuid_19"/><text:bookmark-start text:name="modification_uuid"/>Modification UUID<text:bookmark-end text:name="__RefHeading___modification_uuid_19"/><text:bookmark-end text:name="modification_uuid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vboxmanage internalcommands sethduuid fichier.vdi</text:p>
          </table:table-cell>
        </table:table-row>
      </table:table>
      <text:p text:style-name="Horizontal_20_Line"/>
      <text:p text:style-name="Text_20_body"><text:a xlink:type="simple" xlink:href="#all:bibles:virtualisation:virtualbox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1::07:03</meta:creation-date>
    <dc:creator>Generated</dc:creator>
    <dc:date>2026-08-01T11::07:03</dc:date>
    <dc:language>en-US</dc:language>
    <meta:editing-cycles>1</meta:editing-cycles>
    <meta:editing-duration>PT0S</meta:editing-duration>
    <dc:title>all:bibles:virtualisation:virtualbox</dc:title>
  </office:meta>
</office:document-meta>
</file>