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virtualisation:proxmox"/><text:bookmark-start text:name="__RefHeading___proxmox_1"/><text:bookmark-start text:name="proxmox"/>Proxmox<text:bookmark-end text:name="__RefHeading___proxmox_1"/><text:bookmark-end text:name="proxmox"/></text:h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a xlink:type="simple" xlink:href="https://www.it-connect.fr/tuto-bien-debuter-avec-proxmox-ve/" text:style-name="Internet_20_link" text:visited-style-name="Visited_20_Internet_20_Link">Tuto</text:a></text:p>
      <text:p text:style-name="Horizontal_20_Line"/>
      <text:h text:style-name="Heading_20_2" text:outline-level="2"><text:bookmark-start text:name="__RefHeading___commandes_3"/><text:bookmark-start text:name="commandes"/>Commandes<text:bookmark-end text:name="__RefHeading___commandes_3"/><text:bookmark-end text:name="commandes"/></text:h>
      <text:h text:style-name="Heading_20_3" text:outline-level="3"><text:bookmark-start text:name="__RefHeading___templates_4"/><text:bookmark-start text:name="templates"/>Templates<text:bookmark-end text:name="__RefHeading___templates_4"/><text:bookmark-end text:name="templates"/></text:h>
      <text:h text:style-name="Heading_20_4" text:outline-level="4"><text:bookmark-start text:name="__RefHeading___lister_les_templates_disponibles_localement_5"/><text:bookmark-start text:name="lister_les_templates_disponibles_localement"/>Lister les templates disponibles localement<text:bookmark-end text:name="__RefHeading___lister_les_templates_disponibles_localement_5"/><text:bookmark-end text:name="lister_les_templates_disponibles_localem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veam list <text:span text:style-name="highlight_kw3">local</text:span></text:p>
          </table:table-cell>
        </table:table-row>
      </table:table>
      <text:h text:style-name="Heading_20_4" text:outline-level="4"><text:bookmark-start text:name="__RefHeading___lister_les_templates_disponibles_au_telechargement_6"/><text:bookmark-start text:name="lister_les_templates_disponibles_au_telechargement"/>Lister les templates disponibles au téléchargement<text:bookmark-end text:name="__RefHeading___lister_les_templates_disponibles_au_telechargement_6"/><text:bookmark-end text:name="lister_les_templates_disponibles_au_telechargemen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veam available</text:p>
          </table:table-cell>
        </table:table-row>
      </table:table>
      <text:h text:style-name="Heading_20_4" text:outline-level="4"><text:bookmark-start text:name="__RefHeading___telecharger_template_7"/><text:bookmark-start text:name="telecharger_template"/>Télécharger template<text:bookmark-end text:name="__RefHeading___telecharger_template_7"/><text:bookmark-end text:name="telecharger_templa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veam download <text:span text:style-name="highlight_kw3">local</text:span> ubuntu-<text:span text:style-name="highlight_nu0">24.04</text:span>-standard_24.04-<text:span text:style-name="highlight_nu0">2</text:span>_amd64.tar.zst</text:p>
          </table:table-cell>
        </table:table-row>
      </table:table>
      <text:h text:style-name="Heading_20_3" text:outline-level="3"><text:bookmark-start text:name="__RefHeading___conteneurs_8"/><text:bookmark-start text:name="conteneurs"/>Conteneurs<text:bookmark-end text:name="__RefHeading___conteneurs_8"/><text:bookmark-end text:name="conteneurs"/></text:h>
      <text:h text:style-name="Heading_20_4" text:outline-level="4"><text:bookmark-start text:name="__RefHeading___creation_d_un_conteneur_9"/><text:bookmark-start text:name="creation_d_un_conteneur"/>création d'un conteneur<text:bookmark-end text:name="__RefHeading___creation_d_un_conteneur_9"/><text:bookmark-end text:name="creation_d_un_conteneu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ct create <text:span text:style-name="highlight_sy0">&lt;</text:span><text:span text:style-name="highlight_kw2">id</text:span><text:span text:style-name="highlight_sy0">&gt;</text:span> local:vztmpl<text:span text:style-name="highlight_sy0">/&lt;</text:span>image<text:span text:style-name="highlight_sy0">&gt;</text:span> <text:span text:style-name="highlight_re5">--hostname</text:span> <text:span text:style-name="highlight_sy0">&lt;</text:span><text:span text:style-name="highlight_kw2">hostname</text:span><text:span text:style-name="highlight_sy0">&gt;</text:span> <text:span text:style-name="highlight_re5">--memory</text:span> <text:span text:style-name="highlight_sy0">&lt;</text:span>ram<text:span text:style-name="highlight_sy0">&gt;</text:span> <text:span text:style-name="highlight_re5">--cores</text:span> <text:span text:style-name="highlight_sy0">&lt;</text:span>nbcpu<text:span text:style-name="highlight_sy0">&gt;</text:span> <text:span text:style-name="highlight_re5">--rootfs</text:span> local-lvm:<text:span text:style-name="highlight_sy0">&lt;</text:span>taille<text:span text:style-name="highlight_sy0">&gt;</text:span> <text:span text:style-name="highlight_re5">--net0</text:span> <text:span text:style-name="highlight_re2">name</text:span>=eth0,<text:span text:style-name="highlight_re2">bridge</text:span>=vmbr0,<text:span text:style-name="highlight_re2">ip</text:span>=192.168.0.10<text:span text:style-name="highlight_sy0">/</text:span><text:span text:style-name="highlight_nu0">24</text:span>,<text:span text:style-name="highlight_re2">gw</text:span>=192.168.0.254</text:p>
          </table:table-cell>
        </table:table-row>
      </table:table>
      <text:list text:style-name="List_20_1" text:continue-numbering="false">
        <text:list-item>
          <text:p text:style-name="List_20_1_Content_First"> id : identifiant VM de 100 à 999</text:p>
        </text:list-item>
        <text:list-item>
          <text:p text:style-name="List_20_1_Content"> image : nom de l'image à utiliser (à prendre dans la liste des templates disponibles)</text:p>
        </text:list-item>
        <text:list-item>
          <text:p text:style-name="List_20_1_Content"> hostname : hostname de la VM à créer</text:p>
        </text:list-item>
        <text:list-item>
          <text:p text:style-name="List_20_1_Content"> ram : taille de la mémoire en Mo</text:p>
        </text:list-item>
        <text:list-item>
          <text:p text:style-name="List_20_1_Content"> nbcpu : nbre de cpu</text:p>
        </text:list-item>
        <text:list-item>
          <text:p text:style-name="List_20_1_Content_Last"> taille : taille du disque en Go</text:p>
        </text:list-item>
      </text:list>
      <text:h text:style-name="Heading_20_4" text:outline-level="4"><text:bookmark-start text:name="__RefHeading___demarrage_conteneur_10"/><text:bookmark-start text:name="demarrage_conteneur"/>Démarrage conteneur<text:bookmark-end text:name="__RefHeading___demarrage_conteneur_10"/><text:bookmark-end text:name="demarrage_conteneu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ct start <text:span text:style-name="highlight_sy0">&lt;</text:span><text:span text:style-name="highlight_kw2">id</text:span><text:span text:style-name="highlight_sy0">&gt;</text:span></text:p>
          </table:table-cell>
        </table:table-row>
      </table:table>
      <text:h text:style-name="Heading_20_4" text:outline-level="4"><text:bookmark-start text:name="__RefHeading___interroger_l_utilisation_disque_d_un_conteneur_11"/><text:bookmark-start text:name="interroger_l_utilisation_disque_d_un_conteneur"/>Interroger l'utilisation disque d'un conteneur<text:bookmark-end text:name="__RefHeading___interroger_l_utilisation_disque_d_un_conteneur_11"/><text:bookmark-end text:name="interroger_l_utilisation_disque_d_un_conteneur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ct <text:span text:style-name="highlight_kw2">df</text:span> <text:span text:style-name="highlight_sy0">&lt;</text:span><text:span text:style-name="highlight_kw2">id</text:span><text:span text:style-name="highlight_sy0">&gt;</text:span></text:p>
          </table:table-cell>
        </table:table-row>
      </table:table>
      <text:h text:style-name="Heading_20_4" text:outline-level="4"><text:bookmark-start text:name="__RefHeading___se_connecter_sur_le_conteneur_12"/><text:bookmark-start text:name="se_connecter_sur_le_conteneur"/>se connecter sur le conteneur<text:bookmark-end text:name="__RefHeading___se_connecter_sur_le_conteneur_12"/><text:bookmark-end text:name="se_connecter_sur_le_conteneur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ct enter <text:span text:style-name="highlight_sy0">&lt;</text:span><text:span text:style-name="highlight_kw2">id</text:span><text:span text:style-name="highlight_sy0">&gt;</text:span></text:p>
          </table:table-cell>
        </table:table-row>
      </table:table>
      <text:h text:style-name="Heading_20_3" text:outline-level="3"><text:bookmark-start text:name="__RefHeading___vm_13"/><text:bookmark-start text:name="vm"/>VM<text:bookmark-end text:name="__RefHeading___vm_13"/><text:bookmark-end text:name="vm"/></text:h>
      <text:h text:style-name="Heading_20_4" text:outline-level="4"><text:bookmark-start text:name="__RefHeading___lister_14"/><text:bookmark-start text:name="lister"/>lister<text:bookmark-end text:name="__RefHeading___lister_14"/><text:bookmark-end text:name="lister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qm list</text:p>
          </table:table-cell>
        </table:table-row>
      </table:table>
      <text:h text:style-name="Heading_20_4" text:outline-level="4"><text:bookmark-start text:name="__RefHeading___interroger_l_etat_15"/><text:bookmark-start text:name="interroger_l_etat"/>interroger l'état<text:bookmark-end text:name="__RefHeading___interroger_l_etat_15"/><text:bookmark-end text:name="interroger_l_etat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qm status <text:span text:style-name="highlight_sy0">&lt;</text:span><text:span text:style-name="highlight_kw2">id</text:span><text:span text:style-name="highlight_sy0">&gt;</text:span></text:p>
          </table:table-cell>
        </table:table-row>
      </table:table>
      <text:h text:style-name="Heading_20_4" text:outline-level="4"><text:bookmark-start text:name="__RefHeading___obtenir_le_statut_16"/><text:bookmark-start text:name="obtenir_le_statut"/>obtenir le statut<text:bookmark-end text:name="__RefHeading___obtenir_le_statut_16"/><text:bookmark-end text:name="obtenir_le_statut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qm status <text:span text:style-name="highlight_sy0">&lt;</text:span><text:span text:style-name="highlight_kw2">id</text:span><text:span text:style-name="highlight_sy0">&gt;</text:span></text:p>
          </table:table-cell>
        </table:table-row>
      </table:table>
      <text:h text:style-name="Heading_20_4" text:outline-level="4"><text:bookmark-start text:name="__RefHeading___demarrer_une_vm_17"/><text:bookmark-start text:name="demarrer_une_vm"/>démarrer une VM<text:bookmark-end text:name="__RefHeading___demarrer_une_vm_17"/><text:bookmark-end text:name="demarrer_une_vm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qm start <text:span text:style-name="highlight_sy0">&lt;</text:span><text:span text:style-name="highlight_kw2">id</text:span><text:span text:style-name="highlight_sy0">&gt;</text:span></text:p>
          </table:table-cell>
        </table:table-row>
      </table:table>
      <text:h text:style-name="Heading_20_4" text:outline-level="4"><text:bookmark-start text:name="__RefHeading___arreter_proprement_une_vm_18"/><text:bookmark-start text:name="arreter_proprement_une_vm"/>arrêter proprement une VM<text:bookmark-end text:name="__RefHeading___arreter_proprement_une_vm_18"/><text:bookmark-end text:name="arreter_proprement_une_vm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qm shutdown <text:span text:style-name="highlight_sy0">&lt;</text:span><text:span text:style-name="highlight_kw2">id</text:span><text:span text:style-name="highlight_sy0">&gt;</text:span></text:p>
          </table:table-cell>
        </table:table-row>
      </table:table>
      <text:h text:style-name="Heading_20_4" text:outline-level="4"><text:bookmark-start text:name="__RefHeading___arret_force_19"/><text:bookmark-start text:name="arret_force"/>arrêt forcé<text:bookmark-end text:name="__RefHeading___arret_force_19"/><text:bookmark-end text:name="arret_force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qm stop <text:span text:style-name="highlight_sy0">&lt;</text:span><text:span text:style-name="highlight_kw2">id</text:span><text:span text:style-name="highlight_sy0">&gt;</text:span></text:p>
          </table:table-cell>
        </table:table-row>
      </table:table>
      <text:h text:style-name="Heading_20_4" text:outline-level="4"><text:bookmark-start text:name="__RefHeading___redemarrage_20"/><text:bookmark-start text:name="redemarrage"/>redémarrage<text:bookmark-end text:name="__RefHeading___redemarrage_20"/><text:bookmark-end text:name="redemarrage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qm restart <text:span text:style-name="highlight_sy0">&lt;</text:span><text:span text:style-name="highlight_kw2">id</text:span><text:span text:style-name="highlight_sy0">&gt;</text:span></text:p>
          </table:table-cell>
        </table:table-row>
      </table:table>
      <text:h text:style-name="Heading_20_4" text:outline-level="4"><text:bookmark-start text:name="__RefHeading___suspendre_une_vm_21"/><text:bookmark-start text:name="suspendre_une_vm"/>suspendre une VM<text:bookmark-end text:name="__RefHeading___suspendre_une_vm_21"/><text:bookmark-end text:name="suspendre_une_vm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qm <text:span text:style-name="highlight_kw3">suspend</text:span> <text:span text:style-name="highlight_sy0">&lt;</text:span><text:span text:style-name="highlight_kw2">id</text:span><text:span text:style-name="highlight_sy0">&gt;</text:span></text:p>
          </table:table-cell>
        </table:table-row>
      </table:table>
      <text:h text:style-name="Heading_20_4" text:outline-level="4"><text:bookmark-start text:name="__RefHeading___reprendre_une_vm_suspendue_22"/><text:bookmark-start text:name="reprendre_une_vm_suspendue"/>reprendre une VM suspendue<text:bookmark-end text:name="__RefHeading___reprendre_une_vm_suspendue_22"/><text:bookmark-end text:name="reprendre_une_vm_suspendue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qm resume <text:span text:style-name="highlight_sy0">&lt;</text:span><text:span text:style-name="highlight_kw2">id</text:span><text:span text:style-name="highlight_sy0">&gt;</text:span></text:p>
          </table:table-cell>
        </table:table-row>
      </table:table>
      <text:p text:style-name="Horizontal_20_Line"/>
      <text:h text:style-name="Heading_20_2" text:outline-level="2"><text:bookmark-start text:name="__RefHeading___exemples_23"/><text:bookmark-start text:name="exemples"/>Exemples<text:bookmark-end text:name="__RefHeading___exemples_23"/><text:bookmark-end text:name="exemples"/></text:h>
      <text:h text:style-name="Heading_20_3" text:outline-level="3"><text:bookmark-start text:name="__RefHeading___conteneur_avec_un_serveur_dhcp_24"/><text:bookmark-start text:name="conteneur_avec_un_serveur_dhcp"/>Conteneur avec un serveur DHCP<text:bookmark-end text:name="__RefHeading___conteneur_avec_un_serveur_dhcp_24"/><text:bookmark-end text:name="conteneur_avec_un_serveur_dhcp"/></text:h>
      <text:h text:style-name="Heading_20_4" text:outline-level="4"><text:bookmark-start text:name="__RefHeading___creation_25"/><text:bookmark-start text:name="creation"/>Création<text:bookmark-end text:name="__RefHeading___creation_25"/><text:bookmark-end text:name="creation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pct create <text:span text:style-name="highlight_sy0">&lt;</text:span><text:span text:style-name="highlight_kw2">id</text:span><text:span text:style-name="highlight_sy0">&gt;</text:span> local:vztmpl<text:span text:style-name="highlight_sy0">/</text:span>ubuntu-<text:span text:style-name="highlight_nu0">22.04</text:span>-standard_22.04-<text:span text:style-name="highlight_nu0">1</text:span>_amd64.tar.zst <text:span text:style-name="highlight_re5">--hostname</text:span> dhcp-server <text:span text:style-name="highlight_re5">--memory</text:span> <text:span text:style-name="highlight_nu0">512</text:span> <text:span text:style-name="highlight_re5">--cores</text:span> <text:span text:style-name="highlight_nu0">1</text:span> <text:span text:style-name="highlight_re5">--rootfs</text:span> local-lvm:<text:span text:style-name="highlight_nu0">8</text:span> <text:span text:style-name="highlight_re5">--net0</text:span> <text:span text:style-name="highlight_re2">name</text:span>=eth0,<text:span text:style-name="highlight_re2">bridge</text:span>=vmbr0,<text:span text:style-name="highlight_re2">ip</text:span>=192.168.0.10<text:span text:style-name="highlight_sy0">/</text:span><text:span text:style-name="highlight_nu0">24</text:span>,<text:span text:style-name="highlight_re2">gw</text:span>=192.168.0.254 <text:span text:style-name="highlight_re5">--unprivileged</text:span> <text:span text:style-name="highlight_nu0">1</text:span> <text:span text:style-name="highlight_re5">--start</text:span> <text:span text:style-name="highlight_nu0">1</text:span> <text:span text:style-name="highlight_re5">--password</text:span> <text:span text:style-name="highlight_sy0">&lt;</text:span><text:span text:style-name="highlight_kw3">pwd</text:span>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57:35</meta:creation-date>
    <dc:creator>Generated</dc:creator>
    <dc:date>2026-07-31T16::57:35</dc:date>
    <dc:language>en-US</dc:language>
    <meta:editing-cycles>1</meta:editing-cycles>
    <meta:editing-duration>PT0S</meta:editing-duration>
    <dc:title>all:bibles:virtualisation:proxmox</dc:title>
  </office:meta>
</office:document-meta>
</file>