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bibles:virtualisation:esxi"/><text:bookmark-start text:name="__RefHeading___esxi_1"/><text:bookmark-start text:name="esxi"/>ESXi<text:bookmark-end text:name="__RefHeading___esxi_1"/><text:bookmark-end text:name="esxi"/></text:h>
      <text:p text:style-name="Horizontal_20_Line"/>
      <text:h text:style-name="Heading_20_2" text:outline-level="2"><text:bookmark-start text:name="__RefHeading___installation_2"/><text:bookmark-start text:name="installation"/>Installation<text:bookmark-end text:name="__RefHeading___installation_2"/><text:bookmark-end text:name="installation"/></text:h>
      <text:h text:style-name="Heading_20_3" text:outline-level="3"><text:bookmark-start text:name="__RefHeading___esxi_6.5_3"/><text:bookmark-start text:name="esxi_6.5"/>ESXi 6.5<text:bookmark-end text:name="__RefHeading___esxi_6.5_3"/><text:bookmark-end text:name="esxi_6.5"/></text:h>
      <text:p text:style-name="Text_20_body">Installation à partir de l'image ISO.</text:p>
      <text:h text:style-name="Heading_20_3" text:outline-level="3"><text:bookmark-start text:name="__RefHeading___configuration_a_partir_de_la_console_4"/><text:bookmark-start text:name="configuration_a_partir_de_la_console"/>Configuration à partir de la console<text:bookmark-end text:name="__RefHeading___configuration_a_partir_de_la_console_4"/><text:bookmark-end text:name="configuration_a_partir_de_la_console"/></text:h>
      <text:p text:style-name="Text_20_body">Accéder au menu “Configure Management Network” puis “IPV4 Configuration” pour configurer l'adresse IP.</text:p>
      <text:p text:style-name="Text_20_body">Si nécessaire également modifier le vlan.</text:p>
      <text:p text:style-name="Horizontal_20_Line"/>
      <text:p text:style-name="Text_20_body"><text:a xlink:type="simple" xlink:href="#all:bibles:virtualisation:esxi" text:style-name="Local_20_link" text:visited-style-name="Visited_20_Local_20_Link">Haut de page</text:a></text:p>
      <text:h text:style-name="Heading_20_2" text:outline-level="2"><text:bookmark-start text:name="__RefHeading___configuration_via_gui_5"/><text:bookmark-start text:name="configuration_via_gui"/>Configuration via GUI<text:bookmark-end text:name="__RefHeading___configuration_via_gui_5"/><text:bookmark-end text:name="configuration_via_gui"/></text:h>
      <text:p text:style-name="Text_20_body">Accéder au menu “Gérer” sur la gauche à partir de l'Hôte. Puis accéder aux onglets :</text:p>
      <text:h text:style-name="Heading_20_3" text:outline-level="3"><text:bookmark-start text:name="__RefHeading___systeme_6"/><text:bookmark-start text:name="systeme"/>Système<text:bookmark-end text:name="__RefHeading___systeme_6"/><text:bookmark-end text:name="systeme"/></text:h>
      <text:p text:style-name="Text_20_body">Dans le menu Date et heure configurer le service NTP et le démarrer avec l'hôte.</text:p>
      <text:h text:style-name="Heading_20_3" text:outline-level="3"><text:bookmark-start text:name="__RefHeading___attribution_de_licence_7"/><text:bookmark-start text:name="attribution_de_licence"/>Attribution de licence<text:bookmark-end text:name="__RefHeading___attribution_de_licence_7"/><text:bookmark-end text:name="attribution_de_licence"/></text:h>
      <text:p text:style-name="Text_20_body">Renseigner la clef de licence : 15026-FUHDJ-68Y88-0A886-1H9JJ </text:p>
      <text:h text:style-name="Heading_20_3" text:outline-level="3"><text:bookmark-start text:name="__RefHeading___services_8"/><text:bookmark-start text:name="services"/>Services<text:bookmark-end text:name="__RefHeading___services_8"/><text:bookmark-end text:name="services"/></text:h>
      <text:p text:style-name="Text_20_body">Activer le service TSM-SSH pour autoriser la connexion SSH à distance.</text:p>
      <text:h text:style-name="Heading_20_3" text:outline-level="3"><text:bookmark-start text:name="__RefHeading___securite_et_utilisateurs_9"/><text:bookmark-start text:name="securite_et_utilisateurs"/>Sécurité et utilisateurs<text:bookmark-end text:name="__RefHeading___securite_et_utilisateurs_9"/><text:bookmark-end text:name="securite_et_utilisateurs"/></text:h>
      <text:p text:style-name="Text_20_body">Dans le menu “Utilisateurs” sélectionner l'utilisateur root et modifier son mot de passe si nécessaire.</text:p>
      <text:p text:style-name="Horizontal_20_Line"/>
      <text:p text:style-name="Text_20_body"><text:a xlink:type="simple" xlink:href="#all:bibles:virtualisation:esxi" text:style-name="Local_20_link" text:visited-style-name="Visited_20_Local_20_Link">Haut de page</text:a></text:p>
      <text:h text:style-name="Heading_20_2" text:outline-level="2"><text:bookmark-start text:name="__RefHeading___configuration_via_cli_10"/><text:bookmark-start text:name="configuration_via_cli"/>Configuration via CLI<text:bookmark-end text:name="__RefHeading___configuration_via_cli_10"/><text:bookmark-end text:name="configuration_via_cli"/></text:h>
      <text:h text:style-name="Heading_20_3" text:outline-level="3"><text:bookmark-start text:name="__RefHeading___customisation_11"/><text:bookmark-start text:name="customisation"/>Customisation<text:bookmark-end text:name="__RefHeading___customisation_11"/><text:bookmark-end text:name="customisation"/></text:h>
      <text:h text:style-name="Heading_20_4" text:outline-level="4"><text:bookmark-start text:name="__RefHeading___profile_12"/><text:bookmark-start text:name="profile"/>Profile<text:bookmark-end text:name="__RefHeading___profile_12"/><text:bookmark-end text:name="profile"/></text:h>
      <text:p text:style-name="Text_20_body">Modifier le fichier <text:span text:style-name="">/etc/profile.local</text:span></text:p>
      <table:table table:style-name="Table">
        <table:table-column table:style-name="odt_auto_style_table_column_1_1"/>
        <table:table-row>
          <table:table-cell office:value-type="string" table:style-name="tablecell">
            <text:p text:style-name="Preformatted_20_Text"><text:span text:style-name="highlight_kw3">export</text:span> <text:span text:style-name="highlight_re2">PS1</text:span>=<text:span text:style-name="highlight_st0">"\[\033[1;40m\]\[\033[1;31m\][<text:span text:style-name="highlight_es4">$(echo ${VI_USERNAME//'\'/'\\'})</text:span>@\h]\[\033[1;33m\]\w &gt;\[\033[0;32m\] "</text:span><text:line-break/><text:span text:style-name="highlight_kw3">alias</text:span> <text:span text:style-name="highlight_re2">ll</text:span>=<text:span text:style-name="highlight_st_h">'ls -lrth'</text:span><text:line-break/><text:span text:style-name="highlight_kw3">alias</text:span> <text:span text:style-name="highlight_re2">h</text:span>=<text:span text:style-name="highlight_st_h">'history'</text:span><text:line-break/><text:span text:style-name="highlight_kw3">alias</text:span> <text:span text:style-name="highlight_re2">vm</text:span>=<text:span text:style-name="highlight_st_h">'/vmfs/volumes/datastore1/vm.sh'</text:span><text:line-break/>go <text:span text:style-name="highlight_br0">(</text:span><text:span text:style-name="highlight_br0">)</text:span> <text:span text:style-name="highlight_br0">{</text:span><text:line-break/><text:s text:c="2"/><text:span text:style-name="highlight_kw1">case</text:span> <text:span text:style-name="highlight_re4">$2</text:span> <text:span text:style-name="highlight_kw1">in</text:span><text:line-break/><text:s text:c="4"/><text:span text:style-name="highlight_sy0">*</text:span><text:span text:style-name="highlight_br0">)</text:span><text:s text:c="6"/><text:span text:style-name="highlight_re2">RELATIF</text:span>=<text:span text:style-name="highlight_st0">"/$2"</text:span> <text:span text:style-name="highlight_sy0">;;</text:span><text:line-break/><text:s text:c="2"/><text:span text:style-name="highlight_kw1">esac</text:span><text:line-break/><text:s text:c="2"/><text:span text:style-name="highlight_kw1">case</text:span> <text:span text:style-name="highlight_re4">$1</text:span> <text:span text:style-name="highlight_kw1">in</text:span><text:line-break/><text:s text:c="4"/>datastore<text:span text:style-name="highlight_br0">)</text:span> <text:span text:style-name="highlight_re2">CHEMIN</text:span>=<text:span text:style-name="highlight_st0">"/vmfs/volumes/datastore1"</text:span> <text:span text:style-name="highlight_sy0">;;</text:span><text:line-break/><text:s text:c="4"/>iso<text:span text:style-name="highlight_br0">)</text:span><text:s text:c="7"/><text:span text:style-name="highlight_re2">CHEMIN</text:span>=<text:span text:style-name="highlight_st0">"/vmfs/volumes/datastore1/iso"</text:span> <text:span text:style-name="highlight_sy0">;;</text:span><text:line-break/><text:s text:c="4"/><text:span text:style-name="highlight_sy0">*</text:span><text:span text:style-name="highlight_br0">)</text:span><text:s text:c="9"/><text:span text:style-name="highlight_re2">CHEMIN</text:span>=<text:span text:style-name="highlight_re4">$1</text:span> <text:span text:style-name="highlight_sy0">;;</text:span><text:line-break/><text:s text:c="2"/><text:span text:style-name="highlight_kw1">esac</text:span><text:line-break/><text:s text:c="2"/><text:span text:style-name="highlight_kw3">cd</text:span> <text:span text:style-name="highlight_co1">${CHEMIN}</text:span><text:span text:style-name="highlight_co1">${RELATIF}</text:span><text:line-break/><text:span text:style-name="highlight_br0">}</text:span></text:p>
          </table:table-cell>
        </table:table-row>
      </table:table>
      <text:h text:style-name="Heading_20_4" text:outline-level="4"><text:bookmark-start text:name="__RefHeading___script_13"/><text:bookmark-start text:name="script"/>script<text:bookmark-end text:name="__RefHeading___script_13"/><text:bookmark-end text:name="script"/></text:h>
      <text:p text:style-name="Text_20_body">Créer le fichier <text:span text:style-name="">/vmfs/volumes/datastore1/vm.sh</text:span> et y ajouter les droits d'exécution ensuite.</text:p>
      <table:table table:style-name="Table">
        <table:table-column table:style-name="odt_auto_style_table_column_2_1"/>
        <table:table-row>
          <table:table-cell office:value-type="string" table:style-name="tablecell">
            <text:p text:style-name="Preformatted_20_Text"><text:span text:style-name="highlight_co0">#!/bin/sh</text:span><text:line-break/> <text:line-break/>syntaxe<text:span text:style-name="highlight_br0">(</text:span><text:span text:style-name="highlight_br0">)</text:span> <text:span text:style-name="highlight_br0">{</text:span><text:line-break/><text:span text:style-name="highlight_kw2">cat</text:span> <text:span text:style-name="highlight_sy0">&lt;&lt;</text:span> syntaxeEOF <text:span text:style-name="highlight_sy0">&gt;&amp;</text:span><text:span text:style-name="highlight_nu0">2</text:span><text:line-break/><text:s text:c="4"/>usage: <text:span text:style-name="highlight_sy0">`</text:span><text:span text:style-name="highlight_kw2">basename</text:span> <text:span text:style-name="highlight_re4">$0</text:span><text:span text:style-name="highlight_sy0">`</text:span> <text:span text:style-name="highlight_re5">-list</text:span><text:line-break/><text:s text:c="4"/>usage: <text:span text:style-name="highlight_sy0">`</text:span><text:span text:style-name="highlight_kw2">basename</text:span> <text:span text:style-name="highlight_re4">$0</text:span><text:span text:style-name="highlight_sy0">`</text:span> <text:span text:style-name="highlight_re5">-status</text:span> vmID<text:line-break/><text:s text:c="4"/>usage: <text:span text:style-name="highlight_sy0">`</text:span><text:span text:style-name="highlight_kw2">basename</text:span> <text:span text:style-name="highlight_re4">$0</text:span><text:span text:style-name="highlight_sy0">`</text:span> <text:span text:style-name="highlight_re5">-start</text:span> vmID<text:line-break/><text:s text:c="4"/>usage: <text:span text:style-name="highlight_sy0">`</text:span><text:span text:style-name="highlight_kw2">basename</text:span> <text:span text:style-name="highlight_re4">$0</text:span><text:span text:style-name="highlight_sy0">`</text:span> <text:span text:style-name="highlight_re5">-stop</text:span> vmID<text:line-break/>syntaxeEOF<text:line-break/><text:span text:style-name="highlight_br0">}</text:span><text:line-break/> <text:line-break/><text:span text:style-name="highlight_co0">######</text:span><text:line-break/><text:span text:style-name="highlight_co0"># Main</text:span><text:line-break/><text:span text:style-name="highlight_co0">######</text:span><text:line-break/> <text:line-break/>main<text:span text:style-name="highlight_br0">(</text:span><text:span text:style-name="highlight_br0">)</text:span> <text:span text:style-name="highlight_br0">{</text:span><text:line-break/><text:s text:c="8"/><text:span text:style-name="highlight_kw1">if</text:span> <text:span text:style-name="highlight_br0">[</text:span> <text:span text:style-name="highlight_re4">$#</text:span> <text:span text:style-name="highlight_re5">-eq</text:span> <text:span text:style-name="highlight_nu0">0</text:span> <text:span text:style-name="highlight_br0">]</text:span>; <text:span text:style-name="highlight_kw1">then</text:span><text:line-break/><text:s text:c="16"/>syntaxe; <text:span text:style-name="highlight_kw3">exit</text:span> <text:span text:style-name="highlight_nu0">1</text:span><text:line-break/><text:s text:c="8"/><text:span text:style-name="highlight_kw1">fi</text:span><text:line-break/><text:s text:c="8"/><text:span text:style-name="highlight_kw1">for</text:span> option <text:span text:style-name="highlight_kw1">in</text:span> <text:span text:style-name="highlight_re4">$*</text:span><text:line-break/><text:s text:c="8"/><text:span text:style-name="highlight_kw1">do</text:span><text:line-break/><text:s text:c="16"/><text:span text:style-name="highlight_kw1">case</text:span> <text:span text:style-name="highlight_re1">$option</text:span> <text:span text:style-name="highlight_kw1">in</text:span><text:line-break/><text:s text:c="24"/>-list<text:span text:style-name="highlight_br0">)</text:span><text:line-break/><text:s text:c="32"/>vim-cmd vmsvc<text:span text:style-name="highlight_sy0">/</text:span>getallvms<text:line-break/><text:s text:c="32"/><text:span text:style-name="highlight_kw3">break</text:span><text:line-break/><text:s text:c="24"/><text:span text:style-name="highlight_sy0">;;</text:span><text:line-break/><text:s text:c="24"/>-status<text:span text:style-name="highlight_br0">)</text:span><text:line-break/><text:s text:c="32"/><text:span text:style-name="highlight_kw1">if</text:span> <text:span text:style-name="highlight_br0">[</text:span> <text:span text:style-name="highlight_re4">$#</text:span> <text:span text:style-name="highlight_re5">-lt</text:span> <text:span text:style-name="highlight_nu0">2</text:span> <text:span text:style-name="highlight_br0">]</text:span>; <text:span text:style-name="highlight_kw1">then</text:span><text:line-break/><text:s text:c="40"/>syntaxe; <text:span text:style-name="highlight_kw3">exit</text:span> <text:span text:style-name="highlight_nu0">1</text:span><text:line-break/><text:s text:c="32"/><text:span text:style-name="highlight_kw1">else</text:span><text:line-break/><text:s text:c="40"/>vim-cmd vmsvc<text:span text:style-name="highlight_sy0">/</text:span>power.getstate <text:span text:style-name="highlight_re4">$2</text:span><text:line-break/><text:s text:c="32"/><text:span text:style-name="highlight_kw1">fi</text:span><text:line-break/><text:s text:c="24"/><text:span text:style-name="highlight_sy0">;;</text:span><text:line-break/><text:s text:c="24"/>-start<text:span text:style-name="highlight_br0">)</text:span><text:line-break/><text:s text:c="32"/><text:span text:style-name="highlight_kw1">if</text:span> <text:span text:style-name="highlight_br0">[</text:span> <text:span text:style-name="highlight_re4">$#</text:span> <text:span text:style-name="highlight_re5">-lt</text:span> <text:span text:style-name="highlight_nu0">2</text:span> <text:span text:style-name="highlight_br0">]</text:span>; <text:span text:style-name="highlight_kw1">then</text:span><text:line-break/><text:s text:c="40"/>syntaxe; <text:span text:style-name="highlight_kw3">exit</text:span> <text:span text:style-name="highlight_nu0">1</text:span><text:line-break/><text:s text:c="32"/><text:span text:style-name="highlight_kw1">else</text:span><text:line-break/><text:s text:c="40"/>vim-cmd vmsvc<text:span text:style-name="highlight_sy0">/</text:span>power.on <text:span text:style-name="highlight_re4">$2</text:span><text:line-break/><text:s text:c="32"/><text:span text:style-name="highlight_kw1">fi</text:span><text:line-break/><text:s text:c="24"/><text:span text:style-name="highlight_sy0">;;</text:span><text:line-break/><text:s text:c="24"/>-restart<text:span text:style-name="highlight_br0">)</text:span><text:line-break/><text:s text:c="32"/><text:span text:style-name="highlight_kw1">if</text:span> <text:span text:style-name="highlight_br0">[</text:span> <text:span text:style-name="highlight_re4">$#</text:span> <text:span text:style-name="highlight_re5">-lt</text:span> <text:span text:style-name="highlight_nu0">2</text:span> <text:span text:style-name="highlight_br0">]</text:span>; <text:span text:style-name="highlight_kw1">then</text:span><text:line-break/><text:s text:c="40"/>syntaxe; <text:span text:style-name="highlight_kw3">exit</text:span> <text:span text:style-name="highlight_nu0">1</text:span><text:line-break/><text:s text:c="32"/><text:span text:style-name="highlight_kw1">else</text:span><text:line-break/><text:s text:c="40"/>vim-cmd vmsvc<text:span text:style-name="highlight_sy0">/</text:span>power.reboot <text:span text:style-name="highlight_re4">$2</text:span><text:line-break/><text:s text:c="32"/><text:span text:style-name="highlight_kw1">fi</text:span><text:line-break/><text:s text:c="24"/><text:span text:style-name="highlight_sy0">;;</text:span><text:line-break/><text:s text:c="24"/>-stop<text:span text:style-name="highlight_br0">)</text:span><text:line-break/><text:s text:c="32"/><text:span text:style-name="highlight_kw1">if</text:span> <text:span text:style-name="highlight_br0">[</text:span> <text:span text:style-name="highlight_re4">$#</text:span> <text:span text:style-name="highlight_re5">-lt</text:span> <text:span text:style-name="highlight_nu0">2</text:span> <text:span text:style-name="highlight_br0">]</text:span>; <text:span text:style-name="highlight_kw1">then</text:span><text:line-break/><text:s text:c="40"/>syntaxe; <text:span text:style-name="highlight_kw3">exit</text:span> <text:span text:style-name="highlight_nu0">1</text:span><text:line-break/><text:s text:c="32"/><text:span text:style-name="highlight_kw1">else</text:span><text:line-break/><text:s text:c="40"/>vim-cmd vmsvc<text:span text:style-name="highlight_sy0">/</text:span>power.off <text:span text:style-name="highlight_re4">$2</text:span><text:line-break/><text:s text:c="32"/><text:span text:style-name="highlight_kw1">fi</text:span><text:line-break/><text:s text:c="24"/><text:span text:style-name="highlight_sy0">;;</text:span><text:line-break/><text:s text:c="16"/><text:span text:style-name="highlight_kw1">esac</text:span><text:line-break/><text:s text:c="16"/><text:span text:style-name="highlight_kw3">shift</text:span><text:line-break/><text:s text:c="8"/><text:span text:style-name="highlight_kw1">done</text:span><text:line-break/><text:span text:style-name="highlight_br0">}</text:span><text:line-break/> <text:line-break/>main <text:span text:style-name="highlight_st0">"$@"</text:span></text:p>
          </table:table-cell>
        </table:table-row>
      </table:table>
      <text:h text:style-name="Heading_20_3" text:outline-level="3"><text:bookmark-start text:name="__RefHeading___autoriser_le_ssh_sortant_14"/><text:bookmark-start text:name="autoriser_le_ssh_sortant"/>Autoriser le ssh sortant<text:bookmark-end text:name="__RefHeading___autoriser_le_ssh_sortant_14"/><text:bookmark-end text:name="autoriser_le_ssh_sortant"/></text:h>
      <table:table table:style-name="Table">
        <table:table-column table:style-name="odt_auto_style_table_column_3_1"/>
        <table:table-row>
          <table:table-cell office:value-type="string" table:style-name="tablecell">
            <text:p text:style-name="Preformatted_20_Text">esxcli network firewall ruleset <text:span text:style-name="highlight_kw1">set</text:span> <text:span text:style-name="highlight_re5">--ruleset-id</text:span> sshClient <text:span text:style-name="highlight_re5">--enabled</text:span> <text:span text:style-name="highlight_kw2">true</text:span></text:p>
          </table:table-cell>
        </table:table-row>
      </table:table>
      <text:h text:style-name="Heading_20_3" text:outline-level="3"><text:bookmark-start text:name="__RefHeading___echange_de_clef_ssh_15"/><text:bookmark-start text:name="echange_de_clef_ssh"/>Echange de clef ssh<text:bookmark-end text:name="__RefHeading___echange_de_clef_ssh_15"/><text:bookmark-end text:name="echange_de_clef_ssh"/></text:h>
      <text:p text:style-name="Text_20_body">Les clefs SSH sont à positionner dans le fichier <text:span text:style-name="">/etc/ssh/keys-root/authorized_keys</text:span></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La commande ssh-copy-id est inopérante</text:p>
          </table:table-cell>
        </table:table-row>
      </table:table>
      <text:p text:style-name="Horizontal_20_Line"/>
      <text:p text:style-name="Text_20_body"><text:a xlink:type="simple" xlink:href="#all:bibles:virtualisation:esxi" text:style-name="Local_20_link" text:visited-style-name="Visited_20_Local_20_Link">Haut de page</text:a></text:p>
      <text:h text:style-name="Heading_20_2" text:outline-level="2"><text:bookmark-start text:name="__RefHeading___installation_patch_16"/><text:bookmark-start text:name="installation_patch"/>Installation patch<text:bookmark-end text:name="__RefHeading___installation_patch_16"/><text:bookmark-end text:name="installation_patch"/></text:h>
      <text:p text:style-name="Text_20_body">Transférer l'archive zip sur le serveur ESXi.</text:p>
      <text:h text:style-name="Heading_20_3" text:outline-level="3"><text:bookmark-start text:name="__RefHeading___verification_de_l_archive_17"/><text:bookmark-start text:name="verification_de_l_archive"/>Vérification de l'archive<text:bookmark-end text:name="__RefHeading___verification_de_l_archive_17"/><text:bookmark-end text:name="verification_de_l_archive"/></text:h>
      <table:table table:style-name="Table">
        <table:table-column table:style-name="odt_auto_style_table_column_5_1"/>
        <table:table-row>
          <table:table-cell office:value-type="string" table:style-name="tablecell">
            <text:p text:style-name="Preformatted_20_Text">esxcli software sources vib get <text:span text:style-name="highlight_re5">--depot</text:span> <text:span text:style-name="highlight_sy0">/</text:span>vmfs<text:span text:style-name="highlight_sy0">/</text:span>volumes<text:span text:style-name="highlight_sy0">/</text:span>datastore1<text:span text:style-name="highlight_sy0">/</text:span>ESXi650-<text:span text:style-name="highlight_nu0">201712001</text:span>.zip</text:p>
          </table:table-cell>
        </table:table-row>
      </table:table>
      <text:p text:style-name="Text_20_body">Exemple de résultat sur un package :</text:p>
      <text:p text:style-name="Preformatted_20_Text">VMW_bootbank_shim-libfc-9-2-2-0_6.5.0-0.0.4564106<text:line-break/><text:s text:c="3"/>Name: shim-libfc-9-2-2-0<text:line-break/><text:s text:c="3"/>Version: 6.5.0-0.0.4564106<text:line-break/><text:s text:c="3"/>Type: bootbank<text:line-break/><text:s text:c="3"/>Vendor: VMW<text:line-break/><text:s text:c="3"/>Acceptance Level: VMwareCertified<text:line-break/><text:s text:c="3"/>Summary: libfc_9_2_2_0: shim driver for VMware ESX<text:line-break/><text:s text:c="3"/>Description: Package for driver libfc_9_2_2_0<text:line-break/><text:s text:c="3"/>ReferenceURLs:<text:line-break/><text:s text:c="3"/>Creation Date: 2016-10-27<text:line-break/><text:s text:c="3"/>Depends: vmkapi_2_3_0_0, com.vmware.libfc-9.2.3.0<text:line-break/><text:s text:c="3"/>Conflicts:<text:line-break/><text:s text:c="3"/>Replaces:<text:line-break/><text:s text:c="3"/>Provides: com.vmware.libfc-9.2.2.0<text:line-break/><text:s text:c="3"/>Maintenance Mode Required: True<text:line-break/><text:s text:c="3"/>Hardware Platforms Required:<text:line-break/><text:s text:c="3"/>Live Install Allowed: False<text:line-break/><text:s text:c="3"/>Live Remove Allowed: False<text:line-break/><text:s text:c="3"/>Stateless Ready: True<text:line-break/><text:s text:c="3"/>Overlay: False<text:line-break/><text:s text:c="3"/>Tags: module<text:line-break/><text:s text:c="3"/>Payloads: shim-lib</text:p>
      <text:p text:style-name="Text_20_body">Le champ “Maintenance Mode Required” permet de verifier s’il faut rentrer en mode maintenance avant d’appliquer le patch. Pour vérifier tous les packages lancer un grep : </text:p>
      <table:table table:style-name="Table">
        <table:table-column table:style-name="odt_auto_style_table_column_6_1"/>
        <table:table-row>
          <table:table-cell office:value-type="string" table:style-name="tablecell">
            <text:p text:style-name="Preformatted_20_Text">esxcli software sources vib get <text:span text:style-name="highlight_re5">--depot</text:span>=<text:span text:style-name="highlight_sy0">/</text:span>vmfs<text:span text:style-name="highlight_sy0">/</text:span>volumes<text:span text:style-name="highlight_sy0">/</text:span>datastore1<text:span text:style-name="highlight_sy0">/</text:span>ESXi650-<text:span text:style-name="highlight_nu0">201712001</text:span>.zip <text:span text:style-name="highlight_sy0">|</text:span> <text:span text:style-name="highlight_kw2">grep</text:span> Maintenance</text:p>
          </table:table-cell>
        </table:table-row>
      </table:table>
      <text:h text:style-name="Heading_20_3" text:outline-level="3"><text:bookmark-start text:name="__RefHeading___installation_des_nouveaux_packages_18"/><text:bookmark-start text:name="installation_des_nouveaux_packages"/>Installation des nouveaux packages<text:bookmark-end text:name="__RefHeading___installation_des_nouveaux_packages_18"/><text:bookmark-end text:name="installation_des_nouveaux_packages"/></text:h>
      <text:p text:style-name="Text_20_body">Passer en mode maintenance si nécessaire : </text:p>
      <table:table table:style-name="Table">
        <table:table-column table:style-name="odt_auto_style_table_column_7_1"/>
        <table:table-row>
          <table:table-cell office:value-type="string" table:style-name="tablecell">
            <text:p text:style-name="Preformatted_20_Text">vim-cmd hostsvc<text:span text:style-name="highlight_sy0">/</text:span>maintenance_mode_enter</text:p>
          </table:table-cell>
        </table:table-row>
      </table:table>
      <text:p text:style-name="Text_20_body">Appliquer la mise à jour :</text:p>
      <table:table table:style-name="Table">
        <table:table-column table:style-name="odt_auto_style_table_column_8_1"/>
        <table:table-row>
          <table:table-cell office:value-type="string" table:style-name="tablecell">
            <text:p text:style-name="Preformatted_20_Text">esxcli software vib update <text:span text:style-name="highlight_re5">--depot</text:span>=<text:span text:style-name="highlight_sy0">/</text:span>vmfs<text:span text:style-name="highlight_sy0">/</text:span>volumes<text:span text:style-name="highlight_sy0">/</text:span>datastore1<text:span text:style-name="highlight_sy0">/</text:span>ESXi650-<text:span text:style-name="highlight_nu0">201712001</text:span>.zip</text:p>
          </table:table-cell>
        </table:table-row>
      </table:table>
      <text:p text:style-name="Text_20_body">Résultat : </text:p>
      <text:p text:style-name="Preformatted_20_Text">Installation Result<text:line-break/><text:s text:c="3"/>Message: The update completed successfully, but the system needs to be rebooted for the changes to be effective.<text:line-break/><text:s text:c="3"/>Reboot Required: true<text:line-break/><text:s text:c="3"/>VIBs Installed: ...<text:line-break/><text:line-break/><text:s text:c="3"/>VIBs Removed: ...<text:line-break/><text:s text:c="3"/><text:line-break/><text:s text:c="3"/>VIBs Skipped: ...</text:p>
      <text:p text:style-name="Text_20_body">Le champ “Reboot Required” indique si un redémarrage de l’hôte est nécessaire.</text:p>
      <text:p text:style-name="Text_20_body">Rebooter l'hôte si nécessaire :</text:p>
      <table:table table:style-name="Table">
        <table:table-column table:style-name="odt_auto_style_table_column_9_1"/>
        <table:table-row>
          <table:table-cell office:value-type="string" table:style-name="tablecell">
            <text:p text:style-name="Preformatted_20_Text">reboot</text:p>
          </table:table-cell>
        </table:table-row>
      </table:table>
      <text:h text:style-name="Heading_20_4" text:outline-level="4"><text:bookmark-start text:name="__RefHeading___list_patchs_sur_esxi_6.5.0_19"/><text:bookmark-start text:name="list_patchs_sur_esxi_6.5.0"/>List patchs sur ESXi 6.5.0<text:bookmark-end text:name="__RefHeading___list_patchs_sur_esxi_6.5.0_19"/><text:bookmark-end text:name="list_patchs_sur_esxi_6.5.0"/></text:h>
      <text:list text:style-name="List_20_1" text:continue-numbering="false">
        <text:list-item>
          <text:p text:style-name="List_20_1_Content_First"> 27/07/2017 update-from-esxi6.5-6.5_update01.zip</text:p>
        </text:list-item>
        <text:list-item>
          <text:p text:style-name="List_20_1_Content"> 03/05/2018 update-from-esxi6.5-6.5_update02.zip</text:p>
        </text:list-item>
        <text:list-item>
          <text:p text:style-name="List_20_1_Content"> 02/07/2019 update-from-esxi6.5-6.5_update03.zip</text:p>
        </text:list-item>
        <text:list-item>
          <text:p text:style-name="List_20_1_Content"> 20/08/2019 ESXi650-201908001.zip</text:p>
        </text:list-item>
        <text:list-item>
          <text:p text:style-name="List_20_1_Content"> 24/10/2019 ESXi650-201910001.zip</text:p>
        </text:list-item>
        <text:list-item>
          <text:p text:style-name="List_20_1_Content"> 12/11/2019 ESXi650-201911001.zip</text:p>
        </text:list-item>
        <text:list-item>
          <text:p text:style-name="List_20_1_Content"> 05/12/2019 ESXi650-201912001.zip</text:p>
        </text:list-item>
        <text:list-item>
          <text:p text:style-name="List_20_1_Content"> 19/12/2019 ESXi650-201912002.zip</text:p>
        </text:list-item>
        <text:list-item>
          <text:p text:style-name="List_20_1_Content"> 28/05/2020 ESXi650-202005001.zip</text:p>
        </text:list-item>
        <text:list-item>
          <text:p text:style-name="List_20_1_Content_Last"> 30/06/2020 ESXi650-202006001.zip</text:p>
        </text:list-item>
      </text:list>
      <text:list text:style-name="List_20_1" text:continue-numbering="false">
        <text:list-item>
          <text:p text:style-name="List_20_1_Content_First"> 30/07/2020 ESXi650-202007001.zip</text:p>
        </text:list-item>
        <text:list-item>
          <text:p text:style-name="List_20_1_Content"> 15/10/2020 ESXi650-202010001.zip</text:p>
        </text:list-item>
        <text:list-item>
          <text:p text:style-name="List_20_1_Content"> 04/11/2020 ESXi650-202011001.zip</text:p>
        </text:list-item>
        <text:list-item>
          <text:p text:style-name="List_20_1_Content"> 19/11/2020 ESXi650-202011002.zip</text:p>
        </text:list-item>
        <text:list-item>
          <text:p text:style-name="List_20_1_Content_Last"> 23/02/2021 ESXi650-202102001.zip</text:p>
        </text:list-item>
      </text:list>
      <text:h text:style-name="Heading_20_4" text:outline-level="4"><text:bookmark-start text:name="__RefHeading___list_patchs_sur_esxi_6.7.0_20"/><text:bookmark-start text:name="list_patchs_sur_esxi_6.7.0"/>List patchs sur ESXi 6.7.0<text:bookmark-end text:name="__RefHeading___list_patchs_sur_esxi_6.7.0_20"/><text:bookmark-end text:name="list_patchs_sur_esxi_6.7.0"/></text:h>
      <text:list text:style-name="List_20_1" text:continue-numbering="false">
        <text:list-item>
          <text:p text:style-name="List_20_1_Content_First"> 28/06/2018 ESXi670-201806001.zip </text:p>
        </text:list-item>
        <text:list-item>
          <text:p text:style-name="List_20_1_Content"> 26/07/2018 ESXi670-201807001.zip </text:p>
        </text:list-item>
        <text:list-item>
          <text:p text:style-name="List_20_1_Content"> 14/08/2018 ESXi670-201808001.zip </text:p>
        </text:list-item>
        <text:list-item>
          <text:p text:style-name="List_20_1_Content"> 02/10/2018 ESXi670-201810001.zip </text:p>
        </text:list-item>
        <text:list-item>
          <text:p text:style-name="List_20_1_Content"> 16/10/2018 update-from-esxi6.7-6.7_update01</text:p>
        </text:list-item>
        <text:list-item>
          <text:p text:style-name="List_20_1_Content"> 11/04/2019 update-from-esxi6.7-6.7_update02</text:p>
        </text:list-item>
        <text:list-item>
          <text:p text:style-name="List_20_1_Content"> 20/08/2019 update-from-esxi6.7-6.7_update03</text:p>
        </text:list-item>
        <text:list-item>
          <text:p text:style-name="List_20_1_Content"> 12/11/2019 ESXi670-201911001</text:p>
        </text:list-item>
        <text:list-item>
          <text:p text:style-name="List_20_1_Content"> 05/12/2019 ESXi670-201912001</text:p>
        </text:list-item>
        <text:list-item>
          <text:p text:style-name="List_20_1_Content"> 07/04/2020 ESXi670-202004001</text:p>
        </text:list-item>
        <text:list-item>
          <text:p text:style-name="List_20_1_Content"> 28/04/2020 ESXi670-202004002</text:p>
        </text:list-item>
        <text:list-item>
          <text:p text:style-name="List_20_1_Content"> 09/06/2020 ESXi670-202006001</text:p>
        </text:list-item>
        <text:list-item>
          <text:p text:style-name="List_20_1_Content"> 20/08/2020 ESXi670-202008001</text:p>
        </text:list-item>
        <text:list-item>
          <text:p text:style-name="List_20_1_Content"> 15/10/2020 ESXi670-202010001</text:p>
        </text:list-item>
        <text:list-item>
          <text:p text:style-name="List_20_1_Content"> 04/11/2020 ESXi670-202011001</text:p>
        </text:list-item>
        <text:list-item>
          <text:p text:style-name="List_20_1_Content"> 19/11/2020 ESXi670-202011002</text:p>
        </text:list-item>
        <text:list-item>
          <text:p text:style-name="List_20_1_Content"> 23/02/2021 ESXi670-202102001</text:p>
        </text:list-item>
        <text:list-item>
          <text:p text:style-name="List_20_1_Content_Last"> 18/03/2021 ESXi670-202103001</text:p>
        </text:list-item>
      </text:list>
      <text:h text:style-name="Heading_20_4" text:outline-level="4"><text:bookmark-start text:name="__RefHeading___journaux_21"/><text:bookmark-start text:name="journaux"/>Journaux<text:bookmark-end text:name="__RefHeading___journaux_21"/><text:bookmark-end text:name="journaux"/></text:h>
      <text:p text:style-name="Text_20_body">Consulter le fichier <text:span text:style-name="">/var/log/esxupdate.log</text:span></text:p>
      <text:h text:style-name="Heading_20_3" text:outline-level="3"><text:bookmark-start text:name="__RefHeading___verification_des_versions_de_packages_22"/><text:bookmark-start text:name="verification_des_versions_de_packages"/>Vérification des versions de packages<text:bookmark-end text:name="__RefHeading___verification_des_versions_de_packages_22"/><text:bookmark-end text:name="verification_des_versions_de_packages"/></text:h>
      <table:table table:style-name="Table">
        <table:table-column table:style-name="odt_auto_style_table_column_10_1"/>
        <table:table-row>
          <table:table-cell office:value-type="string" table:style-name="tablecell">
            <text:p text:style-name="Preformatted_20_Text">esxcli software vib list</text:p>
          </table:table-cell>
        </table:table-row>
      </table:table>
      <text:p text:style-name="Horizontal_20_Line"/>
      <text:p text:style-name="Text_20_body"><text:a xlink:type="simple" xlink:href="#all:bibles:virtualisation:esxi" text:style-name="Local_20_link" text:visited-style-name="Visited_20_Local_20_Link">Haut de page</text:a></text:p>
      <text:h text:style-name="Heading_20_2" text:outline-level="2"><text:bookmark-start text:name="__RefHeading___cli_23"/><text:bookmark-start text:name="cli"/>CLI<text:bookmark-end text:name="__RefHeading___cli_23"/><text:bookmark-end text:name="cli"/></text:h>
      <text:p text:style-name="Text_20_body"><text:a xlink:type="simple" xlink:href="http://www.vmnerds.fr/2012/01/13/liste-des-commandes-utiles-en-esxi" text:style-name="Internet_20_link" text:visited-style-name="Visited_20_Internet_20_Link">Liste de commandes utiles</text:a></text:p>
      <text:h text:style-name="Heading_20_3" text:outline-level="3"><text:bookmark-start text:name="__RefHeading___operations_sur_l_esxi_24"/><text:bookmark-start text:name="operations_sur_l_esxi"/>Opérations sur l'ESXi<text:bookmark-end text:name="__RefHeading___operations_sur_l_esxi_24"/><text:bookmark-end text:name="operations_sur_l_esxi"/></text:h>
      <text:list text:style-name="List_20_1" text:continue-numbering="false">
        <text:list-item>
          <text:p text:style-name="LastListParagraph_List_20_1_Content_First"> <text:span text:style-name="">Afficher la version de l’hôte</text:span></text:p>
        </text:list-item>
      </text:list>
      <text:p text:style-name="Preformatted_20_Text">esxcli system version get</text:p>
      <text:list text:style-name="List_20_1" text:continue-numbering="false">
        <text:list-item>
          <text:p text:style-name="LastListParagraph_List_20_1_Content_First"> <text:span text:style-name="">Passer en mode maintenance</text:span></text:p>
        </text:list-item>
      </text:list>
      <text:p text:style-name="Preformatted_20_Text">vim-cmd hostsvc/maintenance_mode_enter</text:p>
      <text:list text:style-name="List_20_1" text:continue-numbering="false">
        <text:list-item>
          <text:p text:style-name="LastListParagraph_List_20_1_Content_First"> <text:span text:style-name="">Sortir du mode maintenance</text:span></text:p>
        </text:list-item>
      </text:list>
      <text:p text:style-name="Preformatted_20_Text">vim-cmd hostsvc/maintenance_mode_exit</text:p>
      <text:list text:style-name="List_20_1" text:continue-numbering="false">
        <text:list-item>
          <text:p text:style-name="LastListParagraph_List_20_1_Content_First"> <text:span text:style-name="">Autoriser un service sur le fw</text:span></text:p>
        </text:list-item>
      </text:list>
      <text:p text:style-name="Preformatted_20_Text">esxcli network firewall ruleset set -r snmp -e true</text:p>
      <text:list text:style-name="List_20_1" text:continue-numbering="false">
        <text:list-item>
          <text:p text:style-name="LastListParagraph_List_20_1_Content_First"> <text:span text:style-name="">Démarrer le service ssh</text:span></text:p>
        </text:list-item>
      </text:list>
      <text:p text:style-name="Preformatted_20_Text">vim-cmd hostsvc/start_ssh</text:p>
      <text:list text:style-name="List_20_1" text:continue-numbering="false">
        <text:list-item>
          <text:p text:style-name="LastListParagraph_List_20_1_Content_First"> <text:span text:style-name="">Activer le SSH</text:span></text:p>
        </text:list-item>
      </text:list>
      <text:p text:style-name="Preformatted_20_Text">vim-cmd hostsvc/enable_ssh</text:p>
      <text:list text:style-name="List_20_1" text:continue-numbering="false">
        <text:list-item>
          <text:p text:style-name="LastListParagraph_List_20_1_Content_First"> <text:span text:style-name="">Lister les interfaces réseaux</text:span></text:p>
        </text:list-item>
      </text:list>
      <text:p text:style-name="Preformatted_20_Text">esxcli network nic list</text:p>
      <text:list text:style-name="List_20_1" text:continue-numbering="false">
        <text:list-item>
          <text:p text:style-name="LastListParagraph_List_20_1_Content_First"> <text:span text:style-name="">Lister règles firewall</text:span></text:p>
        </text:list-item>
      </text:list>
      <text:p text:style-name="Preformatted_20_Text">esxcli network firewall ruleset list</text:p>
      <text:list text:style-name="List_20_1" text:continue-numbering="false">
        <text:list-item>
          <text:p text:style-name="LastListParagraph_List_20_1_Content_First"> <text:span text:style-name="">Autoriser le ssh sortant</text:span></text:p>
        </text:list-item>
      </text:list>
      <text:p text:style-name="Preformatted_20_Text">esxcli network firewall ruleset set --ruleset-id sshClient --enabled true</text:p>
      <text:list text:style-name="List_20_1" text:continue-numbering="false">
        <text:list-item>
          <text:p text:style-name="LastListParagraph_List_20_1_Content_First"> <text:span text:style-name="">Activation autostart sur l’ESXi</text:span></text:p>
        </text:list-item>
      </text:list>
      <text:p text:style-name="Preformatted_20_Text">vim-cmd hostsvc/autostartmanager/enable_autostart true</text:p>
      <text:list text:style-name="List_20_1" text:continue-numbering="false">
        <text:list-item>
          <text:p text:style-name="LastListParagraph_List_20_1_Content_First"> <text:span text:style-name="">Démarrage auto vm</text:span></text:p>
        </text:list-item>
      </text:list>
      <text:p text:style-name="Preformatted_20_Text">vim-cmd hostsvc/autostartmanager/update_autostartentry &lt;n&gt; poweron 90 1 stop 90 no</text:p>
      <text:p text:style-name="Text_20_body">Paramètres : VMId StartAction StartDelay StartOrder StopAction StopDelay WaitForHeartbeat</text:p>
      <text:list text:style-name="List_20_1" text:continue-numbering="false">
        <text:list-item>
          <text:p text:style-name="LastListParagraph_List_20_1_Content_First"> <text:span text:style-name="">Interrogation séquence auto</text:span></text:p>
        </text:list-item>
      </text:list>
      <text:p text:style-name="Preformatted_20_Text">vim-cmd hostsvc/autostartmanager/get_autostartseq</text:p>
      <text:h text:style-name="Heading_20_3" text:outline-level="3"><text:bookmark-start text:name="__RefHeading___operations_sur_les_vm_25"/><text:bookmark-start text:name="operations_sur_les_vm"/>Opérations sur les VM<text:bookmark-end text:name="__RefHeading___operations_sur_les_vm_25"/><text:bookmark-end text:name="operations_sur_les_vm"/></text:h>
      <text:list text:style-name="List_20_1" text:continue-numbering="false">
        <text:list-item>
          <text:p text:style-name="LastListParagraph_List_20_1_Content_First"> <text:span text:style-name="">Lister les vm</text:span></text:p>
        </text:list-item>
      </text:list>
      <text:p text:style-name="Preformatted_20_Text">vim-cmd vmsvc/getallvms</text:p>
      <text:list text:style-name="List_20_1" text:continue-numbering="false">
        <text:list-item>
          <text:p text:style-name="LastListParagraph_List_20_1_Content_First"> <text:span text:style-name="">Interroger l’état d’une vm</text:span></text:p>
        </text:list-item>
      </text:list>
      <text:p text:style-name="Preformatted_20_Text">vim-cmd vmsvc/power.getstate &lt;vmid&gt;</text:p>
      <text:list text:style-name="List_20_1" text:continue-numbering="false">
        <text:list-item>
          <text:p text:style-name="LastListParagraph_List_20_1_Content_First"> <text:span text:style-name="">Eteindre une vm</text:span></text:p>
        </text:list-item>
      </text:list>
      <text:p text:style-name="Preformatted_20_Text">vim-cmd vmsvc/power.off &lt;vmid&gt;</text:p>
      <text:list text:style-name="List_20_1" text:continue-numbering="false">
        <text:list-item>
          <text:p text:style-name="LastListParagraph_List_20_1_Content_First"> <text:span text:style-name="">Allumer une vm</text:span></text:p>
        </text:list-item>
      </text:list>
      <text:p text:style-name="Preformatted_20_Text">vim-cmd vmsvc/power.on &lt;vmid&gt;</text:p>
      <text:list text:style-name="List_20_1" text:continue-numbering="false">
        <text:list-item>
          <text:p text:style-name="LastListParagraph_List_20_1_Content_First"> <text:span text:style-name="">Interrogation caractéristiques vm</text:span></text:p>
        </text:list-item>
      </text:list>
      <text:p text:style-name="Preformatted_20_Text">vim-cmd vmsvc/get.guest &lt;vmid&gt;</text:p>
      <text:h text:style-name="Heading_20_3" text:outline-level="3"><text:bookmark-start text:name="__RefHeading___configuration_ip_26"/><text:bookmark-start text:name="configuration_ip"/>Configuration IP<text:bookmark-end text:name="__RefHeading___configuration_ip_26"/><text:bookmark-end text:name="configuration_ip"/></text:h>
      <text:list text:style-name="List_20_1" text:continue-numbering="false">
        <text:list-item>
          <text:p text:style-name="LastListParagraph_List_20_1_Content_First"> <text:span text:style-name="">Liste des interfaces réseau physique:</text:span></text:p>
        </text:list-item>
      </text:list>
      <text:p text:style-name="Preformatted_20_Text">esxcli network nic list</text:p>
      <text:list text:style-name="List_20_1" text:continue-numbering="false">
        <text:list-item>
          <text:p text:style-name="LastListParagraph_List_20_1_Content_First"> <text:span text:style-name="">Créer un vSwitch </text:span></text:p>
        </text:list-item>
      </text:list>
      <text:p text:style-name="Preformatted_20_Text">esxcli network vswitch standard add -v vSwitch&lt;x&gt;</text:p>
      <text:list text:style-name="List_20_1" text:continue-numbering="false">
        <text:list-item>
          <text:p text:style-name="LastListParagraph_List_20_1_Content_First"> <text:span text:style-name="">Liste des PortGroup</text:span></text:p>
        </text:list-item>
      </text:list>
      <text:p text:style-name="Preformatted_20_Text">esxcli network vswitch standard portgroup list</text:p>
      <text:list text:style-name="List_20_1" text:continue-numbering="false">
        <text:list-item>
          <text:p text:style-name="LastListParagraph_List_20_1_Content_First"> <text:span text:style-name="">Ajouter une interface physique vmnic à un vSwitch</text:span></text:p>
        </text:list-item>
      </text:list>
      <text:p text:style-name="Preformatted_20_Text">esxcli network vswitch standard uplink add -u vmnic&lt;y&gt; -v vSwitch&lt;x&gt;</text:p>
      <text:list text:style-name="List_20_1" text:continue-numbering="false">
        <text:list-item>
          <text:p text:style-name="LastListParagraph_List_20_1_Content_First"> <text:span text:style-name="">Ajouter un PortGroup à un vSwitch</text:span></text:p>
        </text:list-item>
      </text:list>
      <text:p text:style-name="Preformatted_20_Text">esxcli network vswitch standard portgroup add -p &lt;nom&gt; -v vSwitch&lt;x&gt;</text:p>
      <text:list text:style-name="List_20_1" text:continue-numbering="false">
        <text:list-item>
          <text:p text:style-name="LastListParagraph_List_20_1_Content_First"> <text:span text:style-name="">Définir le VLAN d’un PortGroup</text:span></text:p>
        </text:list-item>
      </text:list>
      <text:p text:style-name="Preformatted_20_Text">esxcli network vswitch standard portgroup set -v &lt;vlan&gt; -p &lt;nom&gt;</text:p>
      <text:h text:style-name="Heading_20_3" text:outline-level="3"><text:bookmark-start text:name="__RefHeading___operations_sur_les_disques_virtuels_27"/><text:bookmark-start text:name="operations_sur_les_disques_virtuels"/>Opérations sur les disques virtuels<text:bookmark-end text:name="__RefHeading___operations_sur_les_disques_virtuels_27"/><text:bookmark-end text:name="operations_sur_les_disques_virtuels"/></text:h>
      <text:list text:style-name="List_20_1" text:continue-numbering="false">
        <text:list-item>
          <text:p text:style-name="LastListParagraph_List_20_1_Content_First"> <text:span text:style-name="">Créer un disque virtuel</text:span></text:p>
        </text:list-item>
      </text:list>
      <text:p text:style-name="Preformatted_20_Text">vmkfstools -c 10G /vmfs/volumes/datastore1/VM3/VM3_1.vmdk</text:p>
      <text:list text:style-name="List_20_1" text:continue-numbering="false">
        <text:list-item>
          <text:p text:style-name="LastListParagraph_List_20_1_Content_First"> <text:span text:style-name="">Ajouter un disque virtuel existant à une VM (en SCSI0:1)</text:span></text:p>
        </text:list-item>
      </text:list>
      <text:p text:style-name="Preformatted_20_Text">vim-cmd vmsvc/device.addexisting &lt;VMid&gt; /vmfs/volumes/datastore1/VM3/VM3_1.vmdk 0 1</text:p>
      <text:list text:style-name="List_20_1" text:continue-numbering="false">
        <text:list-item>
          <text:p text:style-name="LastListParagraph_List_20_1_Content_First"> <text:span text:style-name="">Ajouter un disque à une VM (l’équivalent des 2 précédentes commandes)</text:span></text:p>
        </text:list-item>
      </text:list>
      <text:p text:style-name="Preformatted_20_Text">vim-cmd vmsvc/device.diskadd &lt;VMid&gt; 10G 0 1 datastore1</text:p>
      <text:list text:style-name="List_20_1" text:continue-numbering="false">
        <text:list-item>
          <text:p text:style-name="LastListParagraph_List_20_1_Content_First"> <text:span text:style-name="">Convertir un disque virtuel de Thin en Thick</text:span></text:p>
        </text:list-item>
      </text:list>
      <text:p text:style-name="Preformatted_20_Text">vmkfstools -j /vmfs/volumes/datastore1/VM1/VM1.vmdk</text:p>
      <text:list text:style-name="List_20_1" text:continue-numbering="false">
        <text:list-item>
          <text:p text:style-name="LastListParagraph_List_20_1_Content_First"> <text:span text:style-name="">Convertir un disque virtuel de Thick en Thin</text:span></text:p>
        </text:list-item>
      </text:list>
      <text:p text:style-name="Preformatted_20_Text">vmkfstools -K /vmfs/volumes/datastore1/VM1/VM1.vmdk</text:p>
      <text:list text:style-name="List_20_1" text:continue-numbering="false">
        <text:list-item>
          <text:p text:style-name="LastListParagraph_List_20_1_Content_First"> <text:span text:style-name="">Renommer un disque virtuel</text:span></text:p>
        </text:list-item>
      </text:list>
      <text:p text:style-name="Preformatted_20_Text">vmkfstools -E &lt;oldname.vmdk&gt; &lt;newname.vmdk&gt;</text:p>
      <text:list text:style-name="List_20_1" text:continue-numbering="false">
        <text:list-item>
          <text:p text:style-name="LastListParagraph_List_20_1_Content_First"> <text:span text:style-name="">Agrandir la taille d’un disque virtuel</text:span></text:p>
        </text:list-item>
      </text:list>
      <text:p text:style-name="Preformatted_20_Text">vmkfstools -X 15G /vmfs/volumes/datastore1/VM1/VM1.vmdk</text:p>
      <text:list text:style-name="List_20_1" text:continue-numbering="false">
        <text:list-item>
          <text:p text:style-name="LastListParagraph_List_20_1_Content_First"> <text:span text:style-name="">Cloner un disque virtuel en thin</text:span></text:p>
        </text:list-item>
      </text:list>
      <text:p text:style-name="Preformatted_20_Text">vmkfstools -i &lt;source.vmdk&gt; -d thin &lt;destination.vmdk&gt;</text:p>
      <text:p text:style-name="Horizontal_20_Line"/>
      <text:p text:style-name="Text_20_body"><text:a xlink:type="simple" xlink:href="#all:bibles:virtualisation:esxi" text:style-name="Local_20_link" text:visited-style-name="Visited_20_Local_20_Link">Haut de page</text:a></text:p>
      <text:h text:style-name="Heading_20_2" text:outline-level="2"><text:bookmark-start text:name="__RefHeading___blades_val_de_loire_28"/><text:bookmark-start text:name="blades_val_de_loire"/>Blades VAL DE LOIRE<text:bookmark-end text:name="__RefHeading___blades_val_de_loire_28"/><text:bookmark-end text:name="blades_val_de_loire"/></text:h>
      <text:p text:style-name="Preformatted_20_Text">esxcli network vswitch standard portgroup remove -p "VM Network" -v vSwitch0<text:line-break/><text:line-break/>esxcli network vswitch standard portgroup add -p 10.35.130.64-26 -v vSwitch0<text:line-break/>esxcli network vswitch standard portgroup set -v 961 -p 10.35.130.64-26<text:line-break/><text:line-break/>esxcli network vswitch standard add -v vSwitch1<text:line-break/>esxcli network vswitch standard uplink add -u vmnic1 -v vSwitch1<text:line-break/>esxcli network vswitch standard portgroup add -p 10.1.90.128-25 -v vSwitch1<text:line-break/>esxcli network vswitch standard portgroup set -v 1024 -p 10.1.90.128-25<text:line-break/>esxcli network vswitch standard portgroup add -p 10.1.242.64-27 -v vSwitch1<text:line-break/>esxcli network vswitch standard portgroup set -v 1025 -p 10.1.242.64-27<text:line-break/>esxcli network vswitch standard add -v vSwitch2<text:line-break/>esxcli network vswitch standard uplink add -u vmnic2 -v vSwitch2<text:line-break/>esxcli network vswitch standard portgroup add -p TFTPBOOT -v vSwitch2</text:p>
      <text:p text:style-name="Horizontal_20_Line"/>
      <text:p text:style-name="Text_20_body"><text:a xlink:type="simple" xlink:href="#all:bibles:virtualisation:esxi" text:style-name="Local_20_link" text:visited-style-name="Visited_20_Local_20_Link">Haut de page</text:a></text:p>
      <text:h text:style-name="Heading_20_2" text:outline-level="2"><text:bookmark-start text:name="__RefHeading___boite_a_outils_29"/><text:bookmark-start text:name="boite_a_outils"/>Boite à outils<text:bookmark-end text:name="__RefHeading___boite_a_outils_29"/><text:bookmark-end text:name="boite_a_outils"/></text:h>
      <text:h text:style-name="Heading_20_3" text:outline-level="3"><text:bookmark-start text:name="__RefHeading___copier_une_vm_30"/><text:bookmark-start text:name="copier_une_vm"/>Copier une VM<text:bookmark-end text:name="__RefHeading___copier_une_vm_30"/><text:bookmark-end text:name="copier_une_vm"/></text:h>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Dans les 2 cas de figure la copie se fait avec une VM à l'arrêt bien entendu.</text:p>
          </table:table-cell>
        </table:table-row>
      </table:table>
      <text:h text:style-name="Heading_20_4" text:outline-level="4"><text:bookmark-start text:name="__RefHeading___gui_via_export_import_31"/><text:bookmark-start text:name="gui_via_export_import"/>GUI via Export/Import<text:bookmark-end text:name="__RefHeading___gui_via_export_import_31"/><text:bookmark-end text:name="gui_via_export_import"/></text:h>
      <text:list text:style-name="List_20_1" text:continue-numbering="false">
        <text:list-item>
          <text:p text:style-name="List_20_1_Content_First"> Faire un click droit sur la VM puis choisir « Exporter »</text:p>
        </text:list-item>
        <text:list-item>
          <text:p text:style-name="List_20_1_Content_Last"> Lors de la création de la nouvelle VM choisir « Déployer une machine virtuelle à partir d'un fichier OVF ou OVA »</text:p>
        </text:list-item>
      </text:list>
      <text:h text:style-name="Heading_20_4" text:outline-level="4"><text:bookmark-start text:name="__RefHeading___cli_via_mkfstools_32"/><text:bookmark-start text:name="cli_via_mkfstools"/>CLI via mkfstools<text:bookmark-end text:name="__RefHeading___cli_via_mkfstools_32"/><text:bookmark-end text:name="cli_via_mkfstools"/></text:h>
      <text:list text:style-name="List_20_1" text:continue-numbering="false">
        <text:list-item>
          <text:p text:style-name="List_20_1_Content_First"> Créer une nouvelle VM (vm2) avec les mêmes caractéristiques que la première (vm1)</text:p>
        </text:list-item>
        <text:list-item>
          <text:p text:style-name="List_20_1_Content_Last"> A partir de l'ESXi supprimer les fichiers vmdk de la nouvelle vm</text:p>
        </text:list-item>
      </text:list>
      <table:table table:style-name="Table">
        <table:table-column table:style-name="odt_auto_style_table_column_12_1"/>
        <table:table-row>
          <table:table-cell office:value-type="string" table:style-name="tablecell">
            <text:p text:style-name="Preformatted_20_Text"><text:span text:style-name="highlight_kw3">cd</text:span> vm2<text:line-break/><text:span text:style-name="highlight_kw2">rm</text:span> <text:span text:style-name="highlight_sy0">*</text:span>.vmdk</text:p>
          </table:table-cell>
        </table:table-row>
      </table:table>
      <text:list text:style-name="List_20_1" text:continue-numbering="false">
        <text:list-item>
          <text:p text:style-name="LastListParagraph_List_20_1_Content_First"> Copier le ou les disque(s) de la première VM </text:p>
        </text:list-item>
      </text:list>
      <table:table table:style-name="Table">
        <table:table-column table:style-name="odt_auto_style_table_column_13_1"/>
        <table:table-row>
          <table:table-cell office:value-type="string" table:style-name="tablecell">
            <text:p text:style-name="Preformatted_20_Text"><text:span text:style-name="highlight_kw3">cd</text:span> vm2<text:line-break/>vmkfstools <text:span text:style-name="highlight_re5">-i</text:span> ..<text:span text:style-name="highlight_sy0">/</text:span>vm1<text:span text:style-name="highlight_sy0">/</text:span>vm1.vmdk <text:span text:style-name="highlight_re5">-d</text:span> thin vm2.vmdk</text:p>
          </table:table-cell>
        </table:table-row>
      </table:table>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L'option -d thin est à utiliser pour un disque en provisionnement dynamique.</text:p>
          </table:table-cell>
        </table:table-row>
      </table:table>
      <text:list text:style-name="List_20_1" text:continue-numbering="false">
        <text:list-item>
          <text:p text:style-name="LastListParagraph_List_20_1_Content_First"> Démarrer la nouvelle vm.</text:p>
        </text:list-item>
      </text:list>
      <table:table table:style-name="Table">
        <table:table-column table:style-name="odt_auto_style_table_column_15_1"/>
        <table:table-column table:style-name="odt_auto_style_table_column_15_2"/>
        <table:table-row>
          <table:table-cell office:value-type="string" table:style-name="tablecell"/>
          <table:table-cell office:value-type="string" table:style-name="tablecell">
            <text:p text:style-name="tablealignleft">En fonction de la VM et de l'OS il pourra être nécessaire de démarrer en mode sans échec pour adapter les UUID de disques (/etc/fstab), les interfaces réseau, …</text:p>
          </table:table-cell>
        </table:table-row>
      </table:table>
      <text:h text:style-name="Heading_20_3" text:outline-level="3"><text:bookmark-start text:name="__RefHeading___recuperation_d_une_vm_virtualbox_33"/><text:bookmark-start text:name="recuperation_d_une_vm_virtualbox"/>Récupération d'une VM VirtualBox<text:bookmark-end text:name="__RefHeading___recuperation_d_une_vm_virtualbox_33"/><text:bookmark-end text:name="recuperation_d_une_vm_virtualbox"/></text:h>
      <text:list text:style-name="List_20_1" text:continue-numbering="false">
        <text:list-item>
          <text:p text:style-name="List_20_1_Content_First"> Exporter la VM depuis virtualbox vers un fichier vm.ova</text:p>
        </text:list-item>
        <text:list-item>
          <text:p text:style-name="List_20_1_Content"> Installer Vware OVFTool depuis le site vmware</text:p>
        </text:list-item>
        <text:list-item>
          <text:p text:style-name="List_20_1_Content"> Lancer la commande : <text:span text:style-name="">C:\Program Files\VMware\Vmware OVF Tools\ovftool.exe –lax vm.ova vm.ovf</text:span></text:p>
        </text:list-item>
        <text:list-item>
          <text:p text:style-name="List_20_1_Content_Last"> Ouvrir le fichier ovf avec un éditeur et remplacer :</text:p>
        </text:list-item>
      </text:list>
      <table:table table:style-name="Table">
        <table:table-column table:style-name="odt_auto_style_table_column_16_1"/>
        <table:table-row>
          <table:table-cell office:value-type="string" table:style-name="tablecell">
            <text:p text:style-name="Preformatted_20_Text"><text:span text:style-name="highlight_sc3"><text:span text:style-name="highlight_re1">&lt;Item<text:span text:style-name="highlight_re2">&gt;</text:span></text:span></text:span><text:line-break/><text:s text:c="2"/><text:span text:style-name="highlight_sc3"><text:span text:style-name="highlight_re1">&lt;rasd:Address<text:span text:style-name="highlight_re2">&gt;</text:span></text:span></text:span>0<text:span text:style-name="highlight_sc3"><text:span text:style-name="highlight_re1">&lt;/rasd:Address<text:span text:style-name="highlight_re2">&gt;</text:span></text:span></text:span><text:line-break/><text:s text:c="2"/><text:span text:style-name="highlight_sc3"><text:span text:style-name="highlight_re1">&lt;rasd:Caption<text:span text:style-name="highlight_re2">&gt;</text:span></text:span></text:span>sataController0<text:span text:style-name="highlight_sc3"><text:span text:style-name="highlight_re1">&lt;/rasd:Caption<text:span text:style-name="highlight_re2">&gt;</text:span></text:span></text:span><text:line-break/><text:s text:c="2"/><text:span text:style-name="highlight_sc3"><text:span text:style-name="highlight_re1">&lt;rasd:Description<text:span text:style-name="highlight_re2">&gt;</text:span></text:span></text:span>SATA Controller<text:span text:style-name="highlight_sc3"><text:span text:style-name="highlight_re1">&lt;/rasd:Description<text:span text:style-name="highlight_re2">&gt;</text:span></text:span></text:span><text:line-break/><text:s text:c="2"/><text:span text:style-name="highlight_sc3"><text:span text:style-name="highlight_re1">&lt;rasd:ElementName<text:span text:style-name="highlight_re2">&gt;</text:span></text:span></text:span>sataController0<text:span text:style-name="highlight_sc3"><text:span text:style-name="highlight_re1">&lt;/rasd:ElementName<text:span text:style-name="highlight_re2">&gt;</text:span></text:span></text:span><text:line-break/><text:s text:c="2"/><text:span text:style-name="highlight_sc3"><text:span text:style-name="highlight_re1">&lt;rasd:InstanceID<text:span text:style-name="highlight_re2">&gt;</text:span></text:span></text:span>5<text:span text:style-name="highlight_sc3"><text:span text:style-name="highlight_re1">&lt;/rasd:InstanceID<text:span text:style-name="highlight_re2">&gt;</text:span></text:span></text:span><text:line-break/><text:s text:c="2"/><text:span text:style-name="highlight_sc3"><text:span text:style-name="highlight_re1">&lt;rasd:ResourceSubType<text:span text:style-name="highlight_re2">&gt;</text:span></text:span></text:span>AHCI<text:span text:style-name="highlight_sc3"><text:span text:style-name="highlight_re1">&lt;/rasd:ResourceSubType<text:span text:style-name="highlight_re2">&gt;</text:span></text:span></text:span><text:line-break/><text:s text:c="2"/><text:span text:style-name="highlight_sc3"><text:span text:style-name="highlight_re1">&lt;rasd:ResourceType<text:span text:style-name="highlight_re2">&gt;</text:span></text:span></text:span>20<text:span text:style-name="highlight_sc3"><text:span text:style-name="highlight_re1">&lt;/rasd:ResourceType<text:span text:style-name="highlight_re2">&gt;</text:span></text:span></text:span><text:line-break/><text:span text:style-name="highlight_sc3"><text:span text:style-name="highlight_re1">&lt;/Item<text:span text:style-name="highlight_re2">&gt;</text:span></text:span></text:span><text:line-break/>…<text:line-break/><text:span text:style-name="highlight_sc3"><text:span text:style-name="highlight_re1">&lt;vssd:VirtualSystemType<text:span text:style-name="highlight_re2">&gt;</text:span></text:span></text:span>virtualbox-2.2<text:span text:style-name="highlight_sc3"><text:span text:style-name="highlight_re1">&lt;/vssd:VirtualSystemType<text:span text:style-name="highlight_re2">&gt;</text:span></text:span></text:span></text:p>
          </table:table-cell>
        </table:table-row>
      </table:table>
      <text:p text:style-name="Text_20_body">par </text:p>
      <table:table table:style-name="Table">
        <table:table-column table:style-name="odt_auto_style_table_column_17_1"/>
        <table:table-row>
          <table:table-cell office:value-type="string" table:style-name="tablecell">
            <text:p text:style-name="Preformatted_20_Text"><text:span text:style-name="highlight_sc3"><text:span text:style-name="highlight_re1">&lt;Item<text:span text:style-name="highlight_re2">&gt;</text:span></text:span></text:span><text:line-break/><text:s text:c="2"/><text:span text:style-name="highlight_sc3"><text:span text:style-name="highlight_re1">&lt;rasd:Address<text:span text:style-name="highlight_re2">&gt;</text:span></text:span></text:span>0<text:span text:style-name="highlight_sc3"><text:span text:style-name="highlight_re1">&lt;/rasd:Address<text:span text:style-name="highlight_re2">&gt;</text:span></text:span></text:span><text:line-break/><text:s text:c="2"/><text:span text:style-name="highlight_sc3"><text:span text:style-name="highlight_re1">&lt;rasd:Caption<text:span text:style-name="highlight_re2">&gt;</text:span></text:span></text:span>SCSIController<text:span text:style-name="highlight_sc3"><text:span text:style-name="highlight_re1">&lt;/rasd:Caption<text:span text:style-name="highlight_re2">&gt;</text:span></text:span></text:span><text:line-break/><text:s text:c="2"/><text:span text:style-name="highlight_sc3"><text:span text:style-name="highlight_re1">&lt;rasd:Description<text:span text:style-name="highlight_re2">&gt;</text:span></text:span></text:span>SCSI Controller<text:span text:style-name="highlight_sc3"><text:span text:style-name="highlight_re1">&lt;/rasd:Description<text:span text:style-name="highlight_re2">&gt;</text:span></text:span></text:span><text:line-break/><text:s text:c="2"/><text:span text:style-name="highlight_sc3"><text:span text:style-name="highlight_re1">&lt;rasd:ElementName<text:span text:style-name="highlight_re2">&gt;</text:span></text:span></text:span>SCSIController<text:span text:style-name="highlight_sc3"><text:span text:style-name="highlight_re1">&lt;/rasd:ElementName<text:span text:style-name="highlight_re2">&gt;</text:span></text:span></text:span><text:line-break/><text:s text:c="2"/><text:span text:style-name="highlight_sc3"><text:span text:style-name="highlight_re1">&lt;rasd:InstanceID<text:span text:style-name="highlight_re2">&gt;</text:span></text:span></text:span>5<text:span text:style-name="highlight_sc3"><text:span text:style-name="highlight_re1">&lt;/rasd:InstanceID<text:span text:style-name="highlight_re2">&gt;</text:span></text:span></text:span><text:line-break/><text:s text:c="2"/><text:span text:style-name="highlight_sc3"><text:span text:style-name="highlight_re1">&lt;rasd:ResourceSubType<text:span text:style-name="highlight_re2">&gt;</text:span></text:span></text:span>lsilogic<text:span text:style-name="highlight_sc3"><text:span text:style-name="highlight_re1">&lt;/rasd:ResourceSubType<text:span text:style-name="highlight_re2">&gt;</text:span></text:span></text:span><text:line-break/><text:s text:c="2"/><text:span text:style-name="highlight_sc3"><text:span text:style-name="highlight_re1">&lt;rasd:ResourceType<text:span text:style-name="highlight_re2">&gt;</text:span></text:span></text:span>6<text:span text:style-name="highlight_sc3"><text:span text:style-name="highlight_re1">&lt;/rasd:ResourceType<text:span text:style-name="highlight_re2">&gt;</text:span></text:span></text:span><text:line-break/><text:span text:style-name="highlight_sc3"><text:span text:style-name="highlight_re1">&lt;/Item<text:span text:style-name="highlight_re2">&gt;</text:span></text:span></text:span><text:line-break/>…<text:line-break/><text:span text:style-name="highlight_sc3"><text:span text:style-name="highlight_re1">&lt;vssd:VirtualSystemType<text:span text:style-name="highlight_re2">&gt;</text:span></text:span></text:span>vmx-13<text:span text:style-name="highlight_sc3"><text:span text:style-name="highlight_re1">&lt;/vssd:VirtualSystemType<text:span text:style-name="highlight_re2">&gt;</text:span></text:span></text:span></text:p>
          </table:table-cell>
        </table:table-row>
      </table:table>
      <text:list text:style-name="List_20_1" text:continue-numbering="false">
        <text:list-item>
          <text:p text:style-name="List_20_1_Content_First"> Supprimer carte son et lecteur de CD-ROM</text:p>
        </text:list-item>
        <text:list-item>
          <text:p text:style-name="List_20_1_Content"> Supprimer le fichier MF contenant les checksum de contrôle</text:p>
        </text:list-item>
        <text:list-item>
          <text:p text:style-name="List_20_1_Content_Last"> Procéder à l'import depuis VMWare</text:p>
        </text:list-item>
      </text:list>
      <text:p text:style-name="Horizontal_20_Line"/>
      <text:h text:style-name="Heading_20_3" text:outline-level="3"><text:bookmark-start text:name="__RefHeading___demarrage_automatique_des_vm_34"/><text:bookmark-start text:name="demarrage_automatique_des_vm"/>Démarrage automatique des VM<text:bookmark-end text:name="__RefHeading___demarrage_automatique_des_vm_34"/><text:bookmark-end text:name="demarrage_automatique_des_vm"/></text:h>
      <text:p text:style-name="Text_20_body">Il est possible de démarrer automatiquement les VM en insérant les commandes qui vont bien dans le script <text:span text:style-name="">/etc/rc.local.d/local.sh</text:span> qui est exécuté au démarrage.</text:p>
      <text:p text:style-name="Horizontal_20_Line"/>
      <text:h text:style-name="Heading_20_3" text:outline-level="3"><text:bookmark-start text:name="__RefHeading___reduire_la_taille_d_un_disque_vmdk_35"/><text:bookmark-start text:name="reduire_la_taille_d_un_disque_vmdk"/>Réduire la taille d'un disque vmdk<text:bookmark-end text:name="__RefHeading___reduire_la_taille_d_un_disque_vmdk_35"/><text:bookmark-end text:name="reduire_la_taille_d_un_disque_vmdk"/></text:h>
      <text:p text:style-name="Text_20_body">Utilisation de <text:a xlink:type="simple" xlink:href="https://my.vmware.com/web/vmware/info?slug=infrastructure_operations_management/vmware_vcenter_converter_standalone/6_2_0" text:style-name="Internet_20_link" text:visited-style-name="Visited_20_Internet_20_Link">VMWare vCenter Convertor Standalone</text:a> en utilisant ce <text:a xlink:type="simple" xlink:href="http://www.oameri.com/vmware-reduire-la-taille-dun-disque-vmdk-avec-vmware-convertor/" text:style-name="Internet_20_link" text:visited-style-name="Visited_20_Internet_20_Link">tuto</text:a>.</text:p>
      <text:p text:style-name="Horizontal_20_Line"/>
      <text:p text:style-name="Text_20_body"><text:a xlink:type="simple" xlink:href="#all:bibles:virtualisation:esxi" text:style-name="Local_20_link" text:visited-style-name="Visited_20_Local_20_Link">Haut de page</text:a></text:p>
      <text:h text:style-name="Heading_20_2" text:outline-level="2"><text:bookmark-start text:name="__RefHeading___depannage_36"/><text:bookmark-start text:name="depannage"/>Dépannage<text:bookmark-end text:name="__RefHeading___depannage_36"/><text:bookmark-end text:name="depannage"/></text:h>
      <text:h text:style-name="Heading_20_3" text:outline-level="3"><text:bookmark-start text:name="__RefHeading___perte_acces_a_l_esxi_37"/><text:bookmark-start text:name="perte_acces_a_l_esxi"/>Perte accès à l'ESXi<text:bookmark-end text:name="__RefHeading___perte_acces_a_l_esxi_37"/><text:bookmark-end text:name="perte_acces_a_l_esxi"/></text:h>
      <text:h text:style-name="Heading_20_4" text:outline-level="4"><text:bookmark-start text:name="__RefHeading___probleme_38"/><text:bookmark-start text:name="probleme"/>Problème<text:bookmark-end text:name="__RefHeading___probleme_38"/><text:bookmark-end text:name="probleme"/></text:h>
      <text:p text:style-name="Text_20_body">Impossible d'accéder à l'ESXi, pas de réponse au ping. Les VM fonctionnent normalement.</text:p>
      <text:h text:style-name="Heading_20_4" text:outline-level="4"><text:bookmark-start text:name="__RefHeading___solution_39"/><text:bookmark-start text:name="solution"/>Solution<text:bookmark-end text:name="__RefHeading___solution_39"/><text:bookmark-end text:name="solution"/></text:h>
      <text:p text:style-name="Text_20_body">Accéder à la console de l'ESXi via « iLO Integrated remote Console » sur l'OA.
Tester le ping de la gateway. Vérifier par « View System Logs » il est possible que la gateway ne soit pas prise en compte. Pour corriger aller dans la configuration réseau pour vérifier la définition et ressortir. Eventuellement utiliser l'entrée « Reset Management Network ».</text:p>
      <text:p text:style-name="Horizontal_20_Line"/>
      <text:h text:style-name="Heading_20_3" text:outline-level="3"><text:bookmark-start text:name="__RefHeading___probleme_demarrage_redhat_centos_40"/><text:bookmark-start text:name="probleme_demarrage_redhat_centos"/>Problème démarrage Redhat/CentOS<text:bookmark-end text:name="__RefHeading___probleme_demarrage_redhat_centos_40"/><text:bookmark-end text:name="probleme_demarrage_redhat_centos"/></text:h>
      <text:h text:style-name="Heading_20_4" text:outline-level="4"><text:bookmark-start text:name="__RefHeading___probleme_41"/><text:bookmark-start text:name="probleme1"/>Problème<text:bookmark-end text:name="__RefHeading___probleme_41"/><text:bookmark-end text:name="probleme1"/></text:h>
      <text:p text:style-name="Text_20_body">Erreur : <text:span text:style-name="">dracut-initqueue[779]: Warning: dracut-initqueue timeout - starting timeout scripts</text:span></text:p>
      <text:h text:style-name="Heading_20_4" text:outline-level="4"><text:bookmark-start text:name="__RefHeading___solution_42"/><text:bookmark-start text:name="solution1"/>Solution<text:bookmark-end text:name="__RefHeading___solution_42"/><text:bookmark-end text:name="solution1"/></text:h>
      <text:p text:style-name="Text_20_body">Démarrer en mode rescue puis recréer un kernel adapté au matériel </text:p>
      <table:table table:style-name="Table">
        <table:table-column table:style-name="odt_auto_style_table_column_18_1"/>
        <table:table-row>
          <table:table-cell office:value-type="string" table:style-name="tablecell">
            <text:p text:style-name="Preformatted_20_Text"><text:span text:style-name="highlight_kw3">cd</text:span> <text:span text:style-name="highlight_sy0">/</text:span>boot<text:line-break/><text:span text:style-name="highlight_kw2">ls</text:span> initramfs-<text:span text:style-name="highlight_sy0">*</text:span>.x86_64.img<text:line-break/>dracut –f <text:span text:style-name="highlight_sy0">/</text:span>boot<text:span text:style-name="highlight_sy0">/</text:span>initramfs-<text:span text:style-name="highlight_sy0">&lt;</text:span>kernelversion<text:span text:style-name="highlight_sy0">&gt;</text:span>.x86_64.img <text:span text:style-name="highlight_sy0">&lt;</text:span>kernelversion<text:span text:style-name="highlight_sy0">&gt;</text:span>.x86_64<text:line-break/>reboot</text:p>
          </table:table-cell>
        </table:table-row>
      </table:table>
      <text:p text:style-name="Horizontal_20_Line"/>
      <text:h text:style-name="Heading_20_3" text:outline-level="3"><text:bookmark-start text:name="__RefHeading___probleme_demarrage_windows_43"/><text:bookmark-start text:name="probleme_demarrage_windows"/>Problème démarrage Windows<text:bookmark-end text:name="__RefHeading___probleme_demarrage_windows_43"/><text:bookmark-end text:name="probleme_demarrage_windows"/></text:h>
      <text:h text:style-name="Heading_20_4" text:outline-level="4"><text:bookmark-start text:name="__RefHeading___probleme_44"/><text:bookmark-start text:name="probleme2"/>Problème<text:bookmark-end text:name="__RefHeading___probleme_44"/><text:bookmark-end text:name="probleme2"/></text:h>
      <text:p text:style-name="Text_20_body">Démarrage Windows en échec, le disque n’est pas vu.</text:p>
      <text:h text:style-name="Heading_20_4" text:outline-level="4"><text:bookmark-start text:name="__RefHeading___solution_45"/><text:bookmark-start text:name="solution2"/>Solution<text:bookmark-end text:name="__RefHeading___solution_45"/><text:bookmark-end text:name="solution2"/></text:h>
      <text:p text:style-name="Text_20_body">Changer le le contrôleur disque, essayer LSI Logic SAS ou autre.</text:p>
      <text:p text:style-name="Horizontal_20_Line"/>
      <text:h text:style-name="Heading_20_3" text:outline-level="3"><text:bookmark-start text:name="__RefHeading___taille_du_disque_virtuel_ne_diminue_pas_46"/><text:bookmark-start text:name="taille_du_disque_virtuel_ne_diminue_pas"/>Taille du disque virtuel ne diminue pas<text:bookmark-end text:name="__RefHeading___taille_du_disque_virtuel_ne_diminue_pas_46"/><text:bookmark-end text:name="taille_du_disque_virtuel_ne_diminue_pas"/></text:h>
      <text:h text:style-name="Heading_20_4" text:outline-level="4"><text:bookmark-start text:name="__RefHeading___probleme_47"/><text:bookmark-start text:name="probleme3"/>Problème<text:bookmark-end text:name="__RefHeading___probleme_47"/><text:bookmark-end text:name="probleme3"/></text:h>
      <text:p text:style-name="Text_20_body">Bien que le disque virtuel soit en “Thin provision” la taille du fichier vmdk est bien plus importante que la taille réellement occupé sur le disque. En fait la taille du fichier vmdk augmente au fur et à mesure de l'occupation du disque mais en cas de libération d'espace sur la VM, le fichier vmdk ne diminue pas.</text:p>
      <text:h text:style-name="Heading_20_4" text:outline-level="4"><text:bookmark-start text:name="__RefHeading___solution_48"/><text:bookmark-start text:name="solution3"/>Solution<text:bookmark-end text:name="__RefHeading___solution_48"/><text:bookmark-end text:name="solution3"/></text:h>
      <text:list text:style-name="List_20_1" text:continue-numbering="false">
        <text:list-item>
          <text:p text:style-name="LastListParagraph_List_20_1_Content_First"> Défragmenter le disque sur la VM</text:p>
        </text:list-item>
      </text:list>
      <text:p text:style-name="Text_20_body">Pour une partition ext4 :</text:p>
      <table:table table:style-name="Table">
        <table:table-column table:style-name="odt_auto_style_table_column_19_1"/>
        <table:table-row>
          <table:table-cell office:value-type="string" table:style-name="tablecell">
            <text:p text:style-name="Preformatted_20_Text"><text:span text:style-name="highlight_kw2">sudo</text:span> e4defrag <text:span text:style-name="highlight_sy0">/</text:span></text:p>
          </table:table-cell>
        </table:table-row>
      </table:table>
      <text:p text:style-name="Text_20_body">Pour une partition xfs :</text:p>
      <table:table table:style-name="Table">
        <table:table-column table:style-name="odt_auto_style_table_column_20_1"/>
        <table:table-row>
          <table:table-cell office:value-type="string" table:style-name="tablecell">
            <text:p text:style-name="Preformatted_20_Text">xfs_fsr</text:p>
          </table:table-cell>
        </table:table-row>
      </table:table>
      <text:list text:style-name="List_20_1" text:continue-numbering="false">
        <text:list-item>
          <text:p text:style-name="LastListParagraph_List_20_1_Content_First"> Remplir de zero l'espace inutilisé du disque</text:p>
        </text:list-item>
      </text:list>
      <table:table table:style-name="Table">
        <table:table-column table:style-name="odt_auto_style_table_column_21_1"/>
        <table:table-row>
          <table:table-cell office:value-type="string" table:style-name="tablecell">
            <text:p text:style-name="Preformatted_20_Text"><text:span text:style-name="highlight_kw2">dd</text:span> <text:span text:style-name="highlight_re2">if</text:span>=<text:span text:style-name="highlight_sy0">/</text:span>dev<text:span text:style-name="highlight_sy0">/</text:span>zero <text:span text:style-name="highlight_re2">of</text:span>=wipefile <text:span text:style-name="highlight_re2">bs</text:span>=1M; <text:span text:style-name="highlight_kw2">sync</text:span>; <text:span text:style-name="highlight_kw2">rm</text:span> <text:span text:style-name="highlight_re5">-f</text:span> wipefile</text:p>
          </table:table-cell>
        </table:table-row>
      </table:table>
      <text:list text:style-name="List_20_1" text:continue-numbering="false">
        <text:list-item>
          <text:p text:style-name="LastListParagraph_List_20_1_Content_First"> Tenter la commande suivante depuis la VM </text:p>
        </text:list-item>
      </text:list>
      <table:table table:style-name="Table">
        <table:table-column table:style-name="odt_auto_style_table_column_22_1"/>
        <table:table-row>
          <table:table-cell office:value-type="string" table:style-name="tablecell">
            <text:p text:style-name="Preformatted_20_Text"><text:span text:style-name="highlight_kw2">sudo</text:span> vmware-toolbox-cmd disk shrinkonly</text:p>
          </table:table-cell>
        </table:table-row>
      </table:table>
      <text:list text:style-name="List_20_1" text:continue-numbering="false">
        <text:list-item>
          <text:p text:style-name="LastListParagraph_List_20_1_Content_First"> Arrêter la VM et lancer la commande suivante depuis l'ESXi :</text:p>
        </text:list-item>
      </text:list>
      <table:table table:style-name="Table">
        <table:table-column table:style-name="odt_auto_style_table_column_23_1"/>
        <table:table-row>
          <table:table-cell office:value-type="string" table:style-name="tablecell">
            <text:p text:style-name="Preformatted_20_Text">vmkfstools <text:span text:style-name="highlight_re5">-K</text:span> fichier.vmdk</text:p>
          </table:table-cell>
        </table:table-row>
      </table:table>
      <text:p text:style-name="Text_20_body"><text:a xlink:type="simple" xlink:href="https://serverfault.com/questions/398162/disk-shrink-does-not-work-on-esxi-guests" text:style-name="Internet_20_link" text:visited-style-name="Visited_20_Internet_20_Link"> Source</text:a></text:p>
      <text:p text:style-name="Horizontal_20_Line"/>
      <text:h text:style-name="Heading_20_3" text:outline-level="3"><text:bookmark-start text:name="__RefHeading___messages_d_erreurs_avec_ubuntu_20.04_49"/><text:bookmark-start text:name="messages_d_erreurs_avec_ubuntu_20.04"/>Messages d'erreurs avec Ubuntu 20.04<text:bookmark-end text:name="__RefHeading___messages_d_erreurs_avec_ubuntu_20.04_49"/><text:bookmark-end text:name="messages_d_erreurs_avec_ubuntu_20.04"/></text:h>
      <text:h text:style-name="Heading_20_4" text:outline-level="4"><text:bookmark-start text:name="__RefHeading___probleme_50"/><text:bookmark-start text:name="probleme4"/>Problème<text:bookmark-end text:name="__RefHeading___probleme_50"/><text:bookmark-end text:name="probleme4"/></text:h>
      <text:p text:style-name="Text_20_body">Apparition de messages dans le fichier <text:span text:style-name="">/var/log/syslog</text:span></text:p>
      <text:p text:style-name="Preformatted_20_Text">Jul 29 10:43:04 vm-reverse-proxy02 multipathd[717]: sda: add missing path<text:line-break/>Jul 29 10:43:04 vm-reverse-proxy02 multipathd[717]: sda: failed to get udev uid: Invalid argument<text:line-break/>Jul 29 10:43:04 vm-reverse-proxy02 multipathd[717]: sda: failed to get sysfs uid: Invalid argument<text:line-break/>Jul 29 10:43:04 vm-reverse-proxy02 multipathd[717]: sda: failed to get sgio uid: No such file or directory</text:p>
      <text:h text:style-name="Heading_20_4" text:outline-level="4"><text:bookmark-start text:name="__RefHeading___solution_51"/><text:bookmark-start text:name="solution4"/>Solution<text:bookmark-end text:name="__RefHeading___solution_51"/><text:bookmark-end text:name="solution4"/></text:h>
      <text:list text:style-name="List_20_1" text:continue-numbering="false">
        <text:list-item>
          <text:p text:style-name="List_20_1_Content_First"> Arrêter la VM</text:p>
        </text:list-item>
        <text:list-item>
          <text:p text:style-name="List_20_1_Content"> Click droit sur la VM « Edit Settings »</text:p>
        </text:list-item>
        <text:list-item>
          <text:p text:style-name="List_20_1_Content"> Choisir l'onglet « VM Options »</text:p>
        </text:list-item>
        <text:list-item>
          <text:p text:style-name="List_20_1_Content"> Cliquer sur « Advanced »</text:p>
        </text:list-item>
        <text:list-item>
          <text:p text:style-name="List_20_1_Content"> Cliquer sur le bouton « Edit Configuration… »</text:p>
        </text:list-item>
        <text:list-item>
          <text:p text:style-name="List_20_1_Content"> Cliquer sur « Add parameter »</text:p>
        </text:list-item>
        <text:list-item>
          <text:p text:style-name="List_20_1_Content"> Dans la colonne « Key » indiquer « disk.EnableUUID »</text:p>
        </text:list-item>
        <text:list-item>
          <text:p text:style-name="List_20_1_Content"> Dans la colonne « Value » renseigner « TRUE »</text:p>
        </text:list-item>
        <text:list-item>
          <text:p text:style-name="List_20_1_Content_Last"> Cliquer sur OK et redémarrer la VM</text:p>
        </text:list-item>
      </text:list>
      <text:p text:style-name="Horizontal_20_Line"/>
      <text:p text:style-name="Text_20_body"><text:a xlink:type="simple" xlink:href="#all:bibles:virtualisation:esxi" text:style-name="Local_20_link" text:visited-style-name="Visited_20_Local_20_Link">Haut de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7::37:38</meta:creation-date>
    <dc:creator>Generated</dc:creator>
    <dc:date>2026-07-31T17::37:38</dc:date>
    <dc:language>en-US</dc:language>
    <meta:editing-cycles>1</meta:editing-cycles>
    <meta:editing-duration>PT0S</meta:editing-duration>
    <dc:title>all:bibles:virtualisation:esxi</dc:title>
  </office:meta>
</office:document-meta>
</file>