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reseau:liste_ports"/><text:bookmark-start text:name="__RefHeading___liste_des_ports_services_1"/><text:bookmark-start text:name="liste_des_ports_services"/>Liste des ports/services<text:bookmark-end text:name="__RefHeading___liste_des_ports_services_1"/><text:bookmark-end text:name="liste_des_ports_services"/></text:h>
      <text:p text:style-name="Text_20_body">Source <text:a xlink:type="simple" xlink:href="https://www.iana.org/assignments/service-names-port-numbers/service-names-port-numbers.xhtml" text:style-name="Internet_20_link" text:visited-style-name="Visited_20_Internet_20_Link">iana.org</text:a></text:p>
      <text:p text:style-name="Text_20_body">00001 (tcp,udp) : tcpmux  (TCP Port Service Multiplexer)<text:line-break/>
00002 (tcp,udp) : compressnet  (Management Utility)<text:line-break/>
00003 (tcp,udp) : compressnet  (Compression Process)<text:line-break/>
00005 (tcp,udp) : rje  (Remote Job Entry)<text:line-break/>
00007 (tcp,udp) : echo  (Echo)<text:line-break/>
00009 (tcp,udp,sctp,dccp) : discard  (Discard)<text:line-break/>
00011 (tcp,udp) : systat  (Active Users)<text:line-break/>
00013 (tcp,udp) : daytime  (Daytime)<text:line-break/>
00017 (tcp,udp) : qotd  (Quote of the Day)<text:line-break/>
00018 (tcp,udp) : msp  (Message Send Protocol (historic))<text:line-break/>
00019 (tcp,udp) : chargen  (Character Generator)<text:line-break/>
00020 (tcp,udp,sctp) : ftp-data  (FTP)<text:line-break/>
00021 (tcp,udp,sctp) : ftp  (FTP)<text:line-break/>
00022 (tcp,udp,sctp) : ssh  (SSH)<text:line-break/>
00023 (tcp,udp) : telnet  (Telnet)<text:line-break/>
00025 (tcp,udp) : smtp  (Simple Mail Transfer)<text:line-break/>
00027 (tcp,udp) : nsw-fe  (NSW User System FE)<text:line-break/>
00029 (tcp,udp) : msg-icp  (MSG ICP)<text:line-break/>
00031 (tcp,udp) : msg-auth  (MSG Authentication)<text:line-break/>
00033 (tcp,udp) : dsp  (Display Support Protocol)<text:line-break/>
00037 (tcp,udp) : time  (Time)<text:line-break/>
00038 (tcp,udp) : rap  (Route Access Protocol)<text:line-break/>
00039 (tcp,udp) : rlp  (Resource Location Protocol)<text:line-break/>
00041 (tcp,udp) : graphics  (Graphics)<text:line-break/>
00042 (tcp,udp,tcp,udp) : name  (Host Name Server)<text:line-break/>
00043 (tcp,udp) : nicname  (Who Is)<text:line-break/>
00044 (tcp,udp) : mpm-flags  (MPM FLAGS Protocol)<text:line-break/>
00045 (tcp,udp) : mpm  (Message Processing Module [recv])<text:line-break/>
00046 (tcp,udp) : mpm-snd  (MPM [default send])<text:line-break/>
00048 (tcp,udp) : auditd  (Digital Audit Daemon)<text:line-break/>
00049 (tcp,udp) : tacacs  (Login Host Protocol (TACACS))<text:line-break/>
00050 (tcp,udp) : re-mail-ck  (Remote Mail Checking Protocol)<text:line-break/>
00052 (tcp,udp) : xns-time  (XNS Time Protocol)<text:line-break/>
00053 (tcp,udp) : domain  (Domain Name Server)<text:line-break/>
00054 (tcp,udp) : xns-ch  (XNS Clearinghouse)<text:line-break/>
00055 (tcp,udp) : isi-gl  (ISI Graphics Language)<text:line-break/>
00056 (tcp,udp) : xns-auth  (XNS Authentication)<text:line-break/>
00058 (tcp,udp) : xns-mail  (XNS Mail)<text:line-break/>
00062 (tcp,udp) : acas  (ACA Services)<text:line-break/>
00063 (tcp,tcp,udp,udp) : whoispp  (whois++)<text:line-break/>
00064 (tcp,udp) : covia  (Communications Integrator (CI))<text:line-break/>
00065 (tcp,udp) : tacacs-ds  (TACACS-Database Service)<text:line-break/>
00066 (tcp,tcp,udp,udp) : sql-net  (Oracle SQL*NET)<text:line-break/>
00067 (tcp,udp) : bootps  (Bootstrap Protocol Server)<text:line-break/>
00068 (tcp,udp) : bootpc  (Bootstrap Protocol Client)<text:line-break/>
00069 (tcp,udp) : tftp  (Trivial File Transfer)<text:line-break/>
00070 (tcp,udp) : gopher  (Gopher)<text:line-break/>
00071 (tcp,udp) : netrjs-1  (Remote Job Service)<text:line-break/>
00072 (tcp,udp) : netrjs-2  (Remote Job Service)<text:line-break/>
00073 (tcp,udp) : netrjs-3  (Remote Job Service)<text:line-break/>
00074 (tcp,udp) : netrjs-4  (Remote Job Service)<text:line-break/>
00076 (tcp,udp) : deos  (Distributed External Object Store)<text:line-break/>
00078 (tcp,udp) : vettcp  (vettcp)<text:line-break/>
00079 (tcp,udp) : finger  (Finger)<text:line-break/>
00080 (tcp,udp,tcp,udp,tcp,udp,sctp) : http  (HTTP)<text:line-break/>
00082 (tcp,udp) : xfer  (XFER Utility)<text:line-break/>
00083 (tcp,udp) : mit-ml-dev  (MIT ML Device)<text:line-break/>
00084 (tcp,udp) : ctf  (Common Trace Facility)<text:line-break/>
00085 (tcp,udp) : mit-ml-dev  (MIT ML Device)<text:line-break/>
00086 (tcp,udp) : mfcobol  (Micro Focus Cobol)<text:line-break/>
00088 (tcp,udp) : kerberos  (Kerberos)<text:line-break/>
00089 (tcp,udp) : su-mit-tg  (SU/MIT Telnet Gateway)<text:line-break/>
00090 (tcp,udp) : dnsix  (DNSIX Securit Attribute Token Map)<text:line-break/>
00091 (tcp,udp) : mit-dov  (MIT Dover Spooler)<text:line-break/>
00092 (tcp,udp) : npp  (Network Printing Protocol)<text:line-break/>
00093 (tcp,udp) : dcp  (Device Control Protocol)<text:line-break/>
00094 (tcp,udp) : objcall  (Tivoli Object Dispatcher)<text:line-break/>
00095 (tcp,udp) : supdup  (SUPDUP)<text:line-break/>
00096 (tcp,udp) : dixie  (DIXIE Protocol Specification)<text:line-break/>
00097 (tcp,udp) : swift-rvf  (Swift Remote Virtural File Protocol)<text:line-break/>
00098 (tcp,udp) : tacnews  (TAC News)<text:line-break/>
00099 (tcp,udp) : metagram  (Metagram Relay)<text:line-break/>
00101 (tcp,udp) : hostname  (NIC Host Name Server)<text:line-break/>
00102 (tcp,udp) : iso-tsap  (ISO-TSAP Class 0)<text:line-break/>
00103 (tcp,udp) : gppitnp  (Genesis Point-to-Point Trans Net)<text:line-break/>
00104 (tcp,udp) : acr-nema  (ACR-NEMA Digital Imag. &amp; Comm. 300)<text:line-break/>
00105 (tcp,udp,tcp,udp) : cso  (CCSO name server protocol)<text:line-break/>
00106 (tcp,udp) : 3com-tsmux  (3COM-TSMUX)<text:line-break/>
00107 (tcp,udp) : rtelnet  (Remote Telnet Service)<text:line-break/>
00108 (tcp,udp) : snagas  (SNA Gateway Access Server)<text:line-break/>
00109 (tcp,udp) : pop2  (Post Office Protocol - Version 2)<text:line-break/>
00110 (tcp,udp) : pop3  (Post Office Protocol - Version 3)<text:line-break/>
00111 (tcp,udp) : sunrpc  (SUN Remote Procedure Call)<text:line-break/>
00112 (tcp,udp) : mcidas  (McIDAS Data Transmission Protocol)<text:line-break/>
00113 (tcp,tcp,udp) : ident  ()<text:line-break/>
00115 (tcp,udp) : sftp  (Simple File Transfer Protocol)<text:line-break/>
00116 (tcp,udp) : ansanotify  (ANSA REX Notify)<text:line-break/>
00117 (tcp,udp) : uucp-path  (UUCP Path Service)<text:line-break/>
00118 (tcp,udp) : sqlserv  (SQL Services)<text:line-break/>
00119 (tcp,udp) : nntp  (Network News Transfer Protocol)<text:line-break/>
00120 (tcp,udp) : cfdptkt  (CFDPTKT)<text:line-break/>
00121 (tcp,udp) : erpc  (Encore Expedited Remote Pro.Call)<text:line-break/>
00122 (tcp,udp) : smakynet  (SMAKYNET)<text:line-break/>
00123 (tcp,udp) : ntp  (Network Time Protocol)<text:line-break/>
00124 (tcp,udp) : ansatrader  (ANSA REX Trader)<text:line-break/>
00125 (tcp,udp) : locus-map  (Locus PC-Interface Net Map Ser)<text:line-break/>
00126 (tcp,udp) : nxedit  (NXEdit)<text:line-break/>
00127 (tcp,udp) : locus-con  (Locus PC-Interface Conn Server)<text:line-break/>
00128 (tcp,udp) : gss-xlicen  (GSS X License Verification)<text:line-break/>
00129 (tcp,udp) : pwdgen  (Password Generator Protocol)<text:line-break/>
00130 (tcp,udp) : cisco-fna  (cisco FNATIVE)<text:line-break/>
00131 (tcp,udp) : cisco-tna  (cisco TNATIVE)<text:line-break/>
00132 (tcp,udp) : cisco-sys  (cisco SYSMAINT)<text:line-break/>
00133 (tcp,udp) : statsrv  (Statistics Service)<text:line-break/>
00134 (tcp,udp) : ingres-net  (INGRES-NET Service)<text:line-break/>
00135 (tcp,udp) : epmap  (DCE endpoint resolution)<text:line-break/>
00136 (tcp,udp) : profile  (PROFILE Naming System)<text:line-break/>
00137 (tcp,udp) : netbios-ns  (NETBIOS Name Service)<text:line-break/>
00138 (tcp,udp) : netbios-dgm  (NETBIOS Datagram Service)<text:line-break/>
00139 (tcp,udp) : netbios-ssn  (NETBIOS Session Service)<text:line-break/>
00140 (tcp,udp) : emfis-data  (EMFIS Data Service)<text:line-break/>
00141 (tcp,udp) : emfis-cntl  (EMFIS Control Service)<text:line-break/>
00142 (tcp,udp) : bl-idm  (Britton-Lee IDM)<text:line-break/>
00143 (tcp,udp) : imap  (Internet Message Access Protocol)<text:line-break/>
00144 (tcp,udp) : uma  (Universal Management Architecture)<text:line-break/>
00145 (tcp,udp) : uaac  (UAAC Protocol)<text:line-break/>
00146 (tcp,udp) : iso-tp0  (ISO-IP0)<text:line-break/>
00147 (tcp,udp) : iso-ip  (ISO-IP)<text:line-break/>
00148 (tcp,udp) : jargon  (Jargon)<text:line-break/>
00149 (tcp,udp) : aed-512  (AED 512 Emulation Service)<text:line-break/>
00150 (tcp,udp) : sql-net  (SQL-NET)<text:line-break/>
00151 (tcp,udp) : hems  (HEMS)<text:line-break/>
00152 (tcp,udp) : bftp  (Background File Transfer Program)<text:line-break/>
00153 (tcp,udp) : sgmp  (SGMP)<text:line-break/>
00154 (tcp,udp) : netsc-prod  (NETSC)<text:line-break/>
00155 (tcp,udp) : netsc-dev  (NETSC)<text:line-break/>
00156 (tcp,udp) : sqlsrv  (SQL Service)<text:line-break/>
00157 (tcp,udp) : knet-cmp  (KNET/VM Command/Message Protocol)<text:line-break/>
00158 (tcp,udp) : pcmail-srv  (PCMail Server)<text:line-break/>
00159 (tcp,udp) : nss-routing  (NSS-Routing)<text:line-break/>
00160 (tcp,udp) : sgmp-traps  (SGMP-TRAPS)<text:line-break/>
00161 (tcp,udp) : snmp  (SNMP)<text:line-break/>
00162 (tcp,udp) : snmptrap  (SNMPTRAP)<text:line-break/>
00163 (tcp,udp) : cmip-man  (CMIP/TCP Manager)<text:line-break/>
00164 (tcp,udp) : cmip-agent  (CMIP/TCP Agent)<text:line-break/>
00165 (tcp,udp) : xns-courier  (Xerox)<text:line-break/>
00166 (tcp,udp) : s-net  (Sirius Systems)<text:line-break/>
00167 (tcp,udp) : namp  (NAMP)<text:line-break/>
00168 (tcp,udp) : rsvd  (RSVD)<text:line-break/>
00169 (tcp,udp) : send  (SEND)<text:line-break/>
00170 (tcp,udp) : print-srv  (Network PostScript)<text:line-break/>
00171 (tcp,udp) : multiplex  (Network Innovations Multiplex)<text:line-break/>
00172 (tcp,tcp,udp,udp) : cl-1  (Network Innovations CL/1)<text:line-break/>
00173 (tcp,udp) : xyplex-mux  (Xyplex)<text:line-break/>
00174 (tcp,udp) : mailq  (MAILQ)<text:line-break/>
00175 (tcp,udp) : vmnet  (VMNET)<text:line-break/>
00176 (tcp,udp) : genrad-mux  (GENRAD-MUX)<text:line-break/>
00177 (tcp,udp) : xdmcp  (X Display Manager Control Protocol)<text:line-break/>
00178 (tcp,udp) : nextstep  (NextStep Window Server)<text:line-break/>
00179 (tcp,udp,sctp) : bgp  (BGP)<text:line-break/>
00180 (tcp,udp) : ris  (Intergraph)<text:line-break/>
00181 (tcp,udp) : unify  (Unify)<text:line-break/>
00182 (tcp,udp) : audit  (Unisys Audit SITP)<text:line-break/>
00183 (tcp,udp) : ocbinder  (OCBinder)<text:line-break/>
00184 (tcp,udp) : ocserver  (OCServer)<text:line-break/>
00185 (tcp,udp) : remote-kis  (Remote-KIS)<text:line-break/>
00186 (tcp,udp) : kis  (KIS Protocol)<text:line-break/>
00187 (tcp,udp) : aci  (Application Communication Interface)<text:line-break/>
00188 (tcp,udp) : mumps  (Plus Five's MUMPS)<text:line-break/>
00189 (tcp,udp) : qft  (Queued File Transport)<text:line-break/>
00190 (tcp,udp) : gacp  (Gateway Access Control Protocol)<text:line-break/>
00191 (tcp,udp) : prospero  (Prospero Directory Service)<text:line-break/>
00192 (tcp,udp) : osu-nms  (OSU Network Monitoring System)<text:line-break/>
00193 (tcp,udp) : srmp  (Spider Remote Monitoring Protocol)<text:line-break/>
00194 (tcp,udp) : irc  (Internet Relay Chat Protocol)<text:line-break/>
00195 (tcp,udp) : dn6-nlm-aud  (DNSIX Network Level Module Audit)<text:line-break/>
00196 (tcp,udp) : dn6-smm-red  (DNSIX Session Mgt Module Audit Redir)<text:line-break/>
00197 (tcp,udp) : dls  (Directory Location Service)<text:line-break/>
00198 (tcp,udp) : dls-mon  (Directory Location Service Monitor)<text:line-break/>
00199 (tcp,udp) : smux  (SMUX)<text:line-break/>
00200 (tcp,udp) : src  (IBM System Resource Controller)<text:line-break/>
00201 (tcp,udp) : at-rtmp  (AppleTalk Routing Maintenance)<text:line-break/>
00202 (tcp,udp) : at-nbp  (AppleTalk Name Binding)<text:line-break/>
00203 (tcp,udp) : at-3  (AppleTalk Unused)<text:line-break/>
00204 (tcp,udp) : at-echo  (AppleTalk Echo)<text:line-break/>
00205 (tcp,udp) : at-5  (AppleTalk Unused)<text:line-break/>
00206 (tcp,udp) : at-zis  (AppleTalk Zone Information)<text:line-break/>
00207 (tcp,udp) : at-7  (AppleTalk Unused)<text:line-break/>
00208 (tcp,udp) : at-8  (AppleTalk Unused)<text:line-break/>
00209 (tcp,udp) : qmtp  (The Quick Mail Transfer Protocol)<text:line-break/>
00210 (tcp,tcp,udp,udp) : z39-50  (ANSI Z39.50)<text:line-break/>
00211 (tcp,tcp,udp,udp) : 914c-g  (Texas Instruments 914C/G Terminal)<text:line-break/>
00212 (tcp,udp) : anet  (ATEXSSTR)<text:line-break/>
00213 (tcp,udp) : ipx  (IPX)<text:line-break/>
00214 (tcp,udp) : vmpwscs  (VM PWSCS)<text:line-break/>
00215 (tcp,udp) : softpc  (Insignia Solutions)<text:line-break/>
00216 (tcp,udp) : CAIlic  (Computer Associates Int'l License Server)<text:line-break/>
00217 (tcp,udp) : dbase  (dBASE Unix)<text:line-break/>
00218 (tcp,udp) : mpp  (Netix Message Posting Protocol)<text:line-break/>
00219 (tcp,udp) : uarps  (Unisys ARPs)<text:line-break/>
00220 (tcp,udp) : imap3  (Interactive Mail Access Protocol v3)<text:line-break/>
00221 (tcp,udp) : fln-spx  (Berkeley rlogind with SPX auth)<text:line-break/>
00222 (tcp,udp) : rsh-spx  (Berkeley rshd with SPX auth)<text:line-break/>
00223 (tcp,udp) : cdc  (Certificate Distribution Center)<text:line-break/>
00224 (tcp,udp) : masqdialer  (masqdialer)<text:line-break/>
00242 (tcp,udp) : direct  (Direct)<text:line-break/>
00243 (tcp,udp) : sur-meas  (Survey Measurement)<text:line-break/>
00244 (tcp,udp) : inbusiness  (inbusiness)<text:line-break/>
00245 (tcp,udp) : link  (LINK)<text:line-break/>
00246 (tcp,udp) : dsp3270  (Display Systems Protocol)<text:line-break/>
00247 (tcp,tcp,udp,udp) : subntbcst-tftp  (SUBNTBCST_TFTP)<text:line-break/>
00248 (tcp,udp) : bhfhs  (bhfhs)<text:line-break/>
00256 (tcp,udp) : rap  (RAP)<text:line-break/>
00257 (tcp,udp) : set  (Secure Electronic Transaction)<text:line-break/>
00259 (tcp,udp) : esro-gen  (Efficient Short Remote Operations)<text:line-break/>
00260 (tcp,udp) : openport  (Openport)<text:line-break/>
00261 (tcp,udp) : nsiiops  (IIOP Name Service over TLS/SSL)<text:line-break/>
00262 (tcp,udp) : arcisdms  (Arcisdms)<text:line-break/>
00263 (tcp,udp) : hdap  (HDAP)<text:line-break/>
00264 (tcp,udp) : bgmp  (BGMP)<text:line-break/>
00265 (tcp,udp) : x-bone-ctl  (X-Bone CTL)<text:line-break/>
00266 (tcp,udp) : sst  (SCSI on ST)<text:line-break/>
00267 (tcp,udp) : td-service  (Tobit David Service Layer)<text:line-break/>
00268 (tcp,udp) : td-replica  (Tobit David Replica)<text:line-break/>
00269 (tcp,udp) : manet  (MANET Protocols)<text:line-break/>
00270 (udp) : gist  (Q-mode encapsulation for GIST messages)<text:line-break/>
00271 (tcp) : pt-tls  (IETF Network Endpoint Assessment (NEA) Posture Transport Protocol over TLS (PT-TLS))<text:line-break/>
00280 (tcp,udp) : http-mgmt  (http-mgmt)<text:line-break/>
00281 (tcp,udp) : personal-link  (Personal Link)<text:line-break/>
00282 (tcp,udp) : cableport-ax  (Cable Port A/X)<text:line-break/>
00283 (tcp,udp) : rescap  (rescap)<text:line-break/>
00284 (tcp,udp) : corerjd  (corerjd)<text:line-break/>
00286 (tcp,udp) : fxp  (FXP Communication)<text:line-break/>
00287 (tcp,udp) : k-block  (K-BLOCK)<text:line-break/>
00308 (tcp,udp) : novastorbakcup  (Novastor Backup)<text:line-break/>
00309 (tcp,udp) : entrusttime  (EntrustTime)<text:line-break/>
00310 (tcp,udp) : bhmds  (bhmds)<text:line-break/>
00311 (tcp,udp) : asip-webadmin  (AppleShare IP WebAdmin)<text:line-break/>
00312 (tcp,udp) : vslmp  (VSLMP)<text:line-break/>
00313 (tcp,udp) : magenta-logic  (Magenta Logic)<text:line-break/>
00314 (tcp,udp) : opalis-robot  (Opalis Robot)<text:line-break/>
00315 (tcp,udp) : dpsi  (DPSI)<text:line-break/>
00316 (tcp,udp) : decauth  (decAuth)<text:line-break/>
00317 (tcp,udp) : zannet  (Zannet)<text:line-break/>
00318 (tcp,udp) : pkix-timestamp  (PKIX TimeStamp)<text:line-break/>
00319 (tcp,udp) : ptp-event  (PTP Event)<text:line-break/>
00320 (tcp,udp) : ptp-general  (PTP General)<text:line-break/>
00321 (tcp,udp) : pip  (PIP)<text:line-break/>
00322 (tcp,udp) : rtsps  (RTSPS)<text:line-break/>
00323 (tcp) : rpki-rtr  (Resource PKI to Router Protocol)<text:line-break/>
00324 (tcp) : rpki-rtr-tls  (Resource PKI to Router Protocol over TLS)<text:line-break/>
00333 (tcp,udp) : texar  (Texar Security Port)<text:line-break/>
00344 (tcp,udp) : pdap  (Prospero Data Access Protocol)<text:line-break/>
00345 (tcp,udp) : pawserv  (Perf Analysis Workbench)<text:line-break/>
00346 (tcp,udp) : zserv  (Zebra server)<text:line-break/>
00347 (tcp,udp) : fatserv  (Fatmen Server)<text:line-break/>
00348 (tcp,udp) : csi-sgwp  (Cabletron Management Protocol)<text:line-break/>
00349 (tcp,udp) : mftp  (mftp)<text:line-break/>
00350 (tcp,udp) : matip-type-a  (MATIP Type A)<text:line-break/>
00351 (tcp,udp,tcp,udp) : matip-type-b  (MATIP Type B)<text:line-break/>
00352 (tcp,udp,tcp,udp) : dtag-ste-sb  (DTAG)<text:line-break/>
00353 (tcp,udp) : ndsauth  (NDSAUTH)<text:line-break/>
00354 (tcp,udp) : bh611  (bh611)<text:line-break/>
00355 (tcp,udp) : datex-asn  (DATEX-ASN)<text:line-break/>
00356 (tcp,udp) : cloanto-net-1  (Cloanto Net 1)<text:line-break/>
00357 (tcp,udp) : bhevent  (bhevent)<text:line-break/>
00358 (tcp,udp) : shrinkwrap  (Shrinkwrap)<text:line-break/>
00359 (tcp,udp) : nsrmp  (Network Security Risk Management Protocol)<text:line-break/>
00360 (tcp,udp) : scoi2odialog  (scoi2odialog)<text:line-break/>
00361 (tcp,udp) : semantix  (Semantix)<text:line-break/>
00362 (tcp,udp) : srssend  (SRS Send)<text:line-break/>
00363 (tcp,tcp,udp,udp) : rsvp-tunnel  (RSVP Tunnel)<text:line-break/>
00364 (tcp,udp) : aurora-cmgr  (Aurora CMGR)<text:line-break/>
00365 (tcp,udp) : dtk  (DTK)<text:line-break/>
00366 (tcp,udp) : odmr  (ODMR)<text:line-break/>
00367 (tcp,udp) : mortgageware  (MortgageWare)<text:line-break/>
00368 (tcp,udp) : qbikgdp  (QbikGDP)<text:line-break/>
00369 (tcp,udp) : rpc2portmap  (rpc2portmap)<text:line-break/>
00370 (tcp,udp) : codaauth2  (codaauth2)<text:line-break/>
00371 (tcp,udp) : clearcase  (Clearcase)<text:line-break/>
00372 (tcp,udp) : ulistproc  (ListProcessor)<text:line-break/>
00373 (tcp,udp) : legent-1  (Legent Corporation)<text:line-break/>
00374 (tcp,udp) : legent-2  (Legent Corporation)<text:line-break/>
00375 (tcp,udp) : hassle  (Hassle)<text:line-break/>
00376 (tcp,udp) : nip  (Amiga Envoy Network Inquiry Proto)<text:line-break/>
00377 (tcp,udp) : tnETOS  (NEC Corporation)<text:line-break/>
00378 (tcp,udp) : dsETOS  (NEC Corporation)<text:line-break/>
00379 (tcp,udp) : is99c  (TIA/EIA/IS-99 modem client)<text:line-break/>
00380 (tcp,udp) : is99s  (TIA/EIA/IS-99 modem server)<text:line-break/>
00381 (tcp,udp) : hp-collector  (hp performance data collector)<text:line-break/>
00382 (tcp,udp) : hp-managed-node  (hp performance data managed node)<text:line-break/>
00383 (tcp,udp) : hp-alarm-mgr  (hp performance data alarm manager)<text:line-break/>
00384 (tcp,udp) : arns  (A Remote Network Server System)<text:line-break/>
00385 (tcp,udp) : ibm-app  (IBM Application)<text:line-break/>
00386 (tcp,udp) : asa  (ASA Message Router Object Def.)<text:line-break/>
00387 (tcp,udp) : aurp  (Appletalk Update-Based Routing Pro.)<text:line-break/>
00388 (tcp,udp) : unidata-ldm  (Unidata LDM)<text:line-break/>
00389 (tcp,udp) : ldap  (Lightweight Directory Access Protocol)<text:line-break/>
00390 (tcp,udp) : uis  (UIS)<text:line-break/>
00391 (tcp,udp) : synotics-relay  (SynOptics SNMP Relay Port)<text:line-break/>
00392 (tcp,udp) : synotics-broker  (SynOptics Port Broker Port)<text:line-break/>
00393 (tcp,udp) : meta5  (Meta5)<text:line-break/>
00394 (tcp,udp) : embl-ndt  (EMBL Nucleic Data Transfer)<text:line-break/>
00395 (tcp,udp) : netcp  (NetScout Control Protocol)<text:line-break/>
00396 (tcp,udp) : netware-ip  (Novell Netware over IP)<text:line-break/>
00397 (tcp,udp) : mptn  (Multi Protocol Trans. Net.)<text:line-break/>
00398 (tcp,udp) : kryptolan  (Kryptolan)<text:line-break/>
00399 (tcp,udp) : iso-tsap-c2  (ISO Transport Class 2 Non-Control over UDP)<text:line-break/>
00400 (tcp,udp) : osb-sd  (Oracle Secure Backup)<text:line-break/>
00401 (tcp,udp) : ups  (Uninterruptible Power Supply)<text:line-break/>
00402 (tcp,udp) : genie  (Genie Protocol)<text:line-break/>
00403 (tcp,udp) : decap  (decap)<text:line-break/>
00404 (tcp,udp) : nced  (nced)<text:line-break/>
00405 (tcp,udp) : ncld  (ncld)<text:line-break/>
00406 (tcp,udp) : imsp  (Interactive Mail Support Protocol)<text:line-break/>
00407 (tcp,udp) : timbuktu  (Timbuktu)<text:line-break/>
00408 (tcp,udp) : prm-sm  (Prospero Resource Manager Sys. Man.)<text:line-break/>
00409 (tcp,udp) : prm-nm  (Prospero Resource Manager Node Man.)<text:line-break/>
00410 (tcp,udp) : decladebug  (DECLadebug Remote Debug Protocol)<text:line-break/>
00411 (tcp,udp) : rmt  (Remote MT Protocol)<text:line-break/>
00412 (tcp,udp) : synoptics-trap  (Trap Convention Port)<text:line-break/>
00413 (tcp,udp) : smsp  (Storage Management Services Protocol)<text:line-break/>
00414 (tcp,udp) : infoseek  (InfoSeek)<text:line-break/>
00415 (tcp,udp) : bnet  (BNet)<text:line-break/>
00416 (tcp,udp) : silverplatter  (Silverplatter)<text:line-break/>
00417 (tcp,udp) : onmux  (Onmux)<text:line-break/>
00418 (tcp,udp) : hyper-g  (Hyper-G)<text:line-break/>
00419 (tcp,udp) : ariel1  (Ariel 1)<text:line-break/>
00420 (tcp,udp) : smpte  (SMPTE)<text:line-break/>
00421 (tcp,udp) : ariel2  (Ariel 2)<text:line-break/>
00422 (tcp,udp) : ariel3  (Ariel 3)<text:line-break/>
00423 (tcp,udp) : opc-job-start  (IBM Operations Planning and Control Start)<text:line-break/>
00424 (tcp,udp) : opc-job-track  (IBM Operations Planning and Control Track)<text:line-break/>
00425 (tcp,udp) : icad-el  (ICAD)<text:line-break/>
00426 (tcp,udp) : smartsdp  (smartsdp)<text:line-break/>
00427 (tcp,udp) : svrloc  (Server Location)<text:line-break/>
00428 (tcp,tcp,udp,udp) : ocs-cmu  (OCS_CMU)<text:line-break/>
00429 (tcp,tcp,udp,udp) : ocs-amu  (OCS_AMU)<text:line-break/>
00430 (tcp,udp) : utmpsd  (UTMPSD)<text:line-break/>
00431 (tcp,udp) : utmpcd  (UTMPCD)<text:line-break/>
00432 (tcp,udp) : iasd  (IASD)<text:line-break/>
00433 (tcp,udp) : nnsp  (NNTP for transit servers (NNSP))<text:line-break/>
00434 (tcp,udp) : mobileip-agent  (MobileIP-Agent)<text:line-break/>
00435 (tcp,udp) : mobilip-mn  (MobilIP-MN)<text:line-break/>
00436 (tcp,udp) : dna-cml  (DNA-CML)<text:line-break/>
00437 (tcp,udp) : comscm  (comscm)<text:line-break/>
00438 (tcp,udp) : dsfgw  (dsfgw)<text:line-break/>
00439 (tcp,udp) : dasp  (dasp)<text:line-break/>
00440 (tcp,udp) : sgcp  (sgcp)<text:line-break/>
00441 (tcp,udp) : decvms-sysmgt  (decvms-sysmgt)<text:line-break/>
00442 (tcp,tcp,udp,udp) : cvc-hostd  (cvc_hostd)<text:line-break/>
00443 (tcp,udp,sctp) : https  (HTTPS)<text:line-break/>
00444 (tcp,udp) : snpp  (Simple Network Paging Protocol)<text:line-break/>
00445 (tcp,udp) : microsoft-ds  (Microsoft-DS)<text:line-break/>
00446 (tcp,udp) : ddm-rdb  (DDM-Remote Relational Database Access)<text:line-break/>
00447 (tcp,udp) : ddm-dfm  (DDM-Distributed File Management)<text:line-break/>
00448 (tcp,udp) : ddm-ssl  (DDM-Remote DB Access Using Secure Sockets)<text:line-break/>
00449 (tcp,udp) : as-servermap  (AS Server Mapper)<text:line-break/>
00450 (tcp,udp) : tserver  (Computer Supported Telecomunication Applications)<text:line-break/>
00451 (tcp,udp) : sfs-smp-net  (Cray Network Semaphore server)<text:line-break/>
00452 (tcp,udp) : sfs-config  (Cray SFS config server)<text:line-break/>
00453 (tcp,udp) : creativeserver  (CreativeServer)<text:line-break/>
00454 (tcp,udp) : contentserver  (ContentServer)<text:line-break/>
00455 (tcp,udp) : creativepartnr  (CreativePartnr)<text:line-break/>
00456 (tcp,udp) : macon-tcp  (macon-tcp)<text:line-break/>
00457 (tcp,udp) : scohelp  (scohelp)<text:line-break/>
00458 (tcp,udp) : appleqtc  (apple quick time)<text:line-break/>
00459 (tcp,udp) : ampr-rcmd  (ampr-rcmd)<text:line-break/>
00460 (tcp,udp) : skronk  (skronk)<text:line-break/>
00461 (tcp,udp) : datasurfsrv  (DataRampSrv)<text:line-break/>
00462 (tcp,udp) : datasurfsrvsec  (DataRampSrvSec)<text:line-break/>
00463 (tcp,udp) : alpes  (alpes)<text:line-break/>
00464 (tcp,udp) : kpasswd  (kpasswd)<text:line-break/>
00465 (tcp,tcp,udp) : urd  (URL Rendezvous Directory for SSM)<text:line-break/>
00466 (tcp,udp) : digital-vrc  (digital-vrc)<text:line-break/>
00467 (tcp,udp) : mylex-mapd  (mylex-mapd)<text:line-break/>
00468 (tcp,udp) : photuris  (proturis)<text:line-break/>
00469 (tcp,udp) : rcp  (Radio Control Protocol)<text:line-break/>
00470 (tcp,udp) : scx-proxy  (scx-proxy)<text:line-break/>
00471 (tcp,udp) : mondex  (Mondex)<text:line-break/>
00472 (tcp,udp) : ljk-login  (ljk-login)<text:line-break/>
00473 (tcp,udp) : hybrid-pop  (hybrid-pop)<text:line-break/>
00474 (tcp,udp) : tn-tl-w1  (tn-tl-w1)<text:line-break/>
00475 (tcp,udp) : tcpnethaspsrv  (tcpnethaspsrv)<text:line-break/>
00476 (tcp,udp) : tn-tl-fd1  (tn-tl-fd1)<text:line-break/>
00477 (tcp,udp) : ss7ns  (ss7ns)<text:line-break/>
00478 (tcp,udp) : spsc  (spsc)<text:line-break/>
00479 (tcp,udp) : iafserver  (iafserver)<text:line-break/>
00480 (tcp,udp) : iafdbase  (iafdbase)<text:line-break/>
00481 (tcp,udp) : ph  (Ph service)<text:line-break/>
00482 (tcp,udp) : bgs-nsi  (bgs-nsi)<text:line-break/>
00483 (tcp,udp) : ulpnet  (ulpnet)<text:line-break/>
00484 (tcp,udp) : integra-sme  (Integra Software Management Environment)<text:line-break/>
00485 (tcp,udp) : powerburst  (Air Soft Power Burst)<text:line-break/>
00486 (tcp,udp) : avian  (avian)<text:line-break/>
00487 (tcp,udp) : saft  (saft Simple Asynchronous File Transfer)<text:line-break/>
00488 (tcp,udp) : gss-http  (gss-http)<text:line-break/>
00489 (tcp,udp) : nest-protocol  (nest-protocol)<text:line-break/>
00490 (tcp,udp) : micom-pfs  (micom-pfs)<text:line-break/>
00491 (tcp,udp) : go-login  (go-login)<text:line-break/>
00492 (tcp,udp) : ticf-1  (Transport Independent Convergence for FNA)<text:line-break/>
00493 (tcp,udp) : ticf-2  (Transport Independent Convergence for FNA)<text:line-break/>
00494 (tcp,udp) : pov-ray  (POV-Ray)<text:line-break/>
00495 (tcp,udp) : intecourier  (intecourier)<text:line-break/>
00496 (tcp,udp) : pim-rp-disc  (PIM-RP-DISC)<text:line-break/>
00497 (tcp,udp) : retrospect  (Retrospect backup and restore service)<text:line-break/>
00498 (tcp,udp) : siam  (siam)<text:line-break/>
00499 (tcp,udp) : iso-ill  (ISO ILL Protocol)<text:line-break/>
00500 (tcp,udp) : isakmp  (isakmp)<text:line-break/>
00501 (tcp,udp) : stmf  (STMF)<text:line-break/>
00502 (tcp,udp) : mbap  (Modbus Application Protocol)<text:line-break/>
00503 (tcp,udp) : intrinsa  (Intrinsa)<text:line-break/>
00504 (tcp,udp) : citadel  (citadel)<text:line-break/>
00505 (tcp,udp) : mailbox-lm  (mailbox-lm)<text:line-break/>
00506 (tcp,udp) : ohimsrv  (ohimsrv)<text:line-break/>
00507 (tcp,udp) : crs  (crs)<text:line-break/>
00508 (tcp,udp) : xvttp  (xvttp)<text:line-break/>
00509 (tcp,udp) : snare  (snare)<text:line-break/>
00510 (tcp,udp) : fcp  (FirstClass Protocol)<text:line-break/>
00511 (tcp,udp) : passgo  (PassGo)<text:line-break/>
00512 (tcp,udp,udp) : exec  (remote process execution)<text:line-break/>
00513 (tcp,udp) : login  (remote login a la telnet)<text:line-break/>
00514 (tcp,udp) : shell  (cmd like exec, but automatic authentication is performed as for login server)<text:line-break/>
00515 (tcp,udp) : printer  (spooler)<text:line-break/>
00516 (tcp,udp) : videotex  (videotex)<text:line-break/>
00517 (tcp,udp) : talk  (like tenex link, but across machine - unfortunately, doesn't use link protocol (this is actually just a rendezvous port from which a tcp connection is established))<text:line-break/>
00518 (tcp,udp) : ntalk  ()<text:line-break/>
00519 (tcp,udp) : utime  (unixtime)<text:line-break/>
00520 (tcp,udp) : efs  (extended file name server)<text:line-break/>
00521 (tcp,udp) : ripng  (ripng)<text:line-break/>
00522 (tcp,udp) : ulp  (ULP)<text:line-break/>
00523 (tcp,udp) : ibm-db2  (IBM-DB2)<text:line-break/>
00524 (tcp,udp) : ncp  (NCP)<text:line-break/>
00525 (tcp,udp) : timed  (timeserver)<text:line-break/>
00526 (tcp,udp) : tempo  (newdate)<text:line-break/>
00527 (tcp,udp) : stx  (Stock IXChange)<text:line-break/>
00528 (tcp,udp) : custix  (Customer IXChange)<text:line-break/>
00529 (tcp,udp) : irc-serv  (IRC-SERV)<text:line-break/>
00530 (tcp,udp) : courier  (rpc)<text:line-break/>
00531 (tcp,udp) : conference  (chat)<text:line-break/>
00532 (tcp,udp) : netnews  (readnews)<text:line-break/>
00533 (tcp,udp) : netwall  (for emergency broadcasts)<text:line-break/>
00534 (tcp,udp) : windream  (windream Admin)<text:line-break/>
00535 (tcp,udp) : iiop  (iiop)<text:line-break/>
00536 (tcp,udp) : opalis-rdv  (opalis-rdv)<text:line-break/>
00537 (tcp,udp) : nmsp  (Networked Media Streaming Protocol)<text:line-break/>
00538 (tcp,udp) : gdomap  (gdomap)<text:line-break/>
00539 (tcp,udp) : apertus-ldp  (Apertus Technologies Load Determination)<text:line-break/>
00540 (tcp,udp) : uucp  (uucpd)<text:line-break/>
00541 (tcp,udp) : uucp-rlogin  (uucp-rlogin)<text:line-break/>
00542 (tcp,udp) : commerce  (commerce)<text:line-break/>
00543 (tcp,udp) : klogin  ()<text:line-break/>
00544 (tcp,udp) : kshell  (krcmd)<text:line-break/>
00545 (tcp,udp) : appleqtcsrvr  (appleqtcsrvr)<text:line-break/>
00546 (tcp,udp) : dhcpv6-client  (DHCPv6 Client)<text:line-break/>
00547 (tcp,udp) : dhcpv6-server  (DHCPv6 Server)<text:line-break/>
00548 (tcp,udp) : afpovertcp  (AFP over TCP)<text:line-break/>
00549 (tcp,udp) : idfp  (IDFP)<text:line-break/>
00550 (tcp,udp) : new-rwho  (new-who)<text:line-break/>
00551 (tcp,udp) : cybercash  (cybercash)<text:line-break/>
00552 (tcp,udp) : devshr-nts  (DeviceShare)<text:line-break/>
00553 (tcp,udp) : pirp  (pirp)<text:line-break/>
00554 (tcp,udp) : rtsp  (Real Time Streaming Protocol (RTSP))<text:line-break/>
00555 (tcp,udp) : dsf  ()<text:line-break/>
00556 (tcp,udp) : remotefs  (rfs server)<text:line-break/>
00557 (tcp,udp) : openvms-sysipc  (openvms-sysipc)<text:line-break/>
00558 (tcp,udp) : sdnskmp  (SDNSKMP)<text:line-break/>
00559 (tcp,udp) : teedtap  (TEEDTAP)<text:line-break/>
00560 (tcp,udp) : rmonitor  (rmonitord)<text:line-break/>
00561 (tcp,udp) : monitor  ()<text:line-break/>
00562 (tcp,udp) : chshell  (chcmd)<text:line-break/>
00563 (tcp,udp) : nntps  (nntp protocol over TLS/SSL (was snntp))<text:line-break/>
00564 (tcp,udp) : 9pfs  (plan 9 file service)<text:line-break/>
00565 (tcp,udp) : whoami  (whoami)<text:line-break/>
00566 (tcp,udp) : streettalk  (streettalk)<text:line-break/>
00567 (tcp,udp) : banyan-rpc  (banyan-rpc)<text:line-break/>
00568 (tcp,udp) : ms-shuttle  (microsoft shuttle)<text:line-break/>
00569 (tcp,udp) : ms-rome  (microsoft rome)<text:line-break/>
00570 (tcp,udp) : meter  (demon)<text:line-break/>
00571 (tcp,udp) : meter  (udemon)<text:line-break/>
00572 (tcp,udp) : sonar  (sonar)<text:line-break/>
00573 (tcp,udp) : banyan-vip  (banyan-vip)<text:line-break/>
00574 (tcp,udp) : ftp-agent  (FTP Software Agent System)<text:line-break/>
00575 (tcp,udp) : vemmi  (VEMMI)<text:line-break/>
00576 (tcp,udp) : ipcd  (ipcd)<text:line-break/>
00577 (tcp,udp) : vnas  (vnas)<text:line-break/>
00578 (tcp,udp) : ipdd  (ipdd)<text:line-break/>
00579 (tcp,udp) : decbsrv  (decbsrv)<text:line-break/>
00580 (tcp,udp) : sntp-heartbeat  (SNTP HEARTBEAT)<text:line-break/>
00581 (tcp,udp) : bdp  (Bundle Discovery Protocol)<text:line-break/>
00582 (tcp,udp) : scc-security  (SCC Security)<text:line-break/>
00583 (tcp,udp) : philips-vc  (Philips Video-Conferencing)<text:line-break/>
00584 (tcp,udp) : keyserver  (Key Server)<text:line-break/>
00586 (tcp,udp) : password-chg  (Password Change)<text:line-break/>
00587 (tcp,udp) : submission  (Message Submission)<text:line-break/>
00588 (tcp,udp) : cal  (CAL)<text:line-break/>
00589 (tcp,udp) : eyelink  (EyeLink)<text:line-break/>
00590 (tcp,udp) : tns-cml  (TNS CML)<text:line-break/>
00591 (tcp,udp) : http-alt  (FileMaker, Inc. - HTTP Alternate (see Port 80))<text:line-break/>
00592 (tcp,udp) : eudora-set  (Eudora Set)<text:line-break/>
00593 (tcp,udp) : http-rpc-epmap  (HTTP RPC Ep Map)<text:line-break/>
00594 (tcp,udp) : tpip  (TPIP)<text:line-break/>
00595 (tcp,udp) : cab-protocol  (CAB Protocol)<text:line-break/>
00596 (tcp,udp) : smsd  (SMSD)<text:line-break/>
00597 (tcp,udp) : ptcnameservice  (PTC Name Service)<text:line-break/>
00598 (tcp,udp) : sco-websrvrmg3  (SCO Web Server Manager 3)<text:line-break/>
00599 (tcp,udp) : acp  (Aeolon Core Protocol)<text:line-break/>
00600 (tcp,udp) : ipcserver  (Sun IPC server)<text:line-break/>
00601 (tcp,udp) : syslog-conn  (Reliable Syslog Service)<text:line-break/>
00602 (tcp,udp) : xmlrpc-beep  (XML-RPC over BEEP)<text:line-break/>
00603 (tcp,udp) : idxp  (IDXP)<text:line-break/>
00604 (tcp,udp) : tunnel  (TUNNEL)<text:line-break/>
00605 (tcp,udp) : soap-beep  (SOAP over BEEP)<text:line-break/>
00606 (tcp,udp) : urm  (Cray Unified Resource Manager)<text:line-break/>
00607 (tcp,udp) : nqs  (nqs)<text:line-break/>
00608 (tcp,udp) : sift-uft  (Sender-Initiated/Unsolicited File Transfer)<text:line-break/>
00609 (tcp,udp) : npmp-trap  (npmp-trap)<text:line-break/>
00610 (tcp,udp) : npmp-local  (npmp-local)<text:line-break/>
00611 (tcp,udp) : npmp-gui  (npmp-gui)<text:line-break/>
00612 (tcp,udp) : hmmp-ind  (HMMP Indication)<text:line-break/>
00613 (tcp,udp) : hmmp-op  (HMMP Operation)<text:line-break/>
00614 (tcp,udp) : sshell  (SSLshell)<text:line-break/>
00615 (tcp,udp) : sco-inetmgr  (Internet Configuration Manager)<text:line-break/>
00616 (tcp,udp) : sco-sysmgr  (SCO System Administration Server)<text:line-break/>
00617 (tcp,udp) : sco-dtmgr  (SCO Desktop Administration Server)<text:line-break/>
00618 (tcp,udp) : dei-icda  (DEI-ICDA)<text:line-break/>
00619 (tcp,udp) : compaq-evm  (Compaq EVM)<text:line-break/>
00620 (tcp,udp) : sco-websrvrmgr  (SCO WebServer Manager)<text:line-break/>
00621 (tcp,udp) : escp-ip  (ESCP)<text:line-break/>
00622 (tcp,udp) : collaborator  (Collaborator)<text:line-break/>
00623 (tcp,udp) : oob-ws-http  (DMTF out-of-band web services management protocol)<text:line-break/>
00624 (tcp,udp) : cryptoadmin  (Crypto Admin)<text:line-break/>
00625 (tcp,tcp,udp,udp) : dec-dlm  (DEC DLM)<text:line-break/>
00626 (tcp,udp) : asia  (ASIA)<text:line-break/>
00627 (tcp,udp) : passgo-tivoli  (PassGo Tivoli)<text:line-break/>
00628 (tcp,udp) : qmqp  (QMQP)<text:line-break/>
00629 (tcp,udp) : 3com-amp3  (3Com AMP3)<text:line-break/>
00630 (tcp,udp) : rda  (RDA)<text:line-break/>
00631 (tcp,udp,tcp) : ipp  (IPP (Internet Printing Protocol))<text:line-break/>
00632 (tcp,udp) : bmpp  (bmpp)<text:line-break/>
00633 (tcp,udp) : servstat  (Service Status update (Sterling Software))<text:line-break/>
00634 (tcp,udp) : ginad  (ginad)<text:line-break/>
00635 (tcp,udp) : rlzdbase  (RLZ DBase)<text:line-break/>
00636 (tcp,udp) : ldaps  (ldap protocol over TLS/SSL (was sldap))<text:line-break/>
00637 (tcp,udp) : lanserver  (lanserver)<text:line-break/>
00638 (tcp,udp) : mcns-sec  (mcns-sec)<text:line-break/>
00639 (tcp,udp) : msdp  (MSDP)<text:line-break/>
00640 (tcp,udp) : entrust-sps  (entrust-sps)<text:line-break/>
00641 (tcp,udp) : repcmd  (repcmd)<text:line-break/>
00642 (tcp,udp) : esro-emsdp  (ESRO-EMSDP V1.3)<text:line-break/>
00643 (tcp,udp) : sanity  (SANity)<text:line-break/>
00644 (tcp,udp) : dwr  (dwr)<text:line-break/>
00645 (tcp,udp) : pssc  (PSSC)<text:line-break/>
00646 (tcp,udp) : ldp  (LDP)<text:line-break/>
00647 (tcp,udp) : dhcp-failover  (DHCP Failover)<text:line-break/>
00648 (tcp,udp) : rrp  (Registry Registrar Protocol (RRP))<text:line-break/>
00649 (tcp,udp) : cadview-3d  (Cadview-3d - streaming 3d models over the internet)<text:line-break/>
00650 (tcp,udp) : obex  (OBEX)<text:line-break/>
00651 (tcp,udp) : ieee-mms  (IEEE MMS)<text:line-break/>
00652 (tcp,udp) : hello-port  (HELLO_PORT)<text:line-break/>
00653 (tcp,udp) : repscmd  (RepCmd)<text:line-break/>
00654 (tcp,udp) : aodv  (AODV)<text:line-break/>
00655 (tcp,udp) : tinc  (TINC)<text:line-break/>
00656 (tcp,udp) : spmp  (SPMP)<text:line-break/>
00657 (tcp,udp) : rmc  (RMC)<text:line-break/>
00658 (tcp,udp) : tenfold  (TenFold)<text:line-break/>
00660 (tcp,udp) : mac-srvr-admin  (MacOS Server Admin)<text:line-break/>
00661 (tcp,udp) : hap  (HAP)<text:line-break/>
00662 (tcp,udp) : pftp  (PFTP)<text:line-break/>
00663 (tcp,udp) : purenoise  (PureNoise)<text:line-break/>
00664 (tcp,udp) : oob-ws-https  (DMTF out-of-band secure web services management protocol)<text:line-break/>
00665 (tcp,udp) : sun-dr  (Sun DR)<text:line-break/>
00666 (tcp,udp,tcp,udp) : mdqs  ()<text:line-break/>
00667 (tcp,udp) : disclose  (campaign contribution disclosures - SDR Technologies)<text:line-break/>
00668 (tcp,udp) : mecomm  (MeComm)<text:line-break/>
00669 (tcp,udp) : meregister  (MeRegister)<text:line-break/>
00670 (tcp,udp) : vacdsm-sws  (VACDSM-SWS)<text:line-break/>
00671 (tcp,udp) : vacdsm-app  (VACDSM-APP)<text:line-break/>
00672 (tcp,udp) : vpps-qua  (VPPS-QUA)<text:line-break/>
00673 (tcp,udp) : cimplex  (CIMPLEX)<text:line-break/>
00674 (tcp,udp) : acap  (ACAP)<text:line-break/>
00675 (tcp,udp) : dctp  (DCTP)<text:line-break/>
00676 (tcp,udp) : vpps-via  (VPPS Via)<text:line-break/>
00677 (tcp,udp) : vpp  (Virtual Presence Protocol)<text:line-break/>
00678 (tcp,udp) : ggf-ncp  (GNU Generation Foundation NCP)<text:line-break/>
00679 (tcp,udp) : mrm  (MRM)<text:line-break/>
00680 (tcp,udp) : entrust-aaas  (entrust-aaas)<text:line-break/>
00681 (tcp,udp) : entrust-aams  (entrust-aams)<text:line-break/>
00682 (tcp,udp) : xfr  (XFR)<text:line-break/>
00683 (tcp,udp) : corba-iiop  (CORBA IIOP)<text:line-break/>
00684 (tcp,udp) : corba-iiop-ssl  (CORBA IIOP SSL)<text:line-break/>
00685 (tcp,udp) : mdc-portmapper  (MDC Port Mapper)<text:line-break/>
00686 (tcp,udp) : hcp-wismar  (Hardware Control Protocol Wismar)<text:line-break/>
00687 (tcp,udp) : asipregistry  (asipregistry)<text:line-break/>
00688 (tcp,udp) : realm-rusd  (ApplianceWare managment protocol)<text:line-break/>
00689 (tcp,udp) : nmap  (NMAP)<text:line-break/>
00690 (tcp,udp) : vatp  (Velneo Application Transfer Protocol)<text:line-break/>
00691 (tcp,udp) : msexch-routing  (MS Exchange Routing)<text:line-break/>
00692 (tcp,udp) : hyperwave-isp  (Hyperwave-ISP)<text:line-break/>
00693 (tcp,udp) : connendp  (almanid Connection Endpoint)<text:line-break/>
00694 (tcp,udp) : ha-cluster  (ha-cluster)<text:line-break/>
00695 (tcp,udp) : ieee-mms-ssl  (IEEE-MMS-SSL)<text:line-break/>
00696 (tcp,udp) : rushd  (RUSHD)<text:line-break/>
00697 (tcp,udp) : uuidgen  (UUIDGEN)<text:line-break/>
00698 (tcp,udp) : olsr  (OLSR)<text:line-break/>
00699 (tcp,udp) : accessnetwork  (Access Network)<text:line-break/>
00700 (tcp,udp) : epp  (Extensible Provisioning Protocol)<text:line-break/>
00701 (tcp,udp) : lmp  (Link Management Protocol (LMP))<text:line-break/>
00702 (tcp,udp) : iris-beep  (IRIS over BEEP)<text:line-break/>
00704 (tcp,udp) : elcsd  (errlog copy/server daemon)<text:line-break/>
00705 (tcp,udp) : agentx  (AgentX)<text:line-break/>
00706 (tcp,udp) : silc  (SILC)<text:line-break/>
00707 (tcp,udp) : borland-dsj  (Borland DSJ)<text:line-break/>
00709 (tcp,udp) : entrust-kmsh  (Entrust Key Management Service Handler)<text:line-break/>
00710 (tcp,udp) : entrust-ash  (Entrust Administration Service Handler)<text:line-break/>
00711 (tcp,udp) : cisco-tdp  (Cisco TDP)<text:line-break/>
00712 (tcp,udp) : tbrpf  (TBRPF)<text:line-break/>
00713 (tcp,udp) : iris-xpc  (IRIS over XPC)<text:line-break/>
00714 (tcp,udp) : iris-xpcs  (IRIS over XPCS)<text:line-break/>
00715 (tcp,udp) : iris-lwz  (IRIS-LWZ)<text:line-break/>
00716 (udp) : pana  (PANA Messages)<text:line-break/>
00729 (tcp,udp) : netviewdm1  (IBM NetView DM/6000 Server/Client)<text:line-break/>
00730 (tcp,udp) : netviewdm2  (IBM NetView DM/6000 send/tcp)<text:line-break/>
00731 (tcp,udp) : netviewdm3  (IBM NetView DM/6000 receive/tcp)<text:line-break/>
00741 (tcp,udp) : netgw  (netGW)<text:line-break/>
00742 (tcp,udp) : netrcs  (Network based Rev. Cont. Sys.)<text:line-break/>
00744 (tcp,udp) : flexlm  (Flexible License Manager)<text:line-break/>
00747 (tcp,udp) : fujitsu-dev  (Fujitsu Device Control)<text:line-break/>
00748 (tcp,udp) : ris-cm  (Russell Info Sci Calendar Manager)<text:line-break/>
00749 (tcp,udp) : kerberos-adm  (kerberos administration)<text:line-break/>
00750 (tcp,udp,udp) : rfile  ()<text:line-break/>
00751 (tcp,udp) : pump  ()<text:line-break/>
00752 (tcp,udp) : qrh  ()<text:line-break/>
00753 (tcp,udp) : rrh  ()<text:line-break/>
00754 (tcp,udp) : tell  (send)<text:line-break/>
00758 (tcp,udp) : nlogin  ()<text:line-break/>
00759 (tcp,udp) : con  ()<text:line-break/>
00760 (tcp,udp) : ns  ()<text:line-break/>
00761 (tcp,udp) : rxe  ()<text:line-break/>
00762 (tcp,udp) : quotad  ()<text:line-break/>
00763 (tcp,udp) : cycleserv  ()<text:line-break/>
00764 (tcp,udp) : omserv  ()<text:line-break/>
00765 (tcp,udp) : webster  ()<text:line-break/>
00767 (tcp,udp) : phonebook  (phone)<text:line-break/>
00769 (tcp,udp) : vid  ()<text:line-break/>
00770 (tcp,udp) : cadlock  ()<text:line-break/>
00771 (tcp,udp) : rtip  ()<text:line-break/>
00772 (tcp,udp) : cycleserv2  ()<text:line-break/>
00773 (tcp,udp) : submit  ()<text:line-break/>
00774 (tcp,udp,udp) : rpasswd  ()<text:line-break/>
00775 (tcp,udp,udp) : entomb  ()<text:line-break/>
00776 (tcp,udp) : wpages  ()<text:line-break/>
00777 (tcp,udp) : multiling-http  (Multiling HTTP)<text:line-break/>
00780 (tcp,udp) : wpgs  ()<text:line-break/>
00800 (tcp,tcp,udp,udp) : mdbs-daemon  (“IANA assigned this well-formed service name as a replacement for ”“mdbs_daemon”“.”)<text:line-break/>
00801 (tcp,udp) : device  ()<text:line-break/>
00802 (tcp,udp) : mbap-s  (Modbus Application Protocol Secure)<text:line-break/>
00810 (tcp,udp) : fcp-udp  (FCP Datagram)<text:line-break/>
00828 (tcp,udp) : itm-mcell-s  (itm-mcell-s)<text:line-break/>
00829 (tcp,udp) : pkix-3-ca-ra  (PKIX-3 CA/RA)<text:line-break/>
00830 (tcp,udp) : netconf-ssh  (NETCONF over SSH)<text:line-break/>
00831 (tcp,udp) : netconf-beep  (NETCONF over BEEP)<text:line-break/>
00832 (tcp,udp) : netconfsoaphttp  (NETCONF for SOAP over HTTPS)<text:line-break/>
00833 (tcp,udp) : netconfsoapbeep  (NETCONF for SOAP over BEEP)<text:line-break/>
00847 (tcp,udp) : dhcp-failover2  (dhcp-failover 2)<text:line-break/>
00848 (tcp,udp) : gdoi  (GDOI)<text:line-break/>
00853 (tcp,udp) : domain-s  (DNS query-response protocol run over TLS/DTLS)<text:line-break/>
00854 (tcp,udp) : dlep  (Dynamic Link Exchange Protocol (DLEP))<text:line-break/>
00860 (tcp,udp) : iscsi  (iSCSI)<text:line-break/>
00861 (tcp,udp) : owamp-control  (OWAMP-Control)<text:line-break/>
00862 (tcp,udp) : twamp-control  (Two-way Active Measurement Protocol (TWAMP) Control)<text:line-break/>
00873 (tcp,udp) : rsync  (rsync)<text:line-break/>
00886 (tcp,udp) : iclcnet-locate  (ICL coNETion locate server)<text:line-break/>
00887 (tcp,tcp,udp,udp) : iclcnet-svinfo  (ICL coNETion server info)<text:line-break/>
00888 (tcp,udp,tcp) : accessbuilder  (AccessBuilder)<text:line-break/>
00900 (tcp,udp) : omginitialrefs  (OMG Initial Refs)<text:line-break/>
00901 (tcp,udp) : smpnameres  (SMPNAMERES)<text:line-break/>
00902 (tcp,udp) : ideafarm-door  (self documenting Door: send 0x00 for info)<text:line-break/>
00903 (tcp,udp) : ideafarm-panic  (self documenting Panic Door: send 0x00 for info)<text:line-break/>
00910 (tcp,udp) : kink  (Kerberized Internet Negotiation of Keys (KINK))<text:line-break/>
00911 (tcp,udp) : xact-backup  (xact-backup)<text:line-break/>
00912 (tcp,udp) : apex-mesh  (APEX relay-relay service)<text:line-break/>
00913 (tcp,udp) : apex-edge  (APEX endpoint-relay service)<text:line-break/>
00953 (tcp) : rndc  (BIND9 remote name daemon controller)<text:line-break/>
00989 (tcp,udp) : ftps-data  (ftp protocol, data, over TLS/SSL)<text:line-break/>
00990 (tcp,udp) : ftps  (ftp protocol, control, over TLS/SSL)<text:line-break/>
00991 (tcp,udp) : nas  (Netnews Administration System)<text:line-break/>
00992 (tcp,udp) : telnets  (telnet protocol over TLS/SSL)<text:line-break/>
00993 (tcp,udp) : imaps  (imap4 protocol over TLS/SSL)<text:line-break/>
00995 (tcp,udp) : pop3s  (pop3 protocol over TLS/SSL (was spop3))<text:line-break/>
00996 (tcp,udp) : vsinet  (vsinet)<text:line-break/>
00997 (tcp,udp) : maitrd  ()<text:line-break/>
00998 (tcp,udp) : busboy  ()<text:line-break/>
00999 (tcp,udp,tcp,udp) : garcon  ()<text:line-break/>
01000 (tcp,udp) : cadlock2  ()<text:line-break/>
01001 (tcp) : webpush  (HTTP Web Push)<text:line-break/>
01010 (tcp,udp) : surf  (surf)<text:line-break/>
01021 (tcp,udp,sctp,dccp) : exp1  (RFC3692-style Experiment 1)<text:line-break/>
01022 (tcp,udp,sctp,dccp) : exp2  (RFC3692-style Experiment 2)<text:line-break/>
01025 (tcp,udp) : blackjack  (network blackjack)<text:line-break/>
01026 (tcp,udp) : cap  (Calendar Access Protocol)<text:line-break/>
01027 (udp) : 6a44  (IPv6 Behind NAT44 CPEs)<text:line-break/>
01029 (tcp,udp) : solid-mux  (Solid Mux Server)<text:line-break/>
01033 (tcp,udp) : netinfo-local  (local netinfo port)<text:line-break/>
01034 (tcp,udp) : activesync  (ActiveSync Notifications)<text:line-break/>
01035 (tcp,udp) : mxxrlogin  (MX-XR RPC)<text:line-break/>
01036 (tcp,udp) : nsstp  (Nebula Secure Segment Transfer Protocol)<text:line-break/>
01037 (tcp,udp) : ams  (AMS)<text:line-break/>
01038 (tcp,udp) : mtqp  (Message Tracking Query Protocol)<text:line-break/>
01039 (tcp,udp) : sbl  (Streamlined Blackhole)<text:line-break/>
01040 (tcp,udp) : netarx  (Netarx Netcare)<text:line-break/>
01041 (tcp,udp) : danf-ak2  (AK2 Product)<text:line-break/>
01042 (tcp,udp) : afrog  (Subnet Roaming)<text:line-break/>
01043 (tcp,udp) : boinc-client  (BOINC Client Control)<text:line-break/>
01044 (tcp,udp) : dcutility  (Dev Consortium Utility)<text:line-break/>
01045 (tcp,udp) : fpitp  (Fingerprint Image Transfer Protocol)<text:line-break/>
01046 (tcp,udp) : wfremotertm  (WebFilter Remote Monitor)<text:line-break/>
01047 (tcp,udp) : neod1  (Sun's NEO Object Request Broker)<text:line-break/>
01048 (tcp,udp) : neod2  (Sun's NEO Object Request Broker)<text:line-break/>
01049 (tcp,udp) : td-postman  (Tobit David Postman VPMN)<text:line-break/>
01050 (tcp,udp) : cma  (CORBA Management Agent)<text:line-break/>
01051 (tcp,udp) : optima-vnet  (Optima VNET)<text:line-break/>
01052 (tcp,udp) : ddt  (Dynamic DNS Tools)<text:line-break/>
01053 (tcp,udp) : remote-as  (Remote Assistant (RA))<text:line-break/>
01054 (tcp,udp) : brvread  (BRVREAD)<text:line-break/>
01055 (tcp,udp) : ansyslmd  (ANSYS - License Manager)<text:line-break/>
01056 (tcp,udp) : vfo  (VFO)<text:line-break/>
01057 (tcp,udp) : startron  (STARTRON)<text:line-break/>
01058 (tcp,udp) : nim  (nim)<text:line-break/>
01059 (tcp,udp) : nimreg  (nimreg)<text:line-break/>
01060 (tcp,udp) : polestar  (POLESTAR)<text:line-break/>
01061 (tcp,udp) : kiosk  (KIOSK)<text:line-break/>
01062 (tcp,udp) : veracity  (Veracity)<text:line-break/>
01063 (tcp,udp) : kyoceranetdev  (KyoceraNetDev)<text:line-break/>
01064 (tcp,udp) : jstel  (JSTEL)<text:line-break/>
01065 (tcp,udp) : syscomlan  (SYSCOMLAN)<text:line-break/>
01066 (tcp,udp) : fpo-fns  (FPO-FNS)<text:line-break/>
01067 (tcp,tcp,udp,udp) : instl-boots  (Installation Bootstrap Proto. Serv.)<text:line-break/>
01068 (tcp,tcp,udp,udp) : instl-bootc  (Installation Bootstrap Proto. Cli.)<text:line-break/>
01069 (tcp,udp) : cognex-insight  (COGNEX-INSIGHT)<text:line-break/>
01070 (tcp,udp) : gmrupdateserv  (GMRUpdateSERV)<text:line-break/>
01071 (tcp,udp) : bsquare-voip  (BSQUARE-VOIP)<text:line-break/>
01072 (tcp,udp) : cardax  (CARDAX)<text:line-break/>
01073 (tcp,udp) : bridgecontrol  (Bridge Control)<text:line-break/>
01074 (tcp,udp) : warmspotMgmt  (Warmspot Management Protocol)<text:line-break/>
01075 (tcp,udp) : rdrmshc  (RDRMSHC)<text:line-break/>
01076 (tcp,udp) : dab-sti-c  (DAB STI-C)<text:line-break/>
01077 (tcp,udp) : imgames  (IMGames)<text:line-break/>
01078 (tcp,udp) : avocent-proxy  (Avocent Proxy Protocol)<text:line-break/>
01079 (tcp,udp) : asprovatalk  (ASPROVATalk)<text:line-break/>
01080 (tcp,udp) : socks  (Socks)<text:line-break/>
01081 (tcp,udp) : pvuniwien  (PVUNIWIEN)<text:line-break/>
01082 (tcp,udp) : amt-esd-prot  (AMT-ESD-PROT)<text:line-break/>
01083 (tcp,udp) : ansoft-lm-1  (Anasoft License Manager)<text:line-break/>
01084 (tcp,udp) : ansoft-lm-2  (Anasoft License Manager)<text:line-break/>
01085 (tcp,udp) : webobjects  (Web Objects)<text:line-break/>
01086 (tcp,udp) : cplscrambler-lg  (CPL Scrambler Logging)<text:line-break/>
01087 (tcp,udp) : cplscrambler-in  (CPL Scrambler Internal)<text:line-break/>
01088 (tcp,udp) : cplscrambler-al  (CPL Scrambler Alarm Log)<text:line-break/>
01089 (tcp,udp) : ff-annunc  (FF Annunciation)<text:line-break/>
01090 (tcp,udp) : ff-fms  (FF Fieldbus Message Specification)<text:line-break/>
01091 (tcp,udp) : ff-sm  (FF System Management)<text:line-break/>
01092 (tcp,udp) : obrpd  (Open Business Reporting Protocol)<text:line-break/>
01093 (tcp,udp) : proofd  (PROOFD)<text:line-break/>
01094 (tcp,udp) : rootd  (ROOTD)<text:line-break/>
01095 (tcp,udp) : nicelink  (NICELink)<text:line-break/>
01096 (tcp,udp) : cnrprotocol  (Common Name Resolution Protocol)<text:line-break/>
01097 (tcp,udp) : sunclustermgr  (Sun Cluster Manager)<text:line-break/>
01098 (tcp,udp) : rmiactivation  (RMI Activation)<text:line-break/>
01099 (tcp,udp) : rmiregistry  (RMI Registry)<text:line-break/>
01100 (tcp,udp) : mctp  (MCTP)<text:line-break/>
01101 (tcp,udp) : pt2-discover  (PT2-DISCOVER)<text:line-break/>
01102 (tcp,udp) : adobeserver-1  (ADOBE SERVER 1)<text:line-break/>
01103 (tcp,udp) : adobeserver-2  (ADOBE SERVER 2)<text:line-break/>
01104 (tcp,udp) : xrl  (XRL)<text:line-break/>
01105 (tcp,udp) : ftranhc  (FTRANHC)<text:line-break/>
01106 (tcp,udp) : isoipsigport-1  (ISOIPSIGPORT-1)<text:line-break/>
01107 (tcp,udp) : isoipsigport-2  (ISOIPSIGPORT-2)<text:line-break/>
01108 (tcp,udp) : ratio-adp  (ratio-adp)<text:line-break/>
01110 (tcp,udp) : webadmstart  (Start web admin server)<text:line-break/>
01111 (tcp,udp) : lmsocialserver  (LM Social Server)<text:line-break/>
01112 (tcp,udp) : icp  (Intelligent Communication Protocol)<text:line-break/>
01113 (tcp,udp,dccp) : ltp-deepspace  (Licklider Transmission Protocol)<text:line-break/>
01114 (tcp,udp) : mini-sql  (Mini SQL)<text:line-break/>
01115 (tcp,udp) : ardus-trns  (ARDUS Transfer)<text:line-break/>
01116 (tcp,udp) : ardus-cntl  (ARDUS Control)<text:line-break/>
01117 (tcp,udp) : ardus-mtrns  (ARDUS Multicast Transfer)<text:line-break/>
01118 (tcp,udp) : sacred  (SACRED)<text:line-break/>
01119 (tcp,udp) : bnetgame  (Battle.net Chat/Game Protocol)<text:line-break/>
01120 (tcp,udp) : bnetfile  (Battle.net File Transfer Protocol)<text:line-break/>
01121 (tcp,udp) : rmpp  (Datalode RMPP)<text:line-break/>
01122 (tcp,udp) : availant-mgr  (availant-mgr)<text:line-break/>
01123 (tcp,udp) : murray  (Murray)<text:line-break/>
01124 (tcp,udp) : hpvmmcontrol  (HP VMM Control)<text:line-break/>
01125 (tcp,udp) : hpvmmagent  (HP VMM Agent)<text:line-break/>
01126 (tcp,udp) : hpvmmdata  (HP VMM Agent)<text:line-break/>
01127 (tcp,udp) : kwdb-commn  (KWDB Remote Communication)<text:line-break/>
01128 (tcp,udp) : saphostctrl  (SAPHostControl over SOAP/HTTP)<text:line-break/>
01129 (tcp,udp) : saphostctrls  (SAPHostControl over SOAP/HTTPS)<text:line-break/>
01130 (tcp,udp) : casp  (CAC App Service Protocol)<text:line-break/>
01131 (tcp,udp) : caspssl  (CAC App Service Protocol Encripted)<text:line-break/>
01132 (tcp,udp) : kvm-via-ip  (KVM-via-IP Management Service)<text:line-break/>
01133 (tcp,udp) : dfn  (Data Flow Network)<text:line-break/>
01134 (tcp,udp) : aplx  (MicroAPL APLX)<text:line-break/>
01135 (tcp,udp) : omnivision  (OmniVision Communication Service)<text:line-break/>
01136 (tcp,udp) : hhb-gateway  (HHB Gateway Control)<text:line-break/>
01137 (tcp,udp) : trim  (TRIM Workgroup Service)<text:line-break/>
01138 (tcp,tcp,udp,udp) : encrypted-admin  (encrypted admin requests)<text:line-break/>
01139 (tcp,udp) : evm  (Enterprise Virtual Manager)<text:line-break/>
01140 (tcp,udp) : autonoc  (AutoNOC Network Operations Protocol)<text:line-break/>
01141 (tcp,udp) : mxomss  (User Message Service)<text:line-break/>
01142 (tcp,udp) : edtools  (User Discovery Service)<text:line-break/>
01143 (tcp,udp) : imyx  (Infomatryx Exchange)<text:line-break/>
01144 (tcp,udp) : fuscript  (Fusion Script)<text:line-break/>
01145 (tcp,udp) : x9-icue  (X9 iCue Show Control)<text:line-break/>
01146 (tcp,udp) : audit-transfer  (audit transfer)<text:line-break/>
01147 (tcp,udp) : capioverlan  (CAPIoverLAN)<text:line-break/>
01148 (tcp,udp) : elfiq-repl  (Elfiq Replication Service)<text:line-break/>
01149 (tcp,udp) : bvtsonar  (BlueView Sonar Service)<text:line-break/>
01150 (tcp,udp) : blaze  (Blaze File Server)<text:line-break/>
01151 (tcp,udp) : unizensus  (Unizensus Login Server)<text:line-break/>
01152 (tcp,udp) : winpoplanmess  (Winpopup LAN Messenger)<text:line-break/>
01153 (tcp,udp) : c1222-acse  (ANSI C12.22 Port)<text:line-break/>
01154 (tcp,udp) : resacommunity  (Community Service)<text:line-break/>
01155 (tcp,udp) : nfa  (Network File Access)<text:line-break/>
01156 (tcp,udp) : iascontrol-oms  (iasControl OMS)<text:line-break/>
01157 (tcp,udp) : iascontrol  (Oracle iASControl)<text:line-break/>
01158 (tcp,udp) : dbcontrol-oms  (dbControl OMS)<text:line-break/>
01159 (tcp,udp) : oracle-oms  (Oracle OMS)<text:line-break/>
01160 (tcp,udp) : olsv  (DB Lite Mult-User Server)<text:line-break/>
01161 (tcp,udp) : health-polling  (Health Polling)<text:line-break/>
01162 (tcp,udp) : health-trap  (Health Trap)<text:line-break/>
01163 (tcp,udp) : sddp  (SmartDialer Data Protocol)<text:line-break/>
01164 (tcp,udp) : qsm-proxy  (QSM Proxy Service)<text:line-break/>
01165 (tcp,udp) : qsm-gui  (QSM GUI Service)<text:line-break/>
01166 (tcp,udp) : qsm-remote  (QSM RemoteExec)<text:line-break/>
01167 (tcp,udp,sctp) : cisco-ipsla  (Cisco IP SLAs Control Protocol)<text:line-break/>
01168 (tcp,udp) : vchat  (VChat Conference Service)<text:line-break/>
01169 (tcp,udp) : tripwire  (TRIPWIRE)<text:line-break/>
01170 (tcp,udp) : atc-lm  (AT+C License Manager)<text:line-break/>
01171 (tcp,udp) : atc-appserver  (AT+C FmiApplicationServer)<text:line-break/>
01172 (tcp,udp) : dnap  (DNA Protocol)<text:line-break/>
01173 (tcp,udp) : d-cinema-rrp  (D-Cinema Request-Response)<text:line-break/>
01174 (tcp,udp) : fnet-remote-ui  (FlashNet Remote Admin)<text:line-break/>
01175 (tcp,udp) : dossier  (Dossier Server)<text:line-break/>
01176 (tcp,udp) : indigo-server  (Indigo Home Server)<text:line-break/>
01177 (tcp,udp) : dkmessenger  (DKMessenger Protocol)<text:line-break/>
01178 (tcp,udp) : sgi-storman  (SGI Storage Manager)<text:line-break/>
01179 (tcp,udp) : b2n  (Backup To Neighbor)<text:line-break/>
01180 (tcp,udp) : mc-client  (Millicent Client Proxy)<text:line-break/>
01181 (tcp,udp) : 3comnetman  (3Com Net Management)<text:line-break/>
01182 (tcp,udp) : accelenet  (AcceleNet Control)<text:line-break/>
01183 (tcp,udp) : llsurfup-http  (LL Surfup HTTP)<text:line-break/>
01184 (tcp,udp) : llsurfup-https  (LL Surfup HTTPS)<text:line-break/>
01185 (tcp,udp) : catchpole  (Catchpole port)<text:line-break/>
01186 (tcp,udp) : mysql-cluster  (MySQL Cluster Manager)<text:line-break/>
01187 (tcp,udp) : alias  (Alias Service)<text:line-break/>
01188 (tcp,udp) : hp-webadmin  (HP Web Admin)<text:line-break/>
01189 (tcp,udp) : unet  (Unet Connection)<text:line-break/>
01190 (tcp,udp) : commlinx-avl  (CommLinx GPS / AVL System)<text:line-break/>
01191 (tcp,udp) : gpfs  (General Parallel File System)<text:line-break/>
01192 (tcp,udp) : caids-sensor  (caids sensors channel)<text:line-break/>
01193 (tcp,udp) : fiveacross  (Five Across Server)<text:line-break/>
01194 (tcp,udp) : openvpn  (OpenVPN)<text:line-break/>
01195 (tcp,udp) : rsf-1  (RSF-1 clustering)<text:line-break/>
01196 (tcp,udp) : netmagic  (Network Magic)<text:line-break/>
01197 (tcp,udp) : carrius-rshell  (Carrius Remote Access)<text:line-break/>
01198 (tcp,udp) : cajo-discovery  (cajo reference discovery)<text:line-break/>
01199 (tcp,udp) : dmidi  (DMIDI)<text:line-break/>
01200 (tcp,udp) : scol  (SCOL)<text:line-break/>
01201 (tcp,udp) : nucleus-sand  (Nucleus Sand Database Server)<text:line-break/>
01202 (tcp,udp) : caiccipc  (caiccipc)<text:line-break/>
01203 (tcp,udp) : ssslic-mgr  (License Validation)<text:line-break/>
01204 (tcp,udp) : ssslog-mgr  (Log Request Listener)<text:line-break/>
01205 (tcp,udp) : accord-mgc  (Accord-MGC)<text:line-break/>
01206 (tcp,udp) : anthony-data  (Anthony Data)<text:line-break/>
01207 (tcp,udp) : metasage  (MetaSage)<text:line-break/>
01208 (tcp,udp) : seagull-ais  (SEAGULL AIS)<text:line-break/>
01209 (tcp,udp) : ipcd3  (IPCD3)<text:line-break/>
01210 (tcp,udp) : eoss  (EOSS)<text:line-break/>
01211 (tcp,udp) : groove-dpp  (Groove DPP)<text:line-break/>
01212 (tcp,udp) : lupa  (lupa)<text:line-break/>
01213 (tcp,udp) : mpc-lifenet  (Medtronic/Physio-Control LIFENET)<text:line-break/>
01214 (tcp,udp) : kazaa  (KAZAA)<text:line-break/>
01215 (tcp,udp) : scanstat-1  (scanSTAT 1.0)<text:line-break/>
01216 (tcp,udp) : etebac5  (ETEBAC 5)<text:line-break/>
01217 (tcp,udp) : hpss-ndapi  (HPSS NonDCE Gateway)<text:line-break/>
01218 (tcp,udp) : aeroflight-ads  (AeroFlight-ADs)<text:line-break/>
01219 (tcp,udp) : aeroflight-ret  (AeroFlight-Ret)<text:line-break/>
01220 (tcp,udp) : qt-serveradmin  (QT SERVER ADMIN)<text:line-break/>
01221 (tcp,udp) : sweetware-apps  (SweetWARE Apps)<text:line-break/>
01222 (tcp,udp) : nerv  (SNI R&amp;D network)<text:line-break/>
01223 (tcp,udp) : tgp  (TrulyGlobal Protocol)<text:line-break/>
01224 (tcp,udp) : vpnz  (VPNz)<text:line-break/>
01225 (tcp,udp) : slinkysearch  (SLINKYSEARCH)<text:line-break/>
01226 (tcp,udp) : stgxfws  (STGXFWS)<text:line-break/>
01227 (tcp,udp) : dns2go  (DNS2Go)<text:line-break/>
01228 (tcp,udp) : florence  (FLORENCE)<text:line-break/>
01229 (tcp,udp) : zented  (ZENworks Tiered Electronic Distribution)<text:line-break/>
01230 (tcp,udp) : periscope  (Periscope)<text:line-break/>
01231 (tcp,udp) : menandmice-lpm  (menandmice-lpm)<text:line-break/>
01232 (tcp,udp) : first-defense  (Remote systems monitoring)<text:line-break/>
01233 (tcp,udp) : univ-appserver  (Universal App Server)<text:line-break/>
01234 (tcp,udp) : search-agent  (Infoseek Search Agent)<text:line-break/>
01235 (tcp,udp) : mosaicsyssvc1  (mosaicsyssvc1)<text:line-break/>
01236 (tcp,udp) : bvcontrol  (bvcontrol)<text:line-break/>
01237 (tcp,udp) : tsdos390  (tsdos390)<text:line-break/>
01238 (tcp,udp) : hacl-qs  (hacl-qs)<text:line-break/>
01239 (tcp,udp) : nmsd  (NMSD)<text:line-break/>
01240 (tcp,udp) : instantia  (Instantia)<text:line-break/>
01241 (tcp,udp) : nessus  (nessus)<text:line-break/>
01242 (tcp,udp) : nmasoverip  (NMAS over IP)<text:line-break/>
01243 (tcp,udp) : serialgateway  (SerialGateway)<text:line-break/>
01244 (tcp,udp) : isbconference1  (isbconference1)<text:line-break/>
01245 (tcp,udp) : isbconference2  (isbconference2)<text:line-break/>
01246 (tcp,udp) : payrouter  (payrouter)<text:line-break/>
01247 (tcp,udp) : visionpyramid  (VisionPyramid)<text:line-break/>
01248 (tcp,udp) : hermes  (hermes)<text:line-break/>
01249 (tcp,udp) : mesavistaco  (Mesa Vista Co)<text:line-break/>
01250 (tcp,udp) : swldy-sias  (swldy-sias)<text:line-break/>
01251 (tcp,udp) : servergraph  (servergraph)<text:line-break/>
01252 (tcp,udp) : bspne-pcc  (bspne-pcc)<text:line-break/>
01253 (tcp,udp) : q55-pcc  (q55-pcc)<text:line-break/>
01254 (tcp,udp) : de-noc  (de-noc)<text:line-break/>
01255 (tcp,udp) : de-cache-query  (de-cache-query)<text:line-break/>
01256 (tcp,udp) : de-server  (de-server)<text:line-break/>
01257 (tcp,udp) : shockwave2  (Shockwave 2)<text:line-break/>
01258 (tcp,udp) : opennl  (Open Network Library)<text:line-break/>
01259 (tcp,udp) : opennl-voice  (Open Network Library Voice)<text:line-break/>
01260 (tcp,udp) : ibm-ssd  (ibm-ssd)<text:line-break/>
01261 (tcp,udp) : mpshrsv  (mpshrsv)<text:line-break/>
01262 (tcp,udp) : qnts-orb  (QNTS-ORB)<text:line-break/>
01263 (tcp,udp) : dka  (dka)<text:line-break/>
01264 (tcp,udp) : prat  (PRAT)<text:line-break/>
01265 (tcp,udp) : dssiapi  (DSSIAPI)<text:line-break/>
01266 (tcp,udp) : dellpwrappks  (DELLPWRAPPKS)<text:line-break/>
01267 (tcp,udp) : epc  (eTrust Policy Compliance)<text:line-break/>
01268 (tcp,udp) : propel-msgsys  (PROPEL-MSGSYS)<text:line-break/>
01269 (tcp,udp) : watilapp  (WATiLaPP)<text:line-break/>
01270 (tcp,udp) : opsmgr  (Microsoft Operations Manager)<text:line-break/>
01271 (tcp,udp) : excw  (eXcW)<text:line-break/>
01272 (tcp,udp) : cspmlockmgr  (CSPMLockMgr)<text:line-break/>
01273 (tcp,udp) : emc-gateway  (EMC-Gateway)<text:line-break/>
01274 (tcp,udp) : t1distproc  (t1distproc)<text:line-break/>
01275 (tcp,udp) : ivcollector  (ivcollector)<text:line-break/>
01277 (tcp,udp) : miva-mqs  (mqs)<text:line-break/>
01278 (tcp,udp) : dellwebadmin-1  (Dell Web Admin 1)<text:line-break/>
01279 (tcp,udp) : dellwebadmin-2  (Dell Web Admin 2)<text:line-break/>
01280 (tcp,udp) : pictrography  (Pictrography)<text:line-break/>
01281 (tcp,udp) : healthd  (healthd)<text:line-break/>
01282 (tcp,udp) : emperion  (Emperion)<text:line-break/>
01283 (tcp,udp) : productinfo  (Product Information)<text:line-break/>
01284 (tcp,udp) : iee-qfx  (IEE-QFX)<text:line-break/>
01285 (tcp,udp) : neoiface  (neoiface)<text:line-break/>
01286 (tcp,udp) : netuitive  (netuitive)<text:line-break/>
01287 (tcp,udp) : routematch  (RouteMatch Com)<text:line-break/>
01288 (tcp,udp) : navbuddy  (NavBuddy)<text:line-break/>
01289 (tcp,udp) : jwalkserver  (JWalkServer)<text:line-break/>
01290 (tcp,udp) : winjaserver  (WinJaServer)<text:line-break/>
01291 (tcp,udp) : seagulllms  (SEAGULLLMS)<text:line-break/>
01292 (tcp,udp) : dsdn  (dsdn)<text:line-break/>
01293 (tcp,udp) : pkt-krb-ipsec  (PKT-KRB-IPSec)<text:line-break/>
01294 (tcp,udp) : cmmdriver  (CMMdriver)<text:line-break/>
01295 (tcp,udp) : ehtp  (End-by-Hop Transmission Protocol)<text:line-break/>
01296 (tcp,udp) : dproxy  (dproxy)<text:line-break/>
01297 (tcp,udp) : sdproxy  (sdproxy)<text:line-break/>
01298 (tcp,udp) : lpcp  (lpcp)<text:line-break/>
01299 (tcp,udp) : hp-sci  (hp-sci)<text:line-break/>
01300 (tcp,udp) : h323hostcallsc  (H.323 Secure Call Control Signalling)<text:line-break/>
01301 (tcp,udp) : ci3-software-1  (CI3-Software-1)<text:line-break/>
01302 (tcp,udp) : ci3-software-2  (CI3-Software-2)<text:line-break/>
01303 (tcp,udp) : sftsrv  (sftsrv)<text:line-break/>
01304 (tcp,udp) : boomerang  (Boomerang)<text:line-break/>
01305 (tcp,udp) : pe-mike  (pe-mike)<text:line-break/>
01306 (tcp,udp) : re-conn-proto  (RE-Conn-Proto)<text:line-break/>
01307 (tcp,udp) : pacmand  (Pacmand)<text:line-break/>
01308 (tcp,udp) : odsi  (Optical Domain Service Interconnect (ODSI))<text:line-break/>
01309 (tcp,udp) : jtag-server  (JTAG server)<text:line-break/>
01310 (tcp,udp) : husky  (Husky)<text:line-break/>
01311 (tcp,udp) : rxmon  (RxMon)<text:line-break/>
01312 (tcp,udp) : sti-envision  (STI Envision)<text:line-break/>
01313 (tcp,tcp,udp,udp) : bmc-patroldb  (BMC_PATROLDB)<text:line-break/>
01314 (tcp,udp) : pdps  (Photoscript Distributed Printing System)<text:line-break/>
01315 (tcp,udp) : els  (E.L.S., Event Listener Service)<text:line-break/>
01316 (tcp,udp) : exbit-escp  (Exbit-ESCP)<text:line-break/>
01317 (tcp,udp) : vrts-ipcserver  (vrts-ipcserver)<text:line-break/>
01318 (tcp,udp) : krb5gatekeeper  (krb5gatekeeper)<text:line-break/>
01319 (tcp,udp) : amx-icsp  (AMX-ICSP)<text:line-break/>
01320 (tcp,udp) : amx-axbnet  (AMX-AXBNET)<text:line-break/>
01321 (tcp,udp) : pip  (PIP)<text:line-break/>
01322 (tcp,udp) : novation  (Novation)<text:line-break/>
01323 (tcp,udp) : brcd  (brcd)<text:line-break/>
01324 (tcp,udp) : delta-mcp  (delta-mcp)<text:line-break/>
01325 (tcp,udp) : dx-instrument  (DX-Instrument)<text:line-break/>
01326 (tcp,udp) : wimsic  (WIMSIC)<text:line-break/>
01327 (tcp,udp) : ultrex  (Ultrex)<text:line-break/>
01328 (tcp,udp) : ewall  (EWALL)<text:line-break/>
01329 (tcp,udp) : netdb-export  (netdb-export)<text:line-break/>
01330 (tcp,udp) : streetperfect  (StreetPerfect)<text:line-break/>
01331 (tcp,udp) : intersan  (intersan)<text:line-break/>
01332 (tcp,udp) : pcia-rxp-b  (PCIA RXP-B)<text:line-break/>
01333 (tcp,udp) : passwrd-policy  (Password Policy)<text:line-break/>
01334 (tcp,udp) : writesrv  (writesrv)<text:line-break/>
01335 (tcp,udp) : digital-notary  (Digital Notary Protocol)<text:line-break/>
01336 (tcp,udp) : ischat  (Instant Service Chat)<text:line-break/>
01337 (tcp,udp) : menandmice-dns  (menandmice DNS)<text:line-break/>
01338 (tcp,udp) : wmc-log-svc  (WMC-log-svr)<text:line-break/>
01339 (tcp,udp) : kjtsiteserver  (kjtsiteserver)<text:line-break/>
01340 (tcp,udp) : naap  (NAAP)<text:line-break/>
01341 (tcp,udp) : qubes  (QuBES)<text:line-break/>
01342 (tcp,udp) : esbroker  (ESBroker)<text:line-break/>
01343 (tcp,udp) : re101  (re101)<text:line-break/>
01344 (tcp,udp) : icap  (ICAP)<text:line-break/>
01345 (tcp,udp) : vpjp  (VPJP)<text:line-break/>
01346 (tcp,udp) : alta-ana-lm  (Alta Analytics License Manager)<text:line-break/>
01347 (tcp,udp) : bbn-mmc  (multi media conferencing)<text:line-break/>
01348 (tcp,udp) : bbn-mmx  (multi media conferencing)<text:line-break/>
01349 (tcp,udp) : sbook  (Registration Network Protocol)<text:line-break/>
01350 (tcp,udp) : editbench  (Registration Network Protocol)<text:line-break/>
01351 (tcp,udp) : equationbuilder  (Digital Tool Works (MIT))<text:line-break/>
01352 (tcp,udp) : lotusnote  (Lotus Note)<text:line-break/>
01353 (tcp,udp) : relief  (Relief Consulting)<text:line-break/>
01354 (tcp,udp) : XSIP-network  (Five Across XSIP Network)<text:line-break/>
01355 (tcp,udp) : intuitive-edge  (Intuitive Edge)<text:line-break/>
01356 (tcp,udp) : cuillamartin  (CuillaMartin Company)<text:line-break/>
01357 (tcp,udp) : pegboard  (Electronic PegBoard)<text:line-break/>
01358 (tcp,udp) : connlcli  (CONNLCLI)<text:line-break/>
01359 (tcp,udp) : ftsrv  (FTSRV)<text:line-break/>
01360 (tcp,udp) : mimer  (MIMER)<text:line-break/>
01361 (tcp,udp) : linx  (LinX)<text:line-break/>
01362 (tcp,udp) : timeflies  (TimeFlies)<text:line-break/>
01363 (tcp,udp) : ndm-requester  (Network DataMover Requester)<text:line-break/>
01364 (tcp,udp) : ndm-server  (Network DataMover Server)<text:line-break/>
01365 (tcp,udp) : adapt-sna  (Network Software Associates)<text:line-break/>
01366 (tcp,udp) : netware-csp  (Novell NetWare Comm Service Platform)<text:line-break/>
01367 (tcp,udp) : dcs  (DCS)<text:line-break/>
01368 (tcp,udp) : screencast  (ScreenCast)<text:line-break/>
01369 (tcp,udp) : gv-us  (GlobalView to Unix Shell)<text:line-break/>
01370 (tcp,udp) : us-gv  (Unix Shell to GlobalView)<text:line-break/>
01371 (tcp,udp) : fc-cli  (Fujitsu Config Protocol)<text:line-break/>
01372 (tcp,udp) : fc-ser  (Fujitsu Config Protocol)<text:line-break/>
01373 (tcp,udp) : chromagrafx  (Chromagrafx)<text:line-break/>
01374 (tcp,udp) : molly  (EPI Software Systems)<text:line-break/>
01375 (tcp,udp) : bytex  (Bytex)<text:line-break/>
01376 (tcp,udp) : ibm-pps  (IBM Person to Person Software)<text:line-break/>
01377 (tcp,udp) : cichlid  (Cichlid License Manager)<text:line-break/>
01378 (tcp,udp) : elan  (Elan License Manager)<text:line-break/>
01379 (tcp,udp) : dbreporter  (Integrity Solutions)<text:line-break/>
01380 (tcp,udp) : telesis-licman  (Telesis Network License Manager)<text:line-break/>
01381 (tcp,udp) : apple-licman  (Apple Network License Manager)<text:line-break/>
01382 (tcp,tcp,udp,udp) : udt-os  (udt_os)<text:line-break/>
01383 (tcp,udp) : gwha  (GW Hannaway Network License Manager)<text:line-break/>
01384 (tcp,udp) : os-licman  (Objective Solutions License Manager)<text:line-break/>
01385 (tcp,tcp,udp,udp) : atex-elmd  (Atex Publishing License Manager)<text:line-break/>
01386 (tcp,udp) : checksum  (CheckSum License Manager)<text:line-break/>
01387 (tcp,udp) : cadsi-lm  (Computer Aided Design Software Inc LM)<text:line-break/>
01388 (tcp,udp) : objective-dbc  (Objective Solutions DataBase Cache)<text:line-break/>
01389 (tcp,udp) : iclpv-dm  (Document Manager)<text:line-break/>
01390 (tcp,udp) : iclpv-sc  (Storage Controller)<text:line-break/>
01391 (tcp,udp) : iclpv-sas  (Storage Access Server)<text:line-break/>
01392 (tcp,udp) : iclpv-pm  (Print Manager)<text:line-break/>
01393 (tcp,udp) : iclpv-nls  (Network Log Server)<text:line-break/>
01394 (tcp,udp) : iclpv-nlc  (Network Log Client)<text:line-break/>
01395 (tcp,udp) : iclpv-wsm  (PC Workstation Manager software)<text:line-break/>
01396 (tcp,udp) : dvl-activemail  (DVL Active Mail)<text:line-break/>
01397 (tcp,udp) : audio-activmail  (Audio Active Mail)<text:line-break/>
01398 (tcp,udp) : video-activmail  (Video Active Mail)<text:line-break/>
01399 (tcp,udp) : cadkey-licman  (Cadkey License Manager)<text:line-break/>
01400 (tcp,udp) : cadkey-tablet  (Cadkey Tablet Daemon)<text:line-break/>
01401 (tcp,udp) : goldleaf-licman  (Goldleaf License Manager)<text:line-break/>
01402 (tcp,udp) : prm-sm-np  (Prospero Resource Manager)<text:line-break/>
01403 (tcp,udp) : prm-nm-np  (Prospero Resource Manager)<text:line-break/>
01404 (tcp,udp) : igi-lm  (Infinite Graphics License Manager)<text:line-break/>
01405 (tcp,udp) : ibm-res  (IBM Remote Execution Starter)<text:line-break/>
01406 (tcp,udp) : netlabs-lm  (NetLabs License Manager)<text:line-break/>
01407 (tcp) : tibet-server  (TIBET Data Server)<text:line-break/>
01408 (tcp,udp) : sophia-lm  (Sophia License Manager)<text:line-break/>
01409 (tcp,udp) : here-lm  (Here License Manager)<text:line-break/>
01410 (tcp,udp) : hiq  (HiQ License Manager)<text:line-break/>
01411 (tcp,udp) : af  (AudioFile)<text:line-break/>
01412 (tcp,udp) : innosys  (InnoSys)<text:line-break/>
01413 (tcp,udp) : innosys-acl  (Innosys-ACL)<text:line-break/>
01414 (tcp,udp) : ibm-mqseries  (IBM MQSeries)<text:line-break/>
01415 (tcp,udp) : dbstar  (DBStar)<text:line-break/>
01416 (tcp,tcp,udp,udp) : novell-lu6-2  (Novell LU6.2)<text:line-break/>
01417 (tcp,udp) : timbuktu-srv1  (Timbuktu Service 1 Port)<text:line-break/>
01418 (tcp,udp) : timbuktu-srv2  (Timbuktu Service 2 Port)<text:line-break/>
01419 (tcp,udp) : timbuktu-srv3  (Timbuktu Service 3 Port)<text:line-break/>
01420 (tcp,udp) : timbuktu-srv4  (Timbuktu Service 4 Port)<text:line-break/>
01421 (tcp,udp) : gandalf-lm  (Gandalf License Manager)<text:line-break/>
01422 (tcp,udp) : autodesk-lm  (Autodesk License Manager)<text:line-break/>
01423 (tcp,udp) : essbase  (Essbase Arbor Software)<text:line-break/>
01424 (tcp,udp) : hybrid  (Hybrid Encryption Protocol)<text:line-break/>
01425 (tcp,udp) : zion-lm  (Zion Software License Manager)<text:line-break/>
01426 (tcp,udp) : sais  (Satellite-data Acquisition System 1)<text:line-break/>
01427 (tcp,udp) : mloadd  (mloadd monitoring tool)<text:line-break/>
01428 (tcp,udp) : informatik-lm  (Informatik License Manager)<text:line-break/>
01429 (tcp,udp) : nms  (Hypercom NMS)<text:line-break/>
01430 (tcp,udp) : tpdu  (Hypercom TPDU)<text:line-break/>
01431 (tcp,udp) : rgtp  (Reverse Gossip Transport)<text:line-break/>
01432 (tcp,udp) : blueberry-lm  (Blueberry Software License Manager)<text:line-break/>
01433 (tcp,udp) : ms-sql-s  (Microsoft-SQL-Server)<text:line-break/>
01434 (tcp,udp) : ms-sql-m  (Microsoft-SQL-Monitor)<text:line-break/>
01435 (tcp,udp) : ibm-cics  (IBM CICS)<text:line-break/>
01436 (tcp,udp) : saism  (Satellite-data Acquisition System 2)<text:line-break/>
01437 (tcp,udp) : tabula  (Tabula)<text:line-break/>
01438 (tcp,udp) : eicon-server  (Eicon Security Agent/Server)<text:line-break/>
01439 (tcp,udp) : eicon-x25  (Eicon X25/SNA Gateway)<text:line-break/>
01440 (tcp,udp) : eicon-slp  (Eicon Service Location Protocol)<text:line-break/>
01441 (tcp,udp) : cadis-1  (Cadis License Management)<text:line-break/>
01442 (tcp,udp) : cadis-2  (Cadis License Management)<text:line-break/>
01443 (tcp,udp) : ies-lm  (Integrated Engineering Software)<text:line-break/>
01444 (tcp,udp) : marcam-lm  (Marcam  License Management)<text:line-break/>
01445 (tcp,udp) : proxima-lm  (Proxima License Manager)<text:line-break/>
01446 (tcp,udp) : ora-lm  (Optical Research Associates License Manager)<text:line-break/>
01447 (tcp,udp) : apri-lm  (Applied Parallel Research LM)<text:line-break/>
01448 (tcp,udp) : oc-lm  (OpenConnect License Manager)<text:line-break/>
01449 (tcp,udp) : peport  (PEport)<text:line-break/>
01450 (tcp,udp) : dwf  (Tandem Distributed Workbench Facility)<text:line-break/>
01451 (tcp,udp) : infoman  (IBM Information Management)<text:line-break/>
01452 (tcp,udp) : gtegsc-lm  (GTE Government Systems License Man)<text:line-break/>
01453 (tcp,udp) : genie-lm  (Genie License Manager)<text:line-break/>
01454 (tcp,tcp,udp,udp) : interhdl-elmd  (interHDL License Manager)<text:line-break/>
01455 (tcp,udp) : esl-lm  (ESL License Manager)<text:line-break/>
01456 (tcp,udp) : dca  (DCA)<text:line-break/>
01457 (tcp,udp) : valisys-lm  (Valisys License Manager)<text:line-break/>
01458 (tcp,udp) : nrcabq-lm  (Nichols Research Corp.)<text:line-break/>
01459 (tcp,udp) : proshare1  (Proshare Notebook Application)<text:line-break/>
01460 (tcp,udp) : proshare2  (Proshare Notebook Application)<text:line-break/>
01461 (tcp,tcp,udp,udp) : ibm-wrless-lan  (IBM Wireless LAN)<text:line-break/>
01462 (tcp,udp) : world-lm  (World License Manager)<text:line-break/>
01463 (tcp,udp) : nucleus  (Nucleus)<text:line-break/>
01464 (tcp,tcp,udp,udp) : msl-lmd  (MSL License Manager)<text:line-break/>
01465 (tcp,udp) : pipes  (Pipes Platform)<text:line-break/>
01466 (tcp,udp) : oceansoft-lm  (Ocean Software License Manager)<text:line-break/>
01467 (tcp,udp) : csdmbase  (CSDMBASE)<text:line-break/>
01468 (tcp,udp) : csdm  (CSDM)<text:line-break/>
01469 (tcp,udp) : aal-lm  (Active Analysis Limited License Manager)<text:line-break/>
01470 (tcp,udp) : uaiact  (Universal Analytics)<text:line-break/>
01471 (tcp,udp) : csdmbase  (csdmbase)<text:line-break/>
01472 (tcp,udp) : csdm  (csdm)<text:line-break/>
01473 (tcp,udp) : openmath  (OpenMath)<text:line-break/>
01474 (tcp,udp) : telefinder  (Telefinder)<text:line-break/>
01475 (tcp,udp) : taligent-lm  (Taligent License Manager)<text:line-break/>
01476 (tcp,udp) : clvm-cfg  (clvm-cfg)<text:line-break/>
01477 (tcp,udp) : ms-sna-server  (ms-sna-server)<text:line-break/>
01478 (tcp,udp) : ms-sna-base  (ms-sna-base)<text:line-break/>
01479 (tcp,udp) : dberegister  (dberegister)<text:line-break/>
01480 (tcp,udp) : pacerforum  (PacerForum)<text:line-break/>
01481 (tcp,udp) : airs  (AIRS)<text:line-break/>
01482 (tcp,udp) : miteksys-lm  (Miteksys License Manager)<text:line-break/>
01483 (tcp,udp) : afs  (AFS License Manager)<text:line-break/>
01484 (tcp,udp) : confluent  (Confluent License Manager)<text:line-break/>
01485 (tcp,udp) : lansource  (LANSource)<text:line-break/>
01486 (tcp,tcp,udp,udp) : nms-topo-serv  (nms_topo_serv)<text:line-break/>
01487 (tcp,udp) : localinfosrvr  (LocalInfoSrvr)<text:line-break/>
01488 (tcp,udp) : docstor  (DocStor)<text:line-break/>
01489 (tcp,udp) : dmdocbroker  (dmdocbroker)<text:line-break/>
01490 (tcp,udp) : insitu-conf  (insitu-conf)<text:line-break/>
01492 (tcp,udp) : stone-design-1  (stone-design-1)<text:line-break/>
01493 (tcp,tcp,udp,udp) : netmap-lm  (netmap_lm)<text:line-break/>
01494 (tcp,udp) : ica  (ica)<text:line-break/>
01495 (tcp,udp) : cvc  (cvc)<text:line-break/>
01496 (tcp,udp) : liberty-lm  (liberty-lm)<text:line-break/>
01497 (tcp,udp) : rfx-lm  (rfx-lm)<text:line-break/>
01498 (tcp,udp) : sybase-sqlany  (Sybase SQL Any)<text:line-break/>
01499 (tcp,udp) : fhc  (Federico Heinz Consultora)<text:line-break/>
01500 (tcp,udp) : vlsi-lm  (VLSI License Manager)<text:line-break/>
01501 (tcp,udp) : saiscm  (Satellite-data Acquisition System 3)<text:line-break/>
01502 (tcp,udp) : shivadiscovery  (Shiva)<text:line-break/>
01503 (tcp,udp) : imtc-mcs  (Databeam)<text:line-break/>
01504 (tcp,udp) : evb-elm  (EVB Software Engineering License Manager)<text:line-break/>
01505 (tcp,udp) : funkproxy  (Funk Software, Inc.)<text:line-break/>
01506 (tcp,udp) : utcd  (Universal Time daemon (utcd))<text:line-break/>
01507 (tcp,udp) : symplex  (symplex)<text:line-break/>
01508 (tcp,udp) : diagmond  (diagmond)<text:line-break/>
01509 (tcp,udp) : robcad-lm  (Robcad, Ltd. License Manager)<text:line-break/>
01510 (tcp,udp) : mvx-lm  (Midland Valley Exploration Ltd. Lic. Man.)<text:line-break/>
01511 (tcp,udp) : 3l-l1  (3l-l1)<text:line-break/>
01512 (tcp,udp) : wins  (Microsoft's Windows Internet Name Service)<text:line-break/>
01513 (tcp,udp) : fujitsu-dtc  (Fujitsu Systems Business of America, Inc)<text:line-break/>
01514 (tcp,udp) : fujitsu-dtcns  (Fujitsu Systems Business of America, Inc)<text:line-break/>
01515 (tcp,udp) : ifor-protocol  (ifor-protocol)<text:line-break/>
01516 (tcp,udp) : vpad  (Virtual Places Audio data)<text:line-break/>
01517 (tcp,udp) : vpac  (Virtual Places Audio control)<text:line-break/>
01518 (tcp,udp) : vpvd  (Virtual Places Video data)<text:line-break/>
01519 (tcp,udp) : vpvc  (Virtual Places Video control)<text:line-break/>
01520 (tcp,udp) : atm-zip-office  (atm zip office)<text:line-break/>
01521 (tcp,udp) : ncube-lm  (nCube License Manager)<text:line-break/>
01522 (tcp,udp) : ricardo-lm  (Ricardo North America License Manager)<text:line-break/>
01523 (tcp,udp) : cichild-lm  (cichild)<text:line-break/>
01524 (tcp,udp) : ingreslock  (ingres)<text:line-break/>
01525 (tcp,udp,tcp,udp) : orasrv  (oracle)<text:line-break/>
01526 (tcp,udp) : pdap-np  (Prospero Data Access Prot non-priv)<text:line-break/>
01527 (tcp,udp) : tlisrv  (oracle)<text:line-break/>
01528 (udp) : ngr-t  (NGR transport protocol for mobile ad-hoc networks)<text:line-break/>
01529 (tcp,udp) : coauthor  (oracle)<text:line-break/>
01530 (tcp,udp) : rap-service  (rap-service)<text:line-break/>
01531 (tcp,udp) : rap-listen  (rap-listen)<text:line-break/>
01532 (tcp,udp) : miroconnect  (miroconnect)<text:line-break/>
01533 (tcp,udp) : virtual-places  (Virtual Places Software)<text:line-break/>
01534 (tcp,udp) : micromuse-lm  (micromuse-lm)<text:line-break/>
01535 (tcp,udp) : ampr-info  (ampr-info)<text:line-break/>
01536 (tcp,udp) : ampr-inter  (ampr-inter)<text:line-break/>
01537 (tcp,udp) : sdsc-lm  (isi-lm)<text:line-break/>
01538 (tcp,udp) : 3ds-lm  (3ds-lm)<text:line-break/>
01539 (tcp,udp) : intellistor-lm  (Intellistor License Manager)<text:line-break/>
01540 (tcp,udp) : rds  (rds)<text:line-break/>
01541 (tcp,udp) : rds2  (rds2)<text:line-break/>
01542 (tcp,udp) : gridgen-elmd  (gridgen-elmd)<text:line-break/>
01543 (tcp,udp) : simba-cs  (simba-cs)<text:line-break/>
01544 (tcp,udp) : aspeclmd  (aspeclmd)<text:line-break/>
01545 (tcp,udp) : vistium-share  (vistium-share)<text:line-break/>
01546 (tcp,udp) : abbaccuray  (abbaccuray)<text:line-break/>
01547 (tcp,udp) : laplink  (laplink)<text:line-break/>
01548 (tcp,udp) : axon-lm  (Axon License Manager)<text:line-break/>
01549 (tcp,udp) : shivahose  (Shiva Hose)<text:line-break/>
01550 (tcp,udp) : 3m-image-lm  (Image Storage license manager 3M Company)<text:line-break/>
01551 (tcp,udp) : hecmtl-db  (HECMTL-DB)<text:line-break/>
01552 (tcp,udp) : pciarray  (pciarray)<text:line-break/>
01553 (tcp,udp) : sna-cs  (sna-cs)<text:line-break/>
01554 (tcp,udp) : caci-lm  (CACI Products Company License Manager)<text:line-break/>
01555 (tcp,udp) : livelan  (livelan)<text:line-break/>
01556 (tcp,tcp,udp,udp) : veritas-pbx  (VERITAS Private Branch Exchange)<text:line-break/>
01557 (tcp,udp) : arbortext-lm  (ArborText License Manager)<text:line-break/>
01558 (tcp,udp) : xingmpeg  (xingmpeg)<text:line-break/>
01559 (tcp,udp) : web2host  (web2host)<text:line-break/>
01560 (tcp,udp) : asci-val  (ASCI-RemoteSHADOW)<text:line-break/>
01561 (tcp,udp) : facilityview  (facilityview)<text:line-break/>
01562 (tcp,udp) : pconnectmgr  (pconnectmgr)<text:line-break/>
01563 (tcp,udp) : cadabra-lm  (Cadabra License Manager)<text:line-break/>
01564 (tcp,udp) : pay-per-view  (Pay-Per-View)<text:line-break/>
01565 (tcp,udp) : winddlb  (WinDD)<text:line-break/>
01566 (tcp,udp) : corelvideo  (CORELVIDEO)<text:line-break/>
01567 (tcp,udp) : jlicelmd  (jlicelmd)<text:line-break/>
01568 (tcp,udp) : tsspmap  (tsspmap)<text:line-break/>
01569 (tcp,udp) : ets  (ets)<text:line-break/>
01570 (tcp,udp) : orbixd  (orbixd)<text:line-break/>
01571 (tcp,udp) : rdb-dbs-disp  (Oracle Remote Data Base)<text:line-break/>
01572 (tcp,udp) : chip-lm  (Chipcom License Manager)<text:line-break/>
01573 (tcp,udp) : itscomm-ns  (itscomm-ns)<text:line-break/>
01574 (tcp,udp) : mvel-lm  (mvel-lm)<text:line-break/>
01575 (tcp,udp) : oraclenames  (oraclenames)<text:line-break/>
01576 (tcp,udp) : moldflow-lm  (Moldflow License Manager)<text:line-break/>
01577 (tcp,udp) : hypercube-lm  (hypercube-lm)<text:line-break/>
01578 (tcp,udp) : jacobus-lm  (Jacobus License Manager)<text:line-break/>
01579 (tcp,udp) : ioc-sea-lm  (ioc-sea-lm)<text:line-break/>
01580 (tcp,udp) : tn-tl-r1  (tn-tl-r1)<text:line-break/>
01581 (tcp,udp) : mil-2045-47001  (MIL-2045-47001)<text:line-break/>
01582 (tcp,udp) : msims  (MSIMS)<text:line-break/>
01583 (tcp,udp) : simbaexpress  (simbaexpress)<text:line-break/>
01584 (tcp,udp) : tn-tl-fd2  (tn-tl-fd2)<text:line-break/>
01585 (tcp,udp) : intv  (intv)<text:line-break/>
01586 (tcp,udp) : ibm-abtact  (ibm-abtact)<text:line-break/>
01587 (tcp,tcp,udp,udp) : pra-elmd  (pra_elmd)<text:line-break/>
01588 (tcp,udp) : triquest-lm  (triquest-lm)<text:line-break/>
01589 (tcp,udp) : vqp  (VQP)<text:line-break/>
01590 (tcp,udp) : gemini-lm  (gemini-lm)<text:line-break/>
01591 (tcp,udp) : ncpm-pm  (ncpm-pm)<text:line-break/>
01592 (tcp,udp) : commonspace  (commonspace)<text:line-break/>
01593 (tcp,udp) : mainsoft-lm  (mainsoft-lm)<text:line-break/>
01594 (tcp,udp) : sixtrak  (sixtrak)<text:line-break/>
01595 (tcp,udp) : radio  (radio)<text:line-break/>
01596 (tcp,udp) : radio-sm  (radio-sm)<text:line-break/>
01597 (tcp,udp) : orbplus-iiop  (orbplus-iiop)<text:line-break/>
01598 (tcp,udp) : picknfs  (picknfs)<text:line-break/>
01599 (tcp,udp) : simbaservices  (simbaservices)<text:line-break/>
01600 (tcp,udp) : issd  (issd)<text:line-break/>
01601 (tcp,udp) : aas  (aas)<text:line-break/>
01602 (tcp,udp) : inspect  (inspect)<text:line-break/>
01603 (tcp,udp) : picodbc  (pickodbc)<text:line-break/>
01604 (tcp,udp) : icabrowser  (icabrowser)<text:line-break/>
01605 (tcp,udp) : slp  (Salutation Manager (Salutation Protocol))<text:line-break/>
01606 (tcp,udp) : slm-api  (Salutation Manager (SLM-API))<text:line-break/>
01607 (tcp,udp) : stt  (stt)<text:line-break/>
01608 (tcp,udp) : smart-lm  (Smart Corp. License Manager)<text:line-break/>
01609 (tcp,udp) : isysg-lm  (isysg-lm)<text:line-break/>
01610 (tcp,udp) : taurus-wh  (taurus-wh)<text:line-break/>
01611 (tcp,udp) : ill  (Inter Library Loan)<text:line-break/>
01612 (tcp,udp) : netbill-trans  (NetBill Transaction Server)<text:line-break/>
01613 (tcp,udp) : netbill-keyrep  (NetBill Key Repository)<text:line-break/>
01614 (tcp,udp) : netbill-cred  (NetBill Credential Server)<text:line-break/>
01615 (tcp,udp) : netbill-auth  (NetBill Authorization Server)<text:line-break/>
01616 (tcp,udp) : netbill-prod  (NetBill Product Server)<text:line-break/>
01617 (tcp,udp) : nimrod-agent  (Nimrod Inter-Agent Communication)<text:line-break/>
01618 (tcp,udp) : skytelnet  (skytelnet)<text:line-break/>
01619 (tcp,udp) : xs-openstorage  (xs-openstorage)<text:line-break/>
01620 (tcp,udp) : faxportwinport  (faxportwinport)<text:line-break/>
01621 (tcp,udp) : softdataphone  (softdataphone)<text:line-break/>
01622 (tcp,udp) : ontime  (ontime)<text:line-break/>
01623 (tcp,udp) : jaleosnd  (jaleosnd)<text:line-break/>
01624 (tcp,udp) : udp-sr-port  (udp-sr-port)<text:line-break/>
01625 (tcp,udp) : svs-omagent  (svs-omagent)<text:line-break/>
01626 (tcp,udp) : shockwave  (Shockwave)<text:line-break/>
01627 (tcp,udp) : t128-gateway  (T.128 Gateway)<text:line-break/>
01628 (tcp,udp) : lontalk-norm  (LonTalk normal)<text:line-break/>
01629 (tcp,udp) : lontalk-urgnt  (LonTalk urgent)<text:line-break/>
01630 (tcp,udp) : oraclenet8cman  (Oracle Net8 Cman)<text:line-break/>
01631 (tcp,udp) : visitview  (Visit view)<text:line-break/>
01632 (tcp,udp) : pammratc  (PAMMRATC)<text:line-break/>
01633 (tcp,udp) : pammrpc  (PAMMRPC)<text:line-break/>
01634 (tcp,udp) : loaprobe  (Log On America Probe)<text:line-break/>
01635 (tcp,udp) : edb-server1  (EDB Server 1)<text:line-break/>
01636 (tcp,udp) : isdc  (ISP shared public data control)<text:line-break/>
01637 (tcp,udp) : islc  (ISP shared local data control)<text:line-break/>
01638 (tcp,udp) : ismc  (ISP shared management control)<text:line-break/>
01639 (tcp,udp) : cert-initiator  (cert-initiator)<text:line-break/>
01640 (tcp,udp) : cert-responder  (cert-responder)<text:line-break/>
01641 (tcp,udp) : invision  (InVision)<text:line-break/>
01642 (tcp,udp) : isis-am  (isis-am)<text:line-break/>
01643 (tcp,udp) : isis-ambc  (isis-ambc)<text:line-break/>
01644 (tcp,udp) : saiseh  (Satellite-data Acquisition System 4)<text:line-break/>
01645 (tcp,udp) : sightline  (SightLine)<text:line-break/>
01646 (tcp,udp) : sa-msg-port  (sa-msg-port)<text:line-break/>
01647 (tcp,udp) : rsap  (rsap)<text:line-break/>
01648 (tcp,udp) : concurrent-lm  (concurrent-lm)<text:line-break/>
01649 (tcp,udp) : kermit  (kermit)<text:line-break/>
01650 (tcp,udp) : nkd  (nkd)<text:line-break/>
01651 (tcp,tcp,udp,udp) : shiva-confsrvr  (shiva_confsrvr)<text:line-break/>
01652 (tcp,udp) : xnmp  (xnmp)<text:line-break/>
01653 (tcp,udp) : alphatech-lm  (alphatech-lm)<text:line-break/>
01654 (tcp,udp) : stargatealerts  (stargatealerts)<text:line-break/>
01655 (tcp,udp) : dec-mbadmin  (dec-mbadmin)<text:line-break/>
01656 (tcp,udp) : dec-mbadmin-h  (dec-mbadmin-h)<text:line-break/>
01657 (tcp,udp) : fujitsu-mmpdc  (fujitsu-mmpdc)<text:line-break/>
01658 (tcp,udp) : sixnetudr  (sixnetudr)<text:line-break/>
01659 (tcp,udp) : sg-lm  (Silicon Grail License Manager)<text:line-break/>
01660 (tcp,udp) : skip-mc-gikreq  (skip-mc-gikreq)<text:line-break/>
01661 (tcp,udp) : netview-aix-1  (netview-aix-1)<text:line-break/>
01662 (tcp,udp) : netview-aix-2  (netview-aix-2)<text:line-break/>
01663 (tcp,udp) : netview-aix-3  (netview-aix-3)<text:line-break/>
01664 (tcp,udp) : netview-aix-4  (netview-aix-4)<text:line-break/>
01665 (tcp,udp) : netview-aix-5  (netview-aix-5)<text:line-break/>
01666 (tcp,udp) : netview-aix-6  (netview-aix-6)<text:line-break/>
01667 (tcp,udp) : netview-aix-7  (netview-aix-7)<text:line-break/>
01668 (tcp,udp) : netview-aix-8  (netview-aix-8)<text:line-break/>
01669 (tcp,udp) : netview-aix-9  (netview-aix-9)<text:line-break/>
01670 (tcp,udp) : netview-aix-10  (netview-aix-10)<text:line-break/>
01671 (tcp,udp) : netview-aix-11  (netview-aix-11)<text:line-break/>
01672 (tcp,udp) : netview-aix-12  (netview-aix-12)<text:line-break/>
01673 (tcp,udp) : proshare-mc-1  (Intel Proshare Multicast)<text:line-break/>
01674 (tcp,udp) : proshare-mc-2  (Intel Proshare Multicast)<text:line-break/>
01675 (tcp,udp) : pdp  (Pacific Data Products)<text:line-break/>
01676 (tcp,udp) : netcomm1  (netcomm1)<text:line-break/>
01677 (tcp,udp) : groupwise  (groupwise)<text:line-break/>
01678 (tcp,udp) : prolink  (prolink)<text:line-break/>
01679 (tcp,udp) : darcorp-lm  (darcorp-lm)<text:line-break/>
01680 (tcp,udp) : microcom-sbp  (microcom-sbp)<text:line-break/>
01681 (tcp,udp) : sd-elmd  (sd-elmd)<text:line-break/>
01682 (tcp,udp) : lanyon-lantern  (lanyon-lantern)<text:line-break/>
01683 (tcp,udp) : ncpm-hip  (ncpm-hip)<text:line-break/>
01684 (tcp,udp) : snaresecure  (SnareSecure)<text:line-break/>
01685 (tcp,udp) : n2nremote  (n2nremote)<text:line-break/>
01686 (tcp,udp) : cvmon  (cvmon)<text:line-break/>
01687 (tcp,udp) : nsjtp-ctrl  (nsjtp-ctrl)<text:line-break/>
01688 (tcp,udp) : nsjtp-data  (nsjtp-data)<text:line-break/>
01689 (tcp,udp) : firefox  (firefox)<text:line-break/>
01690 (tcp,udp) : ng-umds  (ng-umds)<text:line-break/>
01691 (tcp,udp) : empire-empuma  (empire-empuma)<text:line-break/>
01692 (tcp,udp) : sstsys-lm  (sstsys-lm)<text:line-break/>
01693 (tcp,udp) : rrirtr  (rrirtr)<text:line-break/>
01694 (tcp,udp) : rrimwm  (rrimwm)<text:line-break/>
01695 (tcp,udp) : rrilwm  (rrilwm)<text:line-break/>
01696 (tcp,udp) : rrifmm  (rrifmm)<text:line-break/>
01697 (tcp,udp) : rrisat  (rrisat)<text:line-break/>
01698 (tcp,udp) : rsvp-encap-1  (RSVP-ENCAPSULATION-1)<text:line-break/>
01699 (tcp,udp) : rsvp-encap-2  (RSVP-ENCAPSULATION-2)<text:line-break/>
01700 (tcp,udp) : mps-raft  (mps-raft)<text:line-break/>
01701 (tcp,udp,tcp,udp) : l2f  (l2f)<text:line-break/>
01702 (tcp,udp) : deskshare  (deskshare)<text:line-break/>
01703 (tcp,udp) : hb-engine  (hb-engine)<text:line-break/>
01704 (tcp,udp) : bcs-broker  (bcs-broker)<text:line-break/>
01705 (tcp,udp) : slingshot  (slingshot)<text:line-break/>
01706 (tcp,udp) : jetform  (jetform)<text:line-break/>
01707 (tcp,udp) : vdmplay  (vdmplay)<text:line-break/>
01708 (tcp,udp) : gat-lmd  (gat-lmd)<text:line-break/>
01709 (tcp,udp) : centra  (centra)<text:line-break/>
01710 (tcp,udp) : impera  (impera)<text:line-break/>
01711 (tcp,udp) : pptconference  (pptconference)<text:line-break/>
01712 (tcp,udp) : registrar  (resource monitoring service)<text:line-break/>
01713 (tcp,udp) : conferencetalk  (ConferenceTalk)<text:line-break/>
01714 (tcp,udp) : sesi-lm  (sesi-lm)<text:line-break/>
01715 (tcp,udp) : houdini-lm  (houdini-lm)<text:line-break/>
01716 (tcp,udp) : xmsg  (xmsg)<text:line-break/>
01717 (tcp,udp) : fj-hdnet  (fj-hdnet)<text:line-break/>
01718 (tcp,udp) : h323gatedisc  (H.323 Multicast Gatekeeper Discover)<text:line-break/>
01719 (tcp,udp) : h323gatestat  (H.323 Unicast Gatekeeper Signaling)<text:line-break/>
01720 (tcp,udp,sctp) : h323hostcall  (H.323 Call Control)<text:line-break/>
01721 (tcp,udp) : caicci  (caicci)<text:line-break/>
01722 (tcp,udp) : hks-lm  (HKS License Manager)<text:line-break/>
01723 (tcp,udp) : pptp  (pptp)<text:line-break/>
01724 (tcp,udp) : csbphonemaster  (csbphonemaster)<text:line-break/>
01725 (tcp,udp) : iden-ralp  (iden-ralp)<text:line-break/>
01726 (tcp,udp) : iberiagames  (IBERIAGAMES)<text:line-break/>
01727 (tcp,udp) : winddx  (winddx)<text:line-break/>
01728 (tcp,udp) : telindus  (TELINDUS)<text:line-break/>
01729 (tcp,udp) : citynl  (CityNL License Management)<text:line-break/>
01730 (tcp,udp) : roketz  (roketz)<text:line-break/>
01731 (tcp,udp) : msiccp  (MSICCP)<text:line-break/>
01732 (tcp,udp) : proxim  (proxim)<text:line-break/>
01733 (tcp,udp) : siipat  (SIMS - SIIPAT Protocol for Alarm Transmission)<text:line-break/>
01734 (tcp,udp) : cambertx-lm  (Camber Corporation License Management)<text:line-break/>
01735 (tcp,udp) : privatechat  (PrivateChat)<text:line-break/>
01736 (tcp,udp) : street-stream  (street-stream)<text:line-break/>
01737 (tcp,udp) : ultimad  (ultimad)<text:line-break/>
01738 (tcp,udp) : gamegen1  (GameGen1)<text:line-break/>
01739 (tcp,udp) : webaccess  (webaccess)<text:line-break/>
01740 (tcp,udp) : encore  (encore)<text:line-break/>
01741 (tcp,udp) : cisco-net-mgmt  (cisco-net-mgmt)<text:line-break/>
01742 (tcp,udp) : 3Com-nsd  (3Com-nsd)<text:line-break/>
01743 (tcp,udp) : cinegrfx-lm  (Cinema Graphics License Manager)<text:line-break/>
01744 (tcp,udp) : ncpm-ft  (ncpm-ft)<text:line-break/>
01745 (tcp,udp) : remote-winsock  (remote-winsock)<text:line-break/>
01746 (tcp,udp) : ftrapid-1  (ftrapid-1)<text:line-break/>
01747 (tcp,udp) : ftrapid-2  (ftrapid-2)<text:line-break/>
01748 (tcp,udp) : oracle-em1  (oracle-em1)<text:line-break/>
01749 (tcp,udp) : aspen-services  (aspen-services)<text:line-break/>
01750 (tcp,udp) : sslp  (Simple Socket Library's PortMaster)<text:line-break/>
01751 (tcp,udp) : swiftnet  (SwiftNet)<text:line-break/>
01752 (tcp,udp) : lofr-lm  (Leap of Faith Research License Manager)<text:line-break/>
01753 (tcp) : predatar-comms  (Predatar Comms Service)<text:line-break/>
01754 (tcp,udp) : oracle-em2  (oracle-em2)<text:line-break/>
01755 (tcp,udp) : ms-streaming  (ms-streaming)<text:line-break/>
01756 (tcp,udp) : capfast-lmd  (capfast-lmd)<text:line-break/>
01757 (tcp,udp) : cnhrp  (cnhrp)<text:line-break/>
01758 (tcp,udp) : tftp-mcast  (tftp-mcast)<text:line-break/>
01759 (tcp,udp) : spss-lm  (SPSS License Manager)<text:line-break/>
01760 (tcp,udp) : www-ldap-gw  (www-ldap-gw)<text:line-break/>
01761 (tcp,udp) : cft-0  (cft-0)<text:line-break/>
01762 (tcp,udp) : cft-1  (cft-1)<text:line-break/>
01763 (tcp,udp) : cft-2  (cft-2)<text:line-break/>
01764 (tcp,udp) : cft-3  (cft-3)<text:line-break/>
01765 (tcp,udp) : cft-4  (cft-4)<text:line-break/>
01766 (tcp,udp) : cft-5  (cft-5)<text:line-break/>
01767 (tcp,udp) : cft-6  (cft-6)<text:line-break/>
01768 (tcp,udp) : cft-7  (cft-7)<text:line-break/>
01769 (tcp,udp) : bmc-net-adm  (bmc-net-adm)<text:line-break/>
01770 (tcp,udp) : bmc-net-svc  (bmc-net-svc)<text:line-break/>
01771 (tcp,udp) : vaultbase  (vaultbase)<text:line-break/>
01772 (tcp,udp) : essweb-gw  (EssWeb Gateway)<text:line-break/>
01773 (tcp,udp) : kmscontrol  (KMSControl)<text:line-break/>
01774 (tcp,udp) : global-dtserv  (global-dtserv)<text:line-break/>
01775 (tcp) : vdab  (data interchange between visual processing containers)<text:line-break/>
01776 (tcp,udp) : femis  (Federal Emergency Management Information System)<text:line-break/>
01777 (tcp,udp) : powerguardian  (powerguardian)<text:line-break/>
01778 (tcp,udp) : prodigy-intrnet  (prodigy-internet)<text:line-break/>
01779 (tcp,udp) : pharmasoft  (pharmasoft)<text:line-break/>
01780 (tcp,udp) : dpkeyserv  (dpkeyserv)<text:line-break/>
01781 (tcp,udp) : answersoft-lm  (answersoft-lm)<text:line-break/>
01782 (tcp,udp) : hp-hcip  (hp-hcip)<text:line-break/>
01784 (tcp,udp) : finle-lm  (Finle License Manager)<text:line-break/>
01785 (tcp,udp) : windlm  (Wind River Systems License Manager)<text:line-break/>
01786 (tcp,udp) : funk-logger  (funk-logger)<text:line-break/>
01787 (tcp,udp) : funk-license  (funk-license)<text:line-break/>
01788 (tcp,udp) : psmond  (psmond)<text:line-break/>
01789 (tcp,udp) : hello  (hello)<text:line-break/>
01790 (tcp,udp) : nmsp  (Narrative Media Streaming Protocol)<text:line-break/>
01791 (tcp,udp) : ea1  (EA1)<text:line-break/>
01792 (tcp,udp) : ibm-dt-2  (ibm-dt-2)<text:line-break/>
01793 (tcp,udp) : rsc-robot  (rsc-robot)<text:line-break/>
01794 (tcp,udp) : cera-bcm  (cera-bcm)<text:line-break/>
01795 (tcp,udp) : dpi-proxy  (dpi-proxy)<text:line-break/>
01796 (tcp,udp) : vocaltec-admin  (Vocaltec Server Administration)<text:line-break/>
01797 (tcp,udp) : uma  (UMA)<text:line-break/>
01798 (tcp,udp) : etp  (Event Transfer Protocol)<text:line-break/>
01799 (tcp,udp) : netrisk  (NETRISK)<text:line-break/>
01800 (tcp,udp) : ansys-lm  (ANSYS-License manager)<text:line-break/>
01801 (tcp,udp) : msmq  (Microsoft Message Que)<text:line-break/>
01802 (tcp,udp) : concomp1  (ConComp1)<text:line-break/>
01803 (tcp,udp) : hp-hcip-gwy  (HP-HCIP-GWY)<text:line-break/>
01804 (tcp,udp) : enl  (ENL)<text:line-break/>
01805 (tcp,udp) : enl-name  (ENL-Name)<text:line-break/>
01806 (tcp,udp) : musiconline  (Musiconline)<text:line-break/>
01807 (tcp,udp) : fhsp  (Fujitsu Hot Standby Protocol)<text:line-break/>
01808 (tcp,udp) : oracle-vp2  (Oracle-VP2)<text:line-break/>
01809 (tcp,udp) : oracle-vp1  (Oracle-VP1)<text:line-break/>
01810 (tcp,udp) : jerand-lm  (Jerand License Manager)<text:line-break/>
01811 (tcp,udp) : scientia-sdb  (Scientia-SDB)<text:line-break/>
01812 (tcp,udp) : radius  (RADIUS)<text:line-break/>
01813 (tcp,udp) : radius-acct  (RADIUS Accounting)<text:line-break/>
01814 (tcp,udp) : tdp-suite  (TDP Suite)<text:line-break/>
01815 (tcp,udp) : mmpft  (MMPFT)<text:line-break/>
01816 (tcp,udp) : harp  (HARP)<text:line-break/>
01817 (tcp,udp) : rkb-oscs  (RKB-OSCS)<text:line-break/>
01818 (tcp,udp) : etftp  (Enhanced Trivial File Transfer Protocol)<text:line-break/>
01819 (tcp,udp) : plato-lm  (Plato License Manager)<text:line-break/>
01820 (tcp,udp) : mcagent  (mcagent)<text:line-break/>
01821 (tcp,udp) : donnyworld  (donnyworld)<text:line-break/>
01822 (tcp,udp) : es-elmd  (es-elmd)<text:line-break/>
01823 (tcp,udp) : unisys-lm  (Unisys Natural Language License Manager)<text:line-break/>
01824 (tcp,udp) : metrics-pas  (metrics-pas)<text:line-break/>
01825 (tcp,udp) : direcpc-video  (DirecPC Video)<text:line-break/>
01826 (tcp,udp) : ardt  (ARDT)<text:line-break/>
01827 (tcp,udp) : asi  (ASI)<text:line-break/>
01828 (tcp,udp) : itm-mcell-u  (itm-mcell-u)<text:line-break/>
01829 (tcp,udp) : optika-emedia  (Optika eMedia)<text:line-break/>
01830 (tcp,udp) : net8-cman  (Oracle Net8 CMan Admin)<text:line-break/>
01831 (tcp,udp) : myrtle  (Myrtle)<text:line-break/>
01832 (tcp,udp) : tht-treasure  (ThoughtTreasure)<text:line-break/>
01833 (tcp,udp) : udpradio  (udpradio)<text:line-break/>
01834 (tcp,udp) : ardusuni  (ARDUS Unicast)<text:line-break/>
01835 (tcp,udp) : ardusmul  (ARDUS Multicast)<text:line-break/>
01836 (tcp,udp) : ste-smsc  (ste-smsc)<text:line-break/>
01837 (tcp,udp) : csoft1  (csoft1)<text:line-break/>
01838 (tcp,udp) : talnet  (TALNET)<text:line-break/>
01839 (tcp,udp) : netopia-vo1  (netopia-vo1)<text:line-break/>
01840 (tcp,udp) : netopia-vo2  (netopia-vo2)<text:line-break/>
01841 (tcp,udp) : netopia-vo3  (netopia-vo3)<text:line-break/>
01842 (tcp,udp) : netopia-vo4  (netopia-vo4)<text:line-break/>
01843 (tcp,udp) : netopia-vo5  (netopia-vo5)<text:line-break/>
01844 (tcp,udp) : direcpc-dll  (DirecPC-DLL)<text:line-break/>
01845 (tcp,udp) : altalink  (altalink)<text:line-break/>
01846 (tcp,udp) : tunstall-pnc  (Tunstall PNC)<text:line-break/>
01847 (tcp,udp) : slp-notify  (SLP Notification)<text:line-break/>
01848 (tcp,udp) : fjdocdist  (fjdocdist)<text:line-break/>
01849 (tcp,udp) : alpha-sms  (ALPHA-SMS)<text:line-break/>
01850 (tcp,udp) : gsi  (GSI)<text:line-break/>
01851 (tcp,udp) : ctcd  (ctcd)<text:line-break/>
01852 (tcp,udp) : virtual-time  (Virtual Time)<text:line-break/>
01853 (tcp,udp) : vids-avtp  (VIDS-AVTP)<text:line-break/>
01854 (tcp,udp) : buddy-draw  (Buddy Draw)<text:line-break/>
01855 (tcp,udp) : fiorano-rtrsvc  (Fiorano RtrSvc)<text:line-break/>
01856 (tcp,udp) : fiorano-msgsvc  (Fiorano MsgSvc)<text:line-break/>
01857 (tcp,udp) : datacaptor  (DataCaptor)<text:line-break/>
01858 (tcp,udp) : privateark  (PrivateArk)<text:line-break/>
01859 (tcp,udp) : gammafetchsvr  (Gamma Fetcher Server)<text:line-break/>
01860 (tcp,udp) : sunscalar-svc  (SunSCALAR Services)<text:line-break/>
01861 (tcp,udp) : lecroy-vicp  (LeCroy VICP)<text:line-break/>
01862 (tcp,udp) : mysql-cm-agent  (MySQL Cluster Manager Agent)<text:line-break/>
01863 (tcp,udp) : msnp  (MSNP)<text:line-break/>
01864 (tcp,udp) : paradym-31port  (Paradym 31 Port)<text:line-break/>
01865 (tcp,udp) : entp  (ENTP)<text:line-break/>
01866 (tcp,udp) : swrmi  (swrmi)<text:line-break/>
01867 (tcp,udp) : udrive  (UDRIVE)<text:line-break/>
01868 (tcp,udp) : viziblebrowser  (VizibleBrowser)<text:line-break/>
01869 (tcp,udp) : transact  (TransAct)<text:line-break/>
01870 (tcp,udp) : sunscalar-dns  (SunSCALAR DNS Service)<text:line-break/>
01871 (tcp,udp) : canocentral0  (Cano Central 0)<text:line-break/>
01872 (tcp,udp) : canocentral1  (Cano Central 1)<text:line-break/>
01873 (tcp,udp) : fjmpjps  (Fjmpjps)<text:line-break/>
01874 (tcp,udp) : fjswapsnp  (Fjswapsnp)<text:line-break/>
01875 (tcp,udp) : westell-stats  (westell stats)<text:line-break/>
01876 (tcp,udp) : ewcappsrv  (ewcappsrv)<text:line-break/>
01877 (tcp,udp) : hp-webqosdb  (hp-webqosdb)<text:line-break/>
01878 (tcp,udp) : drmsmc  (drmsmc)<text:line-break/>
01879 (tcp,udp) : nettgain-nms  (NettGain NMS)<text:line-break/>
01880 (tcp,udp) : vsat-control  (Gilat VSAT Control)<text:line-break/>
01881 (tcp,udp) : ibm-mqseries2  (IBM WebSphere MQ Everyplace)<text:line-break/>
01882 (tcp,udp) : ecsqdmn  (CA eTrust Common Services)<text:line-break/>
01883 (tcp,udp) : mqtt  (Message Queuing Telemetry Transport Protocol)<text:line-break/>
01884 (tcp,udp) : idmaps  (Internet Distance Map Svc)<text:line-break/>
01885 (tcp,udp) : vrtstrapserver  (Veritas Trap Server)<text:line-break/>
01886 (tcp,udp) : leoip  (Leonardo over IP)<text:line-break/>
01887 (tcp,udp) : filex-lport  (FileX Listening Port)<text:line-break/>
01888 (tcp,udp) : ncconfig  (NC Config Port)<text:line-break/>
01889 (tcp,udp) : unify-adapter  (Unify Web Adapter Service)<text:line-break/>
01890 (tcp,udp) : wilkenlistener  (wilkenListener)<text:line-break/>
01891 (tcp,udp) : childkey-notif  (ChildKey Notification)<text:line-break/>
01892 (tcp,udp) : childkey-ctrl  (ChildKey Control)<text:line-break/>
01893 (tcp,udp) : elad  (ELAD Protocol)<text:line-break/>
01894 (tcp,udp) : o2server-port  (O2Server Port)<text:line-break/>
01896 (tcp,udp) : b-novative-ls  (b-novative license server)<text:line-break/>
01897 (tcp,udp) : metaagent  (MetaAgent)<text:line-break/>
01898 (tcp,udp) : cymtec-port  (Cymtec secure management)<text:line-break/>
01899 (tcp,udp) : mc2studios  (MC2Studios)<text:line-break/>
01900 (tcp,udp) : ssdp  (SSDP)<text:line-break/>
01901 (tcp,udp) : fjicl-tep-a  (Fujitsu ICL Terminal Emulator Program A)<text:line-break/>
01902 (tcp,udp) : fjicl-tep-b  (Fujitsu ICL Terminal Emulator Program B)<text:line-break/>
01903 (tcp,udp) : linkname  (Local Link Name Resolution)<text:line-break/>
01904 (tcp,udp) : fjicl-tep-c  (Fujitsu ICL Terminal Emulator Program C)<text:line-break/>
01905 (tcp,udp) : sugp  (Secure UP.Link Gateway Protocol)<text:line-break/>
01906 (tcp,udp) : tpmd  (TPortMapperReq)<text:line-break/>
01907 (tcp,udp) : intrastar  (IntraSTAR)<text:line-break/>
01908 (tcp,udp) : dawn  (Dawn)<text:line-break/>
01909 (tcp,udp) : global-wlink  (Global World Link)<text:line-break/>
01910 (tcp,udp) : ultrabac  (UltraBac Software communications port)<text:line-break/>
01911 (tcp,udp) : mtp  (Starlight Networks Multimedia Transport Protocol)<text:line-break/>
01912 (tcp,udp) : rhp-iibp  (rhp-iibp)<text:line-break/>
01913 (tcp,udp) : armadp  (armadp)<text:line-break/>
01914 (tcp,udp) : elm-momentum  (Elm-Momentum)<text:line-break/>
01915 (tcp,udp) : facelink  (FACELINK)<text:line-break/>
01916 (tcp,udp) : persona  (Persoft Persona)<text:line-break/>
01917 (tcp,udp) : noagent  (nOAgent)<text:line-break/>
01918 (tcp,udp) : can-nds  (IBM Tivole Directory Service - NDS)<text:line-break/>
01919 (tcp,udp) : can-dch  (IBM Tivoli Directory Service - DCH)<text:line-break/>
01920 (tcp,udp) : can-ferret  (IBM Tivoli Directory Service - FERRET)<text:line-break/>
01921 (tcp,udp) : noadmin  (NoAdmin)<text:line-break/>
01922 (tcp,udp) : tapestry  (Tapestry)<text:line-break/>
01923 (tcp,udp) : spice  (SPICE)<text:line-break/>
01924 (tcp,udp) : xiip  (XIIP)<text:line-break/>
01925 (tcp,udp) : discovery-port  (Surrogate Discovery Port)<text:line-break/>
01926 (tcp,udp) : egs  (Evolution Game Server)<text:line-break/>
01927 (tcp,udp) : videte-cipc  (Videte CIPC Port)<text:line-break/>
01928 (tcp,udp) : emsd-port  (Expnd Maui Srvr Dscovr)<text:line-break/>
01929 (tcp,udp) : bandwiz-system  (Bandwiz System - Server)<text:line-break/>
01930 (tcp,udp) : driveappserver  (Drive AppServer)<text:line-break/>
01931 (tcp,udp) : amdsched  (AMD SCHED)<text:line-break/>
01932 (tcp,udp) : ctt-broker  (CTT Broker)<text:line-break/>
01933 (tcp,udp) : xmapi  (IBM LM MT Agent)<text:line-break/>
01934 (tcp,udp) : xaapi  (IBM LM Appl Agent)<text:line-break/>
01935 (tcp,udp) : macromedia-fcs  (Macromedia Flash Communications server MX)<text:line-break/>
01936 (tcp,udp) : jetcmeserver  (JetCmeServer Server Port)<text:line-break/>
01937 (tcp,udp) : jwserver  (JetVWay Server Port)<text:line-break/>
01938 (tcp,udp) : jwclient  (JetVWay Client Port)<text:line-break/>
01939 (tcp,udp) : jvserver  (JetVision Server Port)<text:line-break/>
01940 (tcp,udp) : jvclient  (JetVision Client Port)<text:line-break/>
01941 (tcp,udp) : dic-aida  (DIC-Aida)<text:line-break/>
01942 (tcp,udp) : res  (Real Enterprise Service)<text:line-break/>
01943 (tcp,udp) : beeyond-media  (Beeyond Media)<text:line-break/>
01944 (tcp,udp) : close-combat  (close-combat)<text:line-break/>
01945 (tcp,udp) : dialogic-elmd  (dialogic-elmd)<text:line-break/>
01946 (tcp,udp) : tekpls  (tekpls)<text:line-break/>
01947 (tcp,udp) : sentinelsrm  (SentinelSRM)<text:line-break/>
01948 (tcp,udp) : eye2eye  (eye2eye)<text:line-break/>
01949 (tcp,udp) : ismaeasdaqlive  (ISMA Easdaq Live)<text:line-break/>
01950 (tcp,udp) : ismaeasdaqtest  (ISMA Easdaq Test)<text:line-break/>
01951 (tcp,udp) : bcs-lmserver  (bcs-lmserver)<text:line-break/>
01952 (tcp,udp) : mpnjsc  (mpnjsc)<text:line-break/>
01953 (tcp,udp) : rapidbase  (Rapid Base)<text:line-break/>
01954 (tcp,udp) : abr-api  (ABR-API (diskbridge))<text:line-break/>
01955 (tcp,udp) : abr-secure  (ABR-Secure Data (diskbridge))<text:line-break/>
01956 (tcp,udp) : vrtl-vmf-ds  (Vertel VMF DS)<text:line-break/>
01957 (tcp,udp) : unix-status  (unix-status)<text:line-break/>
01958 (tcp,udp) : dxadmind  (CA Administration Daemon)<text:line-break/>
01959 (tcp,udp) : simp-all  (SIMP Channel)<text:line-break/>
01960 (tcp,udp) : nasmanager  (Merit DAC NASmanager)<text:line-break/>
01961 (tcp,udp) : bts-appserver  (BTS APPSERVER)<text:line-break/>
01962 (tcp,udp) : biap-mp  (BIAP-MP)<text:line-break/>
01963 (tcp,udp) : webmachine  (WebMachine)<text:line-break/>
01964 (tcp,udp) : solid-e-engine  (SOLID E ENGINE)<text:line-break/>
01965 (tcp,udp) : tivoli-npm  (Tivoli NPM)<text:line-break/>
01966 (tcp,udp) : slush  (Slush)<text:line-break/>
01967 (tcp,udp) : sns-quote  (SNS Quote)<text:line-break/>
01968 (tcp,udp) : lipsinc  (LIPSinc)<text:line-break/>
01969 (tcp,udp) : lipsinc1  (LIPSinc 1)<text:line-break/>
01970 (tcp,udp) : netop-rc  (NetOp Remote Control)<text:line-break/>
01971 (tcp,udp) : netop-school  (NetOp School)<text:line-break/>
01972 (tcp,udp) : intersys-cache  (Cache)<text:line-break/>
01973 (tcp,udp) : dlsrap  (Data Link Switching Remote Access Protocol)<text:line-break/>
01974 (tcp,udp) : drp  (DRP)<text:line-break/>
01975 (tcp,udp) : tcoflashagent  (TCO Flash Agent)<text:line-break/>
01976 (tcp,udp) : tcoregagent  (TCO Reg Agent)<text:line-break/>
01977 (tcp,udp) : tcoaddressbook  (TCO Address Book)<text:line-break/>
01978 (tcp,udp) : unisql  (UniSQL)<text:line-break/>
01979 (tcp,udp) : unisql-java  (UniSQL Java)<text:line-break/>
01980 (tcp,udp) : pearldoc-xact  (PearlDoc XACT)<text:line-break/>
01981 (tcp,udp) : p2pq  (p2pQ)<text:line-break/>
01982 (tcp,udp) : estamp  (Evidentiary Timestamp)<text:line-break/>
01983 (tcp,udp) : lhtp  (Loophole Test Protocol)<text:line-break/>
01984 (tcp,udp) : bb  (BB)<text:line-break/>
01985 (tcp,udp) : hsrp  (Hot Standby Router Protocol)<text:line-break/>
01986 (tcp,udp) : licensedaemon  (cisco license management)<text:line-break/>
01987 (tcp,udp) : tr-rsrb-p1  (cisco RSRB Priority 1 port)<text:line-break/>
01988 (tcp,udp) : tr-rsrb-p2  (cisco RSRB Priority 2 port)<text:line-break/>
01989 (tcp,udp,tcp,udp) : tr-rsrb-p3  (cisco RSRB Priority 3 port)<text:line-break/>
01990 (tcp,udp) : stun-p1  (cisco STUN Priority 1 port)<text:line-break/>
01991 (tcp,udp) : stun-p2  (cisco STUN Priority 2 port)<text:line-break/>
01992 (tcp,udp,tcp,udp) : stun-p3  (cisco STUN Priority 3 port)<text:line-break/>
01993 (tcp,udp) : snmp-tcp-port  (cisco SNMP TCP port)<text:line-break/>
01994 (tcp,udp) : stun-port  (cisco serial tunnel port)<text:line-break/>
01995 (tcp,udp) : perf-port  (cisco perf port)<text:line-break/>
01996 (tcp,udp) : tr-rsrb-port  (cisco Remote SRB port)<text:line-break/>
01997 (tcp,udp) : gdp-port  (cisco Gateway Discovery Protocol)<text:line-break/>
01998 (tcp,udp) : x25-svc-port  (cisco X.25 service (XOT))<text:line-break/>
01999 (tcp,udp) : tcp-id-port  (cisco identification port)<text:line-break/>
02000 (tcp,udp) : cisco-sccp  (Cisco SCCp)<text:line-break/>
02001 (tcp,udp) : dc  ()<text:line-break/>
02002 (tcp,udp) : globe  ()<text:line-break/>
02003 (tcp,udp) : brutus  (Brutus Server)<text:line-break/>
02004 (tcp,udp) : mailbox  ()<text:line-break/>
02005 (tcp,udp) : berknet  ()<text:line-break/>
02006 (tcp,udp) : invokator  ()<text:line-break/>
02007 (tcp,udp) : dectalk  ()<text:line-break/>
02008 (tcp,udp) : conf  ()<text:line-break/>
02009 (tcp,udp) : news  ()<text:line-break/>
02010 (tcp,udp,udp) : search  ()<text:line-break/>
02011 (tcp,udp) : raid-cc  (raid)<text:line-break/>
02012 (tcp,udp) : ttyinfo  ()<text:line-break/>
02013 (tcp,udp) : raid-am  ()<text:line-break/>
02014 (tcp,udp) : troff  ()<text:line-break/>
02015 (tcp,udp) : cypress  ()<text:line-break/>
02016 (tcp,udp) : bootserver  ()<text:line-break/>
02017 (tcp,udp) : cypress-stat  ()<text:line-break/>
02018 (tcp,udp) : terminaldb  ()<text:line-break/>
02019 (tcp,udp) : whosockami  ()<text:line-break/>
02020 (tcp,udp) : xinupageserver  ()<text:line-break/>
02021 (tcp,udp) : servexec  ()<text:line-break/>
02022 (tcp,udp) : down  ()<text:line-break/>
02023 (tcp,udp) : xinuexpansion3  ()<text:line-break/>
02024 (tcp,udp) : xinuexpansion4  ()<text:line-break/>
02025 (tcp,udp) : ellpack  ()<text:line-break/>
02026 (tcp,udp) : scrabble  ()<text:line-break/>
02027 (tcp,udp) : shadowserver  ()<text:line-break/>
02028 (tcp,udp) : submitserver  ()<text:line-break/>
02029 (tcp,udp) : hsrpv6  (Hot Standby Router Protocol IPv6)<text:line-break/>
02030 (tcp,udp) : device2  ()<text:line-break/>
02031 (tcp,udp) : mobrien-chat  (mobrien-chat)<text:line-break/>
02032 (tcp,udp) : blackboard  ()<text:line-break/>
02033 (tcp,udp) : glogger  ()<text:line-break/>
02034 (tcp,udp) : scoremgr  ()<text:line-break/>
02035 (tcp,udp) : imsldoc  ()<text:line-break/>
02036 (tcp,udp) : e-dpnet  (Ethernet WS DP network)<text:line-break/>
02037 (tcp,udp) : applus  (APplus Application Server)<text:line-break/>
02038 (tcp,udp) : objectmanager  ()<text:line-break/>
02039 (tcp,udp) : prizma  (Prizma Monitoring Service)<text:line-break/>
02040 (tcp,udp) : lam  ()<text:line-break/>
02041 (tcp,udp) : interbase  ()<text:line-break/>
02042 (tcp,udp) : isis  (isis)<text:line-break/>
02043 (tcp,udp) : isis-bcast  (isis-bcast)<text:line-break/>
02044 (tcp,udp) : rimsl  ()<text:line-break/>
02045 (tcp,udp) : cdfunc  ()<text:line-break/>
02046 (tcp,udp) : sdfunc  ()<text:line-break/>
02047 (tcp,udp) : dls  ()<text:line-break/>
02048 (tcp,udp) : dls-monitor  ()<text:line-break/>
02049 (tcp,udp,tcp,udp,sctp) : shilp  ()<text:line-break/>
02050 (tcp,udp) : av-emb-config  (Avaya EMB Config Port)<text:line-break/>
02051 (tcp,udp) : epnsdp  (EPNSDP)<text:line-break/>
02052 (tcp,udp) : clearvisn  (clearVisn Services Port)<text:line-break/>
02053 (tcp,udp) : lot105-ds-upd  (Lot105 DSuper Updates)<text:line-break/>
02054 (tcp,udp) : weblogin  (Weblogin Port)<text:line-break/>
02055 (tcp,udp) : iop  (Iliad-Odyssey Protocol)<text:line-break/>
02056 (tcp,udp) : omnisky  (OmniSky Port)<text:line-break/>
02057 (tcp,udp) : rich-cp  (Rich Content Protocol)<text:line-break/>
02058 (tcp,udp) : newwavesearch  (NewWaveSearchables RMI)<text:line-break/>
02059 (tcp,udp) : bmc-messaging  (BMC Messaging Service)<text:line-break/>
02060 (tcp,udp) : teleniumdaemon  (Telenium Daemon IF)<text:line-break/>
02061 (tcp,udp) : netmount  (NetMount)<text:line-break/>
02062 (tcp,udp) : icg-swp  (ICG SWP Port)<text:line-break/>
02063 (tcp,udp) : icg-bridge  (ICG Bridge Port)<text:line-break/>
02064 (tcp,udp) : icg-iprelay  (ICG IP Relay Port)<text:line-break/>
02065 (tcp,udp) : dlsrpn  (Data Link Switch Read Port Number)<text:line-break/>
02066 (tcp,udp) : aura  (AVM USB Remote Architecture)<text:line-break/>
02067 (tcp,udp) : dlswpn  (Data Link Switch Write Port Number)<text:line-break/>
02068 (tcp,udp) : avauthsrvprtcl  (Avocent AuthSrv Protocol)<text:line-break/>
02069 (tcp,udp) : event-port  (HTTP Event Port)<text:line-break/>
02070 (tcp,udp) : ah-esp-encap  (AH and ESP Encapsulated in UDP packet)<text:line-break/>
02071 (tcp,udp) : acp-port  (Axon Control Protocol)<text:line-break/>
02072 (tcp,udp) : msync  (GlobeCast mSync)<text:line-break/>
02073 (tcp,udp) : gxs-data-port  (DataReel Database Socket)<text:line-break/>
02074 (tcp,udp) : vrtl-vmf-sa  (Vertel VMF SA)<text:line-break/>
02075 (tcp,udp) : newlixengine  (Newlix ServerWare Engine)<text:line-break/>
02076 (tcp,udp) : newlixconfig  (Newlix JSPConfig)<text:line-break/>
02077 (tcp,udp) : tsrmagt  (Old Tivoli Storage Manager)<text:line-break/>
02078 (tcp,udp) : tpcsrvr  (IBM Total Productivity Center Server)<text:line-break/>
02079 (tcp,udp) : idware-router  (IDWARE Router Port)<text:line-break/>
02080 (tcp,udp) : autodesk-nlm  (Autodesk NLM (FLEXlm))<text:line-break/>
02081 (tcp,udp) : kme-trap-port  (KME PRINTER TRAP PORT)<text:line-break/>
02082 (tcp,udp) : infowave  (Infowave Mobility Server)<text:line-break/>
02083 (tcp,udp) : radsec  (Secure Radius Service)<text:line-break/>
02084 (tcp,udp) : sunclustergeo  (SunCluster Geographic)<text:line-break/>
02085 (tcp,udp) : ada-cip  (ADA Control)<text:line-break/>
02086 (tcp,udp) : gnunet  (GNUnet)<text:line-break/>
02087 (tcp,udp) : eli  (ELI - Event Logging Integration)<text:line-break/>
02088 (tcp,udp) : ip-blf  (IP Busy Lamp Field)<text:line-break/>
02089 (tcp,udp) : sep  (Security Encapsulation Protocol - SEP)<text:line-break/>
02090 (tcp,udp) : lrp  (Load Report Protocol)<text:line-break/>
02091 (tcp,udp) : prp  (PRP)<text:line-break/>
02092 (tcp,udp) : descent3  (Descent 3)<text:line-break/>
02093 (tcp,udp) : nbx-cc  (NBX CC)<text:line-break/>
02094 (tcp,udp) : nbx-au  (NBX AU)<text:line-break/>
02095 (tcp,udp) : nbx-ser  (NBX SER)<text:line-break/>
02096 (tcp,udp) : nbx-dir  (NBX DIR)<text:line-break/>
02097 (tcp,udp) : jetformpreview  (Jet Form Preview)<text:line-break/>
02098 (tcp,udp) : dialog-port  (Dialog Port)<text:line-break/>
02099 (tcp,udp) : h2250-annex-g  (H.225.0 Annex G Signalling)<text:line-break/>
02100 (tcp,udp) : amiganetfs  (Amiga Network Filesystem)<text:line-break/>
02101 (tcp,udp) : rtcm-sc104  (rtcm-sc104)<text:line-break/>
02102 (tcp,udp) : zephyr-srv  (Zephyr server)<text:line-break/>
02103 (tcp,udp) : zephyr-clt  (Zephyr serv-hm connection)<text:line-break/>
02104 (tcp,udp) : zephyr-hm  (Zephyr hostmanager)<text:line-break/>
02105 (tcp,udp) : minipay  (MiniPay)<text:line-break/>
02106 (tcp,udp) : mzap  (MZAP)<text:line-break/>
02107 (tcp,udp) : bintec-admin  (BinTec Admin)<text:line-break/>
02108 (tcp,udp) : comcam  (Comcam)<text:line-break/>
02109 (tcp,udp) : ergolight  (Ergolight)<text:line-break/>
02110 (tcp,udp) : umsp  (UMSP)<text:line-break/>
02111 (tcp,udp) : dsatp  (OPNET Dynamic Sampling Agent Transaction Protocol)<text:line-break/>
02112 (tcp,udp) : idonix-metanet  (Idonix MetaNet)<text:line-break/>
02113 (tcp,udp) : hsl-storm  (HSL StoRM)<text:line-break/>
02114 (tcp,udp) : ariascribe  (Classical Music Meta-Data Access and Enhancement)<text:line-break/>
02115 (tcp,udp) : kdm  (Key Distribution Manager)<text:line-break/>
02116 (tcp,udp) : ccowcmr  (CCOWCMR)<text:line-break/>
02117 (tcp,udp) : mentaclient  (MENTACLIENT)<text:line-break/>
02118 (tcp,udp) : mentaserver  (MENTASERVER)<text:line-break/>
02119 (tcp,udp) : gsigatekeeper  (GSIGATEKEEPER)<text:line-break/>
02120 (tcp,udp) : qencp  (Quick Eagle Networks CP)<text:line-break/>
02121 (tcp,udp) : scientia-ssdb  (SCIENTIA-SSDB)<text:line-break/>
02122 (tcp,udp) : caupc-remote  (CauPC Remote Control)<text:line-break/>
02123 (tcp,udp) : gtp-control  (GTP-Control Plane (3GPP))<text:line-break/>
02124 (tcp,udp) : elatelink  (ELATELINK)<text:line-break/>
02125 (tcp,udp) : lockstep  (LOCKSTEP)<text:line-break/>
02126 (tcp,udp) : pktcable-cops  (PktCable-COPS)<text:line-break/>
02127 (tcp,udp) : index-pc-wb  (INDEX-PC-WB)<text:line-break/>
02128 (tcp,udp) : net-steward  (Net Steward Control)<text:line-break/>
02129 (tcp,udp) : cs-live  (cs-live.com)<text:line-break/>
02130 (tcp,udp) : xds  (XDS)<text:line-break/>
02131 (tcp,udp) : avantageb2b  (Avantageb2b)<text:line-break/>
02132 (tcp,udp) : solera-epmap  (SoleraTec End Point Map)<text:line-break/>
02133 (tcp,udp) : zymed-zpp  (ZYMED-ZPP)<text:line-break/>
02134 (tcp,udp) : avenue  (AVENUE)<text:line-break/>
02135 (tcp,udp) : gris  (Grid Resource Information Server)<text:line-break/>
02136 (tcp,udp) : appworxsrv  (APPWORXSRV)<text:line-break/>
02137 (tcp,udp) : connect  (CONNECT)<text:line-break/>
02138 (tcp,udp) : unbind-cluster  (UNBIND-CLUSTER)<text:line-break/>
02139 (tcp,udp) : ias-auth  (IAS-AUTH)<text:line-break/>
02140 (tcp,udp) : ias-reg  (IAS-REG)<text:line-break/>
02141 (tcp,udp) : ias-admind  (IAS-ADMIND)<text:line-break/>
02142 (tcp,udp) : tdmoip  (TDM OVER IP)<text:line-break/>
02143 (tcp,udp) : lv-jc  (Live Vault Job Control)<text:line-break/>
02144 (tcp,udp) : lv-ffx  (Live Vault Fast Object Transfer)<text:line-break/>
02145 (tcp,udp) : lv-pici  (Live Vault Remote Diagnostic Console Support)<text:line-break/>
02146 (tcp,udp) : lv-not  (Live Vault Admin Event Notification)<text:line-break/>
02147 (tcp,udp) : lv-auth  (Live Vault Authentication)<text:line-break/>
02148 (tcp,udp) : veritas-ucl  (VERITAS UNIVERSAL COMMUNICATION LAYER)<text:line-break/>
02149 (tcp,udp) : acptsys  (ACPTSYS)<text:line-break/>
02150 (tcp,udp) : dynamic3d  (DYNAMIC3D)<text:line-break/>
02151 (tcp,udp) : docent  (DOCENT)<text:line-break/>
02152 (tcp,udp) : gtp-user  (GTP-User Plane (3GPP))<text:line-break/>
02153 (tcp,udp) : ctlptc  (Control Protocol)<text:line-break/>
02154 (tcp,udp) : stdptc  (Standard Protocol)<text:line-break/>
02155 (tcp,udp) : brdptc  (Bridge Protocol)<text:line-break/>
02156 (tcp,udp) : trp  (Talari Reliable Protocol)<text:line-break/>
02157 (tcp,udp) : xnds  (Xerox Network Document Scan Protocol)<text:line-break/>
02158 (tcp,udp) : touchnetplus  (TouchNetPlus Service)<text:line-break/>
02159 (tcp,udp) : gdbremote  (GDB Remote Debug Port)<text:line-break/>
02160 (tcp,udp) : apc-2160  (APC 2160)<text:line-break/>
02161 (tcp,udp) : apc-2161  (APC 2161)<text:line-break/>
02162 (tcp,udp) : navisphere  (Navisphere)<text:line-break/>
02163 (tcp,udp) : navisphere-sec  (Navisphere Secure)<text:line-break/>
02164 (tcp,udp) : ddns-v3  (Dynamic DNS Version 3)<text:line-break/>
02165 (tcp,udp) : x-bone-api  (X-Bone API)<text:line-break/>
02166 (tcp,udp) : iwserver  (iwserver)<text:line-break/>
02167 (tcp,udp) : raw-serial  (Raw Async Serial Link)<text:line-break/>
02168 (tcp,udp) : easy-soft-mux  (easy-soft Multiplexer)<text:line-break/>
02169 (tcp,udp) : brain  (Backbone for Academic Information Notification (BRAIN))<text:line-break/>
02170 (tcp,udp) : eyetv  (EyeTV Server Port)<text:line-break/>
02171 (tcp,udp) : msfw-storage  (MS Firewall Storage)<text:line-break/>
02172 (tcp,udp) : msfw-s-storage  (MS Firewall SecureStorage)<text:line-break/>
02173 (tcp,udp) : msfw-replica  (MS Firewall Replication)<text:line-break/>
02174 (tcp,udp) : msfw-array  (MS Firewall Intra Array)<text:line-break/>
02175 (tcp,udp) : airsync  (Microsoft Desktop AirSync Protocol)<text:line-break/>
02176 (tcp,udp) : rapi  (Microsoft ActiveSync Remote API)<text:line-break/>
02177 (tcp,udp) : qwave  (qWAVE Bandwidth Estimate)<text:line-break/>
02178 (tcp,udp) : bitspeer  (Peer Services for BITS)<text:line-break/>
02179 (tcp,udp) : vmrdp  (Microsoft RDP for virtual machines)<text:line-break/>
02180 (tcp,udp) : mc-gt-srv  (Millicent Vendor Gateway Server)<text:line-break/>
02181 (tcp,udp) : eforward  (eforward)<text:line-break/>
02182 (tcp,udp) : cgn-stat  (CGN status)<text:line-break/>
02183 (tcp,udp) : cgn-config  (Code Green configuration)<text:line-break/>
02184 (tcp,udp) : nvd  (NVD User)<text:line-break/>
02185 (tcp,udp) : onbase-dds  (OnBase Distributed Disk Services)<text:line-break/>
02186 (tcp,udp) : gtaua  (Guy-Tek Automated Update Applications)<text:line-break/>
02187 (tcp,udp) : ssmc  (Sepehr System Management Control)<text:line-break/>
02188 (tcp) : radware-rpm  (Radware Resource Pool Manager)<text:line-break/>
02189 (tcp) : radware-rpm-s  (Secure Radware Resource Pool Manager)<text:line-break/>
02190 (tcp,udp) : tivoconnect  (TiVoConnect Beacon)<text:line-break/>
02191 (tcp,udp) : tvbus  (TvBus Messaging)<text:line-break/>
02192 (tcp,udp) : asdis  (ASDIS software management)<text:line-break/>
02193 (tcp,udp) : drwcs  (Dr.Web Enterprise Management Service)<text:line-break/>
02197 (tcp,udp) : mnp-exchange  (MNP data exchange)<text:line-break/>
02198 (tcp,udp) : onehome-remote  (OneHome Remote Access)<text:line-break/>
02199 (tcp,udp) : onehome-help  (OneHome Service Port)<text:line-break/>
02200 (tcp,udp) : ici  (ICI)<text:line-break/>
02201 (tcp,udp) : ats  (Advanced Training System Program)<text:line-break/>
02202 (tcp,udp) : imtc-map  (Int. Multimedia Teleconferencing Cosortium)<text:line-break/>
02203 (tcp,udp) : b2-runtime  (b2 Runtime Protocol)<text:line-break/>
02204 (tcp,udp) : b2-license  (b2 License Server)<text:line-break/>
02205 (tcp,udp) : jps  (Java Presentation Server)<text:line-break/>
02206 (tcp,udp) : hpocbus  (HP OpenCall bus)<text:line-break/>
02207 (tcp,udp) : hpssd  (HP Status and Services)<text:line-break/>
02208 (tcp,udp) : hpiod  (HP I/O Backend)<text:line-break/>
02209 (tcp,udp) : rimf-ps  (HP RIM for Files Portal Service)<text:line-break/>
02210 (tcp,udp) : noaaport  (NOAAPORT Broadcast Network)<text:line-break/>
02211 (tcp,udp) : emwin  (EMWIN)<text:line-break/>
02212 (tcp,udp) : leecoposserver  (LeeCO POS Server Service)<text:line-break/>
02213 (tcp,udp) : kali  (Kali)<text:line-break/>
02214 (tcp,udp) : rpi  (RDQ Protocol Interface)<text:line-break/>
02215 (tcp,udp) : ipcore  (IPCore.co.za GPRS)<text:line-break/>
02216 (tcp,udp) : vtu-comms  (VTU data service)<text:line-break/>
02217 (tcp,udp) : gotodevice  (GoToDevice Device Management)<text:line-break/>
02218 (tcp,udp) : bounzza  (Bounzza IRC Proxy)<text:line-break/>
02219 (tcp,udp) : netiq-ncap  (NetIQ NCAP Protocol)<text:line-break/>
02220 (tcp,udp) : netiq  (NetIQ End2End)<text:line-break/>
02221 (tcp,udp) : ethernet-ip-s  (EtherNet/IP over DTLS)<text:line-break/>
02222 (tcp,tcp,udp,udp) : EtherNet-IP-1  (EtherNet/IP I/O)<text:line-break/>
02223 (tcp,udp) : rockwell-csp2  (Rockwell CSP2)<text:line-break/>
02224 (tcp,udp) : efi-mg  (Easy Flexible Internet/Multiplayer Games)<text:line-break/>
02225 (tcp,sctp) : rcip-itu  (Resource Connection Initiation Protocol)<text:line-break/>
02226 (tcp,udp) : di-drm  (Digital Instinct DRM)<text:line-break/>
02227 (tcp,udp) : di-msg  (DI Messaging Service)<text:line-break/>
02228 (tcp,udp) : ehome-ms  (eHome Message Server)<text:line-break/>
02229 (tcp,udp) : datalens  (DataLens Service)<text:line-break/>
02230 (tcp,udp) : queueadm  (MetaSoft Job Queue Administration Service)<text:line-break/>
02231 (tcp,udp) : wimaxasncp  (WiMAX ASN Control Plane Protocol)<text:line-break/>
02232 (tcp,udp) : ivs-video  (IVS Video default)<text:line-break/>
02233 (tcp,udp) : infocrypt  (INFOCRYPT)<text:line-break/>
02234 (tcp,udp) : directplay  (DirectPlay)<text:line-break/>
02235 (tcp,udp) : sercomm-wlink  (Sercomm-WLink)<text:line-break/>
02236 (tcp,udp) : nani  (Nani)<text:line-break/>
02237 (tcp,udp) : optech-port1-lm  (Optech Port1 License Manager)<text:line-break/>
02238 (tcp,udp) : aviva-sna  (AVIVA SNA SERVER)<text:line-break/>
02239 (tcp,udp) : imagequery  (Image Query)<text:line-break/>
02240 (tcp,udp) : recipe  (RECIPe)<text:line-break/>
02241 (tcp,udp) : ivsd  (IVS Daemon)<text:line-break/>
02242 (tcp,udp) : foliocorp  (Folio Remote Server)<text:line-break/>
02243 (tcp,udp) : magicom  (Magicom Protocol)<text:line-break/>
02244 (tcp,udp) : nmsserver  (NMS Server)<text:line-break/>
02245 (tcp,udp) : hao  (HaO)<text:line-break/>
02246 (tcp,udp) : pc-mta-addrmap  (PacketCable MTA Addr Map)<text:line-break/>
02247 (tcp,udp) : antidotemgrsvr  (Antidote Deployment Manager Service)<text:line-break/>
02248 (tcp,udp) : ums  (User Management Service)<text:line-break/>
02249 (tcp,udp) : rfmp  (RISO File Manager Protocol)<text:line-break/>
02250 (tcp,udp) : remote-collab  (remote-collab)<text:line-break/>
02251 (tcp,udp) : dif-port  (Distributed Framework Port)<text:line-break/>
02252 (tcp,udp) : njenet-ssl  (NJENET using SSL)<text:line-break/>
02253 (tcp,udp) : dtv-chan-req  (DTV Channel Request)<text:line-break/>
02254 (tcp,udp) : seispoc  (Seismic P.O.C. Port)<text:line-break/>
02255 (tcp,udp) : vrtp  (VRTP - ViRtue Transfer Protocol)<text:line-break/>
02256 (tcp,udp) : pcc-mfp  (PCC MFP)<text:line-break/>
02257 (tcp,udp) : simple-tx-rx  (simple text/file transfer)<text:line-break/>
02258 (tcp,udp) : rcts  (Rotorcraft Communications Test System)<text:line-break/>
02260 (tcp,udp) : apc-2260  (APC 2260)<text:line-break/>
02261 (tcp,udp) : comotionmaster  (CoMotion Master Server)<text:line-break/>
02262 (tcp,udp) : comotionback  (CoMotion Backup Server)<text:line-break/>
02263 (tcp,udp) : ecwcfg  (ECweb Configuration Service)<text:line-break/>
02264 (tcp,udp) : apx500api-1  (Audio Precision Apx500 API Port 1)<text:line-break/>
02265 (tcp,udp) : apx500api-2  (Audio Precision Apx500 API Port 2)<text:line-break/>
02266 (tcp,udp) : mfserver  (M-files Server)<text:line-break/>
02267 (tcp,udp) : ontobroker  (OntoBroker)<text:line-break/>
02268 (tcp,udp) : amt  (AMT)<text:line-break/>
02269 (tcp,udp) : mikey  (MIKEY)<text:line-break/>
02270 (tcp,udp) : starschool  (starSchool)<text:line-break/>
02271 (tcp,udp) : mmcals  (Secure Meeting Maker Scheduling)<text:line-break/>
02272 (tcp,udp) : mmcal  (Meeting Maker Scheduling)<text:line-break/>
02273 (tcp,udp) : mysql-im  (MySQL Instance Manager)<text:line-break/>
02274 (tcp,udp) : pcttunnell  (PCTTunneller)<text:line-break/>
02275 (tcp,udp) : ibridge-data  (iBridge Conferencing)<text:line-break/>
02276 (tcp,udp) : ibridge-mgmt  (iBridge Management)<text:line-break/>
02277 (tcp,udp) : bluectrlproxy  (Bt device control proxy)<text:line-break/>
02278 (tcp,udp) : s3db  (Simple Stacked Sequences Database)<text:line-break/>
02279 (tcp,udp) : xmquery  (xmquery)<text:line-break/>
02280 (tcp,udp) : lnvpoller  (LNVPOLLER)<text:line-break/>
02281 (tcp,udp) : lnvconsole  (LNVCONSOLE)<text:line-break/>
02282 (tcp,udp) : lnvalarm  (LNVALARM)<text:line-break/>
02283 (tcp,udp) : lnvstatus  (LNVSTATUS)<text:line-break/>
02284 (tcp,udp) : lnvmaps  (LNVMAPS)<text:line-break/>
02285 (tcp,udp) : lnvmailmon  (LNVMAILMON)<text:line-break/>
02286 (tcp,udp) : nas-metering  (NAS-Metering)<text:line-break/>
02287 (tcp,udp) : dna  (DNA)<text:line-break/>
02288 (tcp,udp) : netml  (NETML)<text:line-break/>
02289 (tcp,udp) : dict-lookup  (Lookup dict server)<text:line-break/>
02290 (tcp,udp) : sonus-logging  (Sonus Logging Services)<text:line-break/>
02291 (tcp,udp) : eapsp  (EPSON Advanced Printer Share Protocol)<text:line-break/>
02292 (tcp,udp) : mib-streaming  (Sonus Element Management Services)<text:line-break/>
02293 (tcp,udp) : npdbgmngr  (Network Platform Debug Manager)<text:line-break/>
02294 (tcp,udp) : konshus-lm  (Konshus License Manager (FLEX))<text:line-break/>
02295 (tcp,udp) : advant-lm  (Advant License Manager)<text:line-break/>
02296 (tcp,udp) : theta-lm  (Theta License Manager (Rainbow))<text:line-break/>
02297 (tcp,udp) : d2k-datamover1  (D2K DataMover 1)<text:line-break/>
02298 (tcp,udp) : d2k-datamover2  (D2K DataMover 2)<text:line-break/>
02299 (tcp,udp) : pc-telecommute  (PC Telecommute)<text:line-break/>
02300 (tcp,udp) : cvmmon  (CVMMON)<text:line-break/>
02301 (tcp,udp) : cpq-wbem  (Compaq HTTP)<text:line-break/>
02302 (tcp,udp) : binderysupport  (Bindery Support)<text:line-break/>
02303 (tcp,udp) : proxy-gateway  (Proxy Gateway)<text:line-break/>
02304 (tcp,udp) : attachmate-uts  (Attachmate UTS)<text:line-break/>
02305 (tcp,udp) : mt-scaleserver  (MT ScaleServer)<text:line-break/>
02306 (tcp,udp) : tappi-boxnet  (TAPPI BoxNet)<text:line-break/>
02307 (tcp,udp) : pehelp  (pehelp)<text:line-break/>
02308 (tcp,udp) : sdhelp  (sdhelp)<text:line-break/>
02309 (tcp,udp) : sdserver  (SD Server)<text:line-break/>
02310 (tcp,udp) : sdclient  (SD Client)<text:line-break/>
02311 (tcp,udp) : messageservice  (Message Service)<text:line-break/>
02312 (tcp,udp) : wanscaler  (WANScaler Communication Service)<text:line-break/>
02313 (tcp,udp) : iapp  (IAPP (Inter Access Point Protocol))<text:line-break/>
02314 (tcp,udp) : cr-websystems  (CR WebSystems)<text:line-break/>
02315 (tcp,udp) : precise-sft  (Precise Sft.)<text:line-break/>
02316 (tcp,udp) : sent-lm  (SENT License Manager)<text:line-break/>
02317 (tcp,udp) : attachmate-g32  (Attachmate G32)<text:line-break/>
02318 (tcp,udp) : cadencecontrol  (Cadence Control)<text:line-break/>
02319 (tcp,udp) : infolibria  (InfoLibria)<text:line-break/>
02320 (tcp,udp) : siebel-ns  (Siebel NS)<text:line-break/>
02321 (tcp,udp) : rdlap  (RDLAP)<text:line-break/>
02322 (tcp,udp) : ofsd  (ofsd)<text:line-break/>
02323 (tcp,udp) : 3d-nfsd  (3d-nfsd)<text:line-break/>
02324 (tcp,udp) : cosmocall  (Cosmocall)<text:line-break/>
02325 (tcp,udp) : ansysli  (ANSYS Licensing Interconnect)<text:line-break/>
02326 (tcp,udp) : idcp  (IDCP)<text:line-break/>
02327 (tcp,udp) : xingcsm  (xingcsm)<text:line-break/>
02328 (tcp,udp) : netrix-sftm  (Netrix SFTM)<text:line-break/>
02329 (tcp,udp) : nvd  (NVD)<text:line-break/>
02330 (tcp,udp) : tscchat  (TSCCHAT)<text:line-break/>
02331 (tcp,udp) : agentview  (AGENTVIEW)<text:line-break/>
02332 (tcp,udp) : rcc-host  (RCC Host)<text:line-break/>
02333 (tcp,udp) : snapp  (SNAPP)<text:line-break/>
02334 (tcp,udp) : ace-client  (ACE Client Auth)<text:line-break/>
02335 (tcp,udp) : ace-proxy  (ACE Proxy)<text:line-break/>
02336 (tcp,udp) : appleugcontrol  (Apple UG Control)<text:line-break/>
02337 (tcp,udp) : ideesrv  (ideesrv)<text:line-break/>
02338 (tcp,udp) : norton-lambert  (Norton Lambert)<text:line-break/>
02339 (tcp,udp) : 3com-webview  (3Com WebView)<text:line-break/>
02340 (tcp,tcp,udp,udp) : wrs-registry  (WRS Registry)<text:line-break/>
02341 (tcp,udp) : xiostatus  (XIO Status)<text:line-break/>
02342 (tcp,udp) : manage-exec  (Seagate Manage Exec)<text:line-break/>
02343 (tcp,udp) : nati-logos  (nati logos)<text:line-break/>
02344 (tcp,udp) : fcmsys  (fcmsys)<text:line-break/>
02345 (tcp,udp) : dbm  (dbm)<text:line-break/>
02346 (tcp,tcp,udp,udp) : redstorm-join  (Game Connection Port)<text:line-break/>
02347 (tcp,tcp,udp,udp) : redstorm-find  (Game Announcement and Location)<text:line-break/>
02348 (tcp,tcp,udp,udp) : redstorm-info  (Information to query for game status)<text:line-break/>
02349 (tcp,tcp,udp,udp) : redstorm-diag  (Diagnostics Port)<text:line-break/>
02350 (tcp,udp) : psbserver  (Pharos Booking Server)<text:line-break/>
02351 (tcp,udp) : psrserver  (psrserver)<text:line-break/>
02352 (tcp,udp) : pslserver  (pslserver)<text:line-break/>
02353 (tcp,udp) : pspserver  (pspserver)<text:line-break/>
02354 (tcp,udp) : psprserver  (psprserver)<text:line-break/>
02355 (tcp,udp) : psdbserver  (psdbserver)<text:line-break/>
02356 (tcp,udp) : gxtelmd  (GXT License Managemant)<text:line-break/>
02357 (tcp,udp) : unihub-server  (UniHub Server)<text:line-break/>
02358 (tcp,udp) : futrix  (Futrix)<text:line-break/>
02359 (tcp,udp) : flukeserver  (FlukeServer)<text:line-break/>
02360 (tcp,udp) : nexstorindltd  (NexstorIndLtd)<text:line-break/>
02361 (tcp,udp) : tl1  (TL1)<text:line-break/>
02362 (tcp,udp) : digiman  (digiman)<text:line-break/>
02363 (tcp,udp) : mediacntrlnfsd  (Media Central NFSD)<text:line-break/>
02364 (tcp,udp) : oi-2000  (OI-2000)<text:line-break/>
02365 (tcp,udp) : dbref  (dbref)<text:line-break/>
02366 (tcp,udp) : qip-login  (qip-login)<text:line-break/>
02367 (tcp,udp) : service-ctrl  (Service Control)<text:line-break/>
02368 (tcp,udp) : opentable  (OpenTable)<text:line-break/>
02370 (tcp,udp) : l3-hbmon  (L3-HBMon)<text:line-break/>
02371 (tcp) : hp-rda  (HP Remote Device Access)<text:line-break/>
02372 (tcp,udp) : lanmessenger  (LanMessenger)<text:line-break/>
02373 (tcp) : remographlm  (Remograph License Manager)<text:line-break/>
02374 (tcp) : hydra  (Hydra RPC)<text:line-break/>
02375 (tcp) : docker  (Docker REST API (plain text))<text:line-break/>
02376 (tcp) : docker-s  (Docker REST API (ssl))<text:line-break/>
02377 (tcp) : swarm  (RPC interface for Docker Swarm)<text:line-break/>
02379 (tcp) : etcd-client  (etcd client communication)<text:line-break/>
02380 (tcp) : etcd-server  (etcd server to server communication)<text:line-break/>
02381 (tcp,udp) : compaq-https  (Compaq HTTPS)<text:line-break/>
02382 (tcp,udp) : ms-olap3  (Microsoft OLAP)<text:line-break/>
02383 (tcp,udp) : ms-olap4  (Microsoft OLAP)<text:line-break/>
02384 (tcp,udp) : sd-request  (SD-REQUEST)<text:line-break/>
02385 (tcp,udp) : sd-data  (SD-DATA)<text:line-break/>
02386 (tcp,udp) : virtualtape  (Virtual Tape)<text:line-break/>
02387 (tcp,udp) : vsamredirector  (VSAM Redirector)<text:line-break/>
02388 (tcp,udp) : mynahautostart  (MYNAH AutoStart)<text:line-break/>
02389 (tcp,udp) : ovsessionmgr  (OpenView Session Mgr)<text:line-break/>
02390 (tcp,udp) : rsmtp  (RSMTP)<text:line-break/>
02391 (tcp,udp) : 3com-net-mgmt  (3COM Net Management)<text:line-break/>
02392 (tcp,udp) : tacticalauth  (Tactical Auth)<text:line-break/>
02393 (tcp,udp) : ms-olap1  (MS OLAP 1)<text:line-break/>
02394 (tcp,udp) : ms-olap2  (MS OLAP 2)<text:line-break/>
02395 (tcp,tcp,udp,udp) : lan900-remote  (LAN900 Remote)<text:line-break/>
02396 (tcp,udp) : wusage  (Wusage)<text:line-break/>
02397 (tcp,udp) : ncl  (NCL)<text:line-break/>
02398 (tcp,udp) : orbiter  (Orbiter)<text:line-break/>
02399 (tcp,udp) : fmpro-fdal  (FileMaker, Inc. - Data Access Layer)<text:line-break/>
02400 (tcp,udp) : opequus-server  (OpEquus Server)<text:line-break/>
02401 (tcp,udp) : cvspserver  (cvspserver)<text:line-break/>
02402 (tcp,udp) : taskmaster2000  (TaskMaster 2000 Server)<text:line-break/>
02403 (tcp,udp) : taskmaster2000  (TaskMaster 2000 Web)<text:line-break/>
02404 (tcp,udp) : iec-104  (IEC 60870-5-104 process control over IP)<text:line-break/>
02405 (tcp,udp) : trc-netpoll  (TRC Netpoll)<text:line-break/>
02406 (tcp,udp) : jediserver  (JediServer)<text:line-break/>
02407 (tcp,udp) : orion  (Orion)<text:line-break/>
02408 (tcp) : railgun-webaccl  (CloudFlare Railgun Web Acceleration Protocol)<text:line-break/>
02409 (tcp,udp) : sns-protocol  (SNS Protocol)<text:line-break/>
02410 (tcp,udp) : vrts-registry  (VRTS Registry)<text:line-break/>
02411 (tcp,udp) : netwave-ap-mgmt  (Netwave AP Management)<text:line-break/>
02412 (tcp,udp) : cdn  (CDN)<text:line-break/>
02413 (tcp,udp) : orion-rmi-reg  (orion-rmi-reg)<text:line-break/>
02414 (tcp,udp) : beeyond  (Beeyond)<text:line-break/>
02415 (tcp,udp) : codima-rtp  (Codima Remote Transaction Protocol)<text:line-break/>
02416 (tcp,udp) : rmtserver  (RMT Server)<text:line-break/>
02417 (tcp,udp) : composit-server  (Composit Server)<text:line-break/>
02418 (tcp,udp) : cas  (cas)<text:line-break/>
02419 (tcp,udp) : attachmate-s2s  (Attachmate S2S)<text:line-break/>
02420 (tcp,udp) : dslremote-mgmt  (DSL Remote Management)<text:line-break/>
02421 (tcp,udp) : g-talk  (G-Talk)<text:line-break/>
02422 (tcp,udp) : crmsbits  (CRMSBITS)<text:line-break/>
02423 (tcp,udp) : rnrp  (RNRP)<text:line-break/>
02424 (tcp,udp) : kofax-svr  (KOFAX-SVR)<text:line-break/>
02425 (tcp,udp) : fjitsuappmgr  (Fujitsu App Manager)<text:line-break/>
02426 (tcp,udp) : vcmp  (VeloCloud MultiPath Protocol)<text:line-break/>
02427 (tcp,udp) : mgcp-gateway  (Media Gateway Control Protocol Gateway)<text:line-break/>
02428 (tcp,udp) : ott  (One Way Trip Time)<text:line-break/>
02429 (tcp,udp) : ft-role  (FT-ROLE)<text:line-break/>
02430 (tcp,udp) : venus  (venus)<text:line-break/>
02431 (tcp,udp) : venus-se  (venus-se)<text:line-break/>
02432 (tcp,udp) : codasrv  (codasrv)<text:line-break/>
02433 (tcp,udp) : codasrv-se  (codasrv-se)<text:line-break/>
02434 (tcp,udp) : pxc-epmap  (pxc-epmap)<text:line-break/>
02435 (tcp,udp) : optilogic  (OptiLogic)<text:line-break/>
02436 (tcp,udp) : topx  (TOP/X)<text:line-break/>
02437 (tcp,udp) : unicontrol  (UniControl)<text:line-break/>
02438 (tcp,udp) : msp  (MSP)<text:line-break/>
02439 (tcp,udp) : sybasedbsynch  (SybaseDBSynch)<text:line-break/>
02440 (tcp,udp) : spearway  (Spearway Lockers)<text:line-break/>
02441 (tcp,udp) : pvsw-inet  (Pervasive I*net Data Server)<text:line-break/>
02442 (tcp,udp) : netangel  (Netangel)<text:line-break/>
02443 (tcp,udp) : powerclientcsf  (PowerClient Central Storage Facility)<text:line-break/>
02444 (tcp,udp) : btpp2sectrans  (BT PP2 Sectrans)<text:line-break/>
02445 (tcp,udp) : dtn1  (DTN1)<text:line-break/>
02446 (tcp,tcp,udp,udp) : bues-service  (bues_service)<text:line-break/>
02447 (tcp,udp) : ovwdb  (OpenView NNM daemon)<text:line-break/>
02448 (tcp,udp) : hpppssvr  (hpppsvr)<text:line-break/>
02449 (tcp,udp) : ratl  (RATL)<text:line-break/>
02450 (tcp,udp) : netadmin  (netadmin)<text:line-break/>
02451 (tcp,udp) : netchat  (netchat)<text:line-break/>
02452 (tcp,udp) : snifferclient  (SnifferClient)<text:line-break/>
02453 (tcp,udp) : madge-ltd  (madge ltd)<text:line-break/>
02454 (tcp,udp) : indx-dds  (IndX-DDS)<text:line-break/>
02455 (tcp,udp) : wago-io-system  (WAGO-IO-SYSTEM)<text:line-break/>
02456 (tcp,udp) : altav-remmgt  (altav-remmgt)<text:line-break/>
02457 (tcp,udp) : rapido-ip  (Rapido_IP)<text:line-break/>
02458 (tcp,udp) : griffin  (griffin)<text:line-break/>
02459 (tcp,udp) : community  (Community)<text:line-break/>
02460 (tcp,udp) : ms-theater  (ms-theater)<text:line-break/>
02461 (tcp,udp) : qadmifoper  (qadmifoper)<text:line-break/>
02462 (tcp,udp) : qadmifevent  (qadmifevent)<text:line-break/>
02463 (tcp,udp) : lsi-raid-mgmt  (LSI RAID Management)<text:line-break/>
02464 (tcp,udp) : direcpc-si  (DirecPC SI)<text:line-break/>
02465 (tcp,udp) : lbm  (Load Balance Management)<text:line-break/>
02466 (tcp,udp) : lbf  (Load Balance Forwarding)<text:line-break/>
02467 (tcp,udp) : high-criteria  (High Criteria)<text:line-break/>
02468 (tcp,udp) : qip-msgd  (qip_msgd)<text:line-break/>
02469 (tcp,udp) : mti-tcs-comm  (MTI-TCS-COMM)<text:line-break/>
02470 (tcp,udp) : taskman-port  (taskman port)<text:line-break/>
02471 (tcp,udp) : seaodbc  (SeaODBC)<text:line-break/>
02472 (tcp,udp) : c3  (C3)<text:line-break/>
02473 (tcp,udp) : aker-cdp  (Aker-cdp)<text:line-break/>
02474 (tcp,udp) : vitalanalysis  (Vital Analysis)<text:line-break/>
02475 (tcp,udp) : ace-server  (ACE Server)<text:line-break/>
02476 (tcp,udp) : ace-svr-prop  (ACE Server Propagation)<text:line-break/>
02477 (tcp,udp) : ssm-cvs  (SecurSight Certificate Valifation Service)<text:line-break/>
02478 (tcp,udp) : ssm-cssps  (SecurSight Authentication Server (SSL))<text:line-break/>
02479 (tcp,udp) : ssm-els  (SecurSight Event Logging Server (SSL))<text:line-break/>
02480 (tcp,udp) : powerexchange  (Informatica PowerExchange Listener)<text:line-break/>
02481 (tcp,udp) : giop  (Oracle GIOP)<text:line-break/>
02482 (tcp,udp) : giop-ssl  (Oracle GIOP SSL)<text:line-break/>
02483 (tcp,udp) : ttc  (Oracle TTC)<text:line-break/>
02484 (tcp,udp) : ttc-ssl  (Oracle TTC SSL)<text:line-break/>
02485 (tcp,udp) : netobjects1  (Net Objects1)<text:line-break/>
02486 (tcp,udp) : netobjects2  (Net Objects2)<text:line-break/>
02487 (tcp,udp) : pns  (Policy Notice Service)<text:line-break/>
02488 (tcp,udp) : moy-corp  (Moy Corporation)<text:line-break/>
02489 (tcp,udp) : tsilb  (TSILB)<text:line-break/>
02490 (tcp,udp) : qip-qdhcp  (qip_qdhcp)<text:line-break/>
02491 (tcp,udp) : conclave-cpp  (Conclave CPP)<text:line-break/>
02492 (tcp,udp) : groove  (GROOVE)<text:line-break/>
02493 (tcp,udp) : talarian-mqs  (Talarian MQS)<text:line-break/>
02494 (tcp,udp) : bmc-ar  (BMC AR)<text:line-break/>
02495 (tcp,udp) : fast-rem-serv  (Fast Remote Services)<text:line-break/>
02496 (tcp,udp) : dirgis  (DIRGIS)<text:line-break/>
02497 (tcp,udp) : quaddb  (Quad DB)<text:line-break/>
02498 (tcp,udp) : odn-castraq  (ODN-CasTraq)<text:line-break/>
02499 (tcp,udp) : unicontrol  (UniControl)<text:line-break/>
02500 (tcp,udp) : rtsserv  (Resource Tracking system server)<text:line-break/>
02501 (tcp,udp) : rtsclient  (Resource Tracking system client)<text:line-break/>
02502 (tcp,udp) : kentrox-prot  (Kentrox Protocol)<text:line-break/>
02503 (tcp,udp) : nms-dpnss  (NMS-DPNSS)<text:line-break/>
02504 (tcp,udp) : wlbs  (WLBS)<text:line-break/>
02505 (tcp,udp) : ppcontrol  (PowerPlay Control)<text:line-break/>
02506 (tcp,udp) : jbroker  (jbroker)<text:line-break/>
02507 (tcp,udp) : spock  (spock)<text:line-break/>
02508 (tcp,udp) : jdatastore  (JDataStore)<text:line-break/>
02509 (tcp,udp) : fjmpss  (fjmpss)<text:line-break/>
02510 (tcp,udp) : fjappmgrbulk  (fjappmgrbulk)<text:line-break/>
02511 (tcp,udp) : metastorm  (Metastorm)<text:line-break/>
02512 (tcp,udp) : citrixima  (Citrix IMA)<text:line-break/>
02513 (tcp,udp) : citrixadmin  (Citrix ADMIN)<text:line-break/>
02514 (tcp,udp) : facsys-ntp  (Facsys NTP)<text:line-break/>
02515 (tcp,udp) : facsys-router  (Facsys Router)<text:line-break/>
02516 (tcp,udp) : maincontrol  (Main Control)<text:line-break/>
02517 (tcp,udp) : call-sig-trans  (H.323 Annex E Call Control Signalling Transport)<text:line-break/>
02518 (tcp,udp) : willy  (Willy)<text:line-break/>
02519 (tcp,udp) : globmsgsvc  (globmsgsvc)<text:line-break/>
02520 (tcp,udp) : pvsw  (Pervasive Listener)<text:line-break/>
02521 (tcp,udp) : adaptecmgr  (Adaptec Manager)<text:line-break/>
02522 (tcp,udp) : windb  (WinDb)<text:line-break/>
02523 (tcp,udp) : qke-llc-v3  (Qke LLC V.3)<text:line-break/>
02524 (tcp,udp) : optiwave-lm  (Optiwave License Management)<text:line-break/>
02525 (tcp,udp) : ms-v-worlds  (MS V-Worlds)<text:line-break/>
02526 (tcp,udp) : ema-sent-lm  (EMA License Manager)<text:line-break/>
02527 (tcp,udp) : iqserver  (IQ Server)<text:line-break/>
02528 (tcp,tcp,udp,udp) : ncr-ccl  (NCR CCL)<text:line-break/>
02529 (tcp,udp) : utsftp  (UTS FTP)<text:line-break/>
02530 (tcp,udp) : vrcommerce  (VR Commerce)<text:line-break/>
02531 (tcp,udp) : ito-e-gui  (ITO-E GUI)<text:line-break/>
02532 (tcp,udp) : ovtopmd  (OVTOPMD)<text:line-break/>
02533 (tcp,udp) : snifferserver  (SnifferServer)<text:line-break/>
02534 (tcp,udp) : combox-web-acc  (Combox Web Access)<text:line-break/>
02535 (tcp,udp) : madcap  (MADCAP)<text:line-break/>
02536 (tcp,udp) : btpp2audctr1  (btpp2audctr1)<text:line-break/>
02537 (tcp,udp) : upgrade  (Upgrade Protocol)<text:line-break/>
02538 (tcp,udp) : vnwk-prapi  (vnwk-prapi)<text:line-break/>
02539 (tcp,udp) : vsiadmin  (VSI Admin)<text:line-break/>
02540 (tcp,udp) : lonworks  (LonWorks)<text:line-break/>
02541 (tcp,udp) : lonworks2  (LonWorks2)<text:line-break/>
02542 (tcp,udp) : udrawgraph  (uDraw(Graph))<text:line-break/>
02543 (tcp,udp) : reftek  (REFTEK)<text:line-break/>
02544 (tcp,udp) : novell-zen  (Management Daemon Refresh)<text:line-break/>
02545 (tcp,udp) : sis-emt  (sis-emt)<text:line-break/>
02546 (tcp,udp) : vytalvaultbrtp  (vytalvaultbrtp)<text:line-break/>
02547 (tcp,udp) : vytalvaultvsmp  (vytalvaultvsmp)<text:line-break/>
02548 (tcp,udp) : vytalvaultpipe  (vytalvaultpipe)<text:line-break/>
02549 (tcp,udp) : ipass  (IPASS)<text:line-break/>
02550 (tcp,udp) : ads  (ADS)<text:line-break/>
02551 (tcp,udp) : isg-uda-server  (ISG UDA Server)<text:line-break/>
02552 (tcp,udp) : call-logging  (Call Logging)<text:line-break/>
02553 (tcp,udp) : efidiningport  (efidiningport)<text:line-break/>
02554 (tcp,udp) : vcnet-link-v10  (VCnet-Link v10)<text:line-break/>
02555 (tcp,udp) : compaq-wcp  (Compaq WCP)<text:line-break/>
02556 (tcp,udp) : nicetec-nmsvc  (nicetec-nmsvc)<text:line-break/>
02557 (tcp,udp) : nicetec-mgmt  (nicetec-mgmt)<text:line-break/>
02558 (tcp,udp) : pclemultimedia  (PCLE Multi Media)<text:line-break/>
02559 (tcp,udp) : lstp  (LSTP)<text:line-break/>
02560 (tcp,udp) : labrat  (labrat)<text:line-break/>
02561 (tcp,udp) : mosaixcc  (MosaixCC)<text:line-break/>
02562 (tcp,udp) : delibo  (Delibo)<text:line-break/>
02563 (tcp,udp) : cti-redwood  (CTI Redwood)<text:line-break/>
02564 (tcp,udp) : hp-3000-telnet  (HP 3000 NS/VT block mode telnet)<text:line-break/>
02565 (tcp,udp) : coord-svr  (Coordinator Server)<text:line-break/>
02566 (tcp,udp) : pcs-pcw  (pcs-pcw)<text:line-break/>
02567 (tcp,udp) : clp  (Cisco Line Protocol)<text:line-break/>
02568 (tcp,udp) : spamtrap  (SPAM TRAP)<text:line-break/>
02569 (tcp,udp) : sonuscallsig  (Sonus Call Signal)<text:line-break/>
02570 (tcp,udp) : hs-port  (HS Port)<text:line-break/>
02571 (tcp,udp) : cecsvc  (CECSVC)<text:line-break/>
02572 (tcp,udp) : ibp  (IBP)<text:line-break/>
02573 (tcp,udp) : trustestablish  (Trust Establish)<text:line-break/>
02574 (tcp,udp) : blockade-bpsp  (Blockade BPSP)<text:line-break/>
02575 (tcp,udp) : hl7  (HL7)<text:line-break/>
02576 (tcp,udp) : tclprodebugger  (TCL Pro Debugger)<text:line-break/>
02577 (tcp,udp) : scipticslsrvr  (Scriptics Lsrvr)<text:line-break/>
02578 (tcp,udp) : rvs-isdn-dcp  (RVS ISDN DCP)<text:line-break/>
02579 (tcp,udp) : mpfoncl  (mpfoncl)<text:line-break/>
02580 (tcp,udp) : tributary  (Tributary)<text:line-break/>
02581 (tcp,udp) : argis-te  (ARGIS TE)<text:line-break/>
02582 (tcp,udp) : argis-ds  (ARGIS DS)<text:line-break/>
02583 (tcp,udp) : mon  (MON)<text:line-break/>
02584 (tcp,udp) : cyaserv  (cyaserv)<text:line-break/>
02585 (tcp,udp) : netx-server  (NETX Server)<text:line-break/>
02586 (tcp,udp) : netx-agent  (NETX Agent)<text:line-break/>
02587 (tcp,udp) : masc  (MASC)<text:line-break/>
02588 (tcp,udp) : privilege  (Privilege)<text:line-break/>
02589 (tcp,udp) : quartus-tcl  (quartus tcl)<text:line-break/>
02590 (tcp,udp) : idotdist  (idotdist)<text:line-break/>
02591 (tcp,udp) : maytagshuffle  (Maytag Shuffle)<text:line-break/>
02592 (tcp,udp) : netrek  (netrek)<text:line-break/>
02593 (tcp,udp) : mns-mail  (MNS Mail Notice Service)<text:line-break/>
02594 (tcp,udp) : dts  (Data Base Server)<text:line-break/>
02595 (tcp,udp) : worldfusion1  (World Fusion 1)<text:line-break/>
02596 (tcp,udp) : worldfusion2  (World Fusion 2)<text:line-break/>
02597 (tcp,udp) : homesteadglory  (Homestead Glory)<text:line-break/>
02598 (tcp,udp) : citriximaclient  (Citrix MA Client)<text:line-break/>
02599 (tcp,udp) : snapd  (Snap Discovery)<text:line-break/>
02600 (tcp,udp) : hpstgmgr  (HPSTGMGR)<text:line-break/>
02601 (tcp,udp) : discp-client  (discp client)<text:line-break/>
02602 (tcp,udp) : discp-server  (discp server)<text:line-break/>
02603 (tcp,udp) : servicemeter  (Service Meter)<text:line-break/>
02604 (tcp,udp) : nsc-ccs  (NSC CCS)<text:line-break/>
02605 (tcp,udp) : nsc-posa  (NSC POSA)<text:line-break/>
02606 (tcp,udp) : netmon  (Dell Netmon)<text:line-break/>
02607 (tcp,udp) : connection  (Dell Connection)<text:line-break/>
02608 (tcp,udp) : wag-service  (Wag Service)<text:line-break/>
02609 (tcp,udp) : system-monitor  (System Monitor)<text:line-break/>
02610 (tcp,udp) : versa-tek  (VersaTek)<text:line-break/>
02611 (tcp,udp) : lionhead  (LIONHEAD)<text:line-break/>
02612 (tcp,udp) : qpasa-agent  (Qpasa Agent)<text:line-break/>
02613 (tcp,udp) : smntubootstrap  (SMNTUBootstrap)<text:line-break/>
02614 (tcp,udp) : neveroffline  (Never Offline)<text:line-break/>
02615 (tcp,udp) : firepower  (firepower)<text:line-break/>
02616 (tcp,udp) : appswitch-emp  (appswitch-emp)<text:line-break/>
02617 (tcp,udp) : cmadmin  (Clinical Context Managers)<text:line-break/>
02618 (tcp,udp) : priority-e-com  (Priority E-Com)<text:line-break/>
02619 (tcp,udp) : bruce  (bruce)<text:line-break/>
02620 (tcp,udp) : lpsrecommender  (LPSRecommender)<text:line-break/>
02621 (tcp,udp) : miles-apart  (Miles Apart Jukebox Server)<text:line-break/>
02622 (tcp,udp) : metricadbc  (MetricaDBC)<text:line-break/>
02623 (tcp,udp) : lmdp  (LMDP)<text:line-break/>
02624 (tcp,udp) : aria  (Aria)<text:line-break/>
02625 (tcp,udp) : blwnkl-port  (Blwnkl Port)<text:line-break/>
02626 (tcp,udp) : gbjd816  (gbjd816)<text:line-break/>
02627 (tcp,udp) : moshebeeri  (Moshe Beeri)<text:line-break/>
02628 (tcp,udp) : dict  (DICT)<text:line-break/>
02629 (tcp,udp) : sitaraserver  (Sitara Server)<text:line-break/>
02630 (tcp,udp) : sitaramgmt  (Sitara Management)<text:line-break/>
02631 (tcp,udp) : sitaradir  (Sitara Dir)<text:line-break/>
02632 (tcp,udp) : irdg-post  (IRdg Post)<text:line-break/>
02633 (tcp,udp) : interintelli  (InterIntelli)<text:line-break/>
02634 (tcp,udp) : pk-electronics  (PK Electronics)<text:line-break/>
02635 (tcp,udp) : backburner  (Back Burner)<text:line-break/>
02636 (tcp,udp) : solve  (Solve)<text:line-break/>
02637 (tcp,udp) : imdocsvc  (Import Document Service)<text:line-break/>
02638 (tcp,udp) : sybaseanywhere  (Sybase Anywhere)<text:line-break/>
02639 (tcp,udp) : aminet  (AMInet)<text:line-break/>
02640 (tcp,udp) : ami-control  (Alcorn McBride Inc protocol used for device control)<text:line-break/>
02641 (tcp,udp) : hdl-srv  (HDL Server)<text:line-break/>
02642 (tcp,udp) : tragic  (Tragic)<text:line-break/>
02643 (tcp,udp) : gte-samp  (GTE-SAMP)<text:line-break/>
02644 (tcp,udp) : travsoft-ipx-t  (Travsoft IPX Tunnel)<text:line-break/>
02645 (tcp,udp) : novell-ipx-cmd  (Novell IPX CMD)<text:line-break/>
02646 (tcp,udp) : and-lm  (AND License Manager)<text:line-break/>
02647 (tcp,udp) : syncserver  (SyncServer)<text:line-break/>
02648 (tcp,udp) : upsnotifyprot  (Upsnotifyprot)<text:line-break/>
02649 (tcp,udp) : vpsipport  (VPSIPPORT)<text:line-break/>
02650 (tcp,udp) : eristwoguns  (eristwoguns)<text:line-break/>
02651 (tcp,udp) : ebinsite  (EBInSite)<text:line-break/>
02652 (tcp,udp) : interpathpanel  (InterPathPanel)<text:line-break/>
02653 (tcp,udp) : sonus  (Sonus)<text:line-break/>
02654 (tcp,tcp,udp,udp) : corel-vncadmin  (Corel VNC Admin)<text:line-break/>
02655 (tcp,udp) : unglue  (UNIX Nt Glue)<text:line-break/>
02656 (tcp,udp) : kana  (Kana)<text:line-break/>
02657 (tcp,udp) : sns-dispatcher  (SNS Dispatcher)<text:line-break/>
02658 (tcp,udp) : sns-admin  (SNS Admin)<text:line-break/>
02659 (tcp,udp) : sns-query  (SNS Query)<text:line-break/>
02660 (tcp,udp) : gcmonitor  (GC Monitor)<text:line-break/>
02661 (tcp,udp) : olhost  (OLHOST)<text:line-break/>
02662 (tcp,udp) : bintec-capi  (BinTec-CAPI)<text:line-break/>
02663 (tcp,udp) : bintec-tapi  (BinTec-TAPI)<text:line-break/>
02664 (tcp,udp) : patrol-mq-gm  (Patrol for MQ GM)<text:line-break/>
02665 (tcp,udp) : patrol-mq-nm  (Patrol for MQ NM)<text:line-break/>
02666 (tcp,udp) : extensis  (extensis)<text:line-break/>
02667 (tcp,udp) : alarm-clock-s  (Alarm Clock Server)<text:line-break/>
02668 (tcp,udp) : alarm-clock-c  (Alarm Clock Client)<text:line-break/>
02669 (tcp,udp) : toad  (TOAD)<text:line-break/>
02670 (tcp,udp) : tve-announce  (TVE Announce)<text:line-break/>
02671 (tcp,udp) : newlixreg  (newlixreg)<text:line-break/>
02672 (tcp,udp) : nhserver  (nhserver)<text:line-break/>
02673 (tcp,udp) : firstcall42  (First Call 42)<text:line-break/>
02674 (tcp,udp) : ewnn  (ewnn)<text:line-break/>
02675 (tcp,udp) : ttc-etap  (TTC ETAP)<text:line-break/>
02676 (tcp,udp) : simslink  (SIMSLink)<text:line-break/>
02677 (tcp,udp) : gadgetgate1way  (Gadget Gate 1 Way)<text:line-break/>
02678 (tcp,udp) : gadgetgate2way  (Gadget Gate 2 Way)<text:line-break/>
02679 (tcp,udp) : syncserverssl  (Sync Server SSL)<text:line-break/>
02680 (tcp,udp) : pxc-sapxom  (pxc-sapxom)<text:line-break/>
02681 (tcp,udp) : mpnjsomb  (mpnjsomb)<text:line-break/>
02683 (tcp,udp) : ncdloadbalance  (NCDLoadBalance)<text:line-break/>
02684 (tcp,udp) : mpnjsosv  (mpnjsosv)<text:line-break/>
02685 (tcp,udp) : mpnjsocl  (mpnjsocl)<text:line-break/>
02686 (tcp,udp) : mpnjsomg  (mpnjsomg)<text:line-break/>
02687 (tcp,udp) : pq-lic-mgmt  (pq-lic-mgmt)<text:line-break/>
02688 (tcp,udp) : md-cg-http  (md-cf-http)<text:line-break/>
02689 (tcp,udp) : fastlynx  (FastLynx)<text:line-break/>
02690 (tcp,udp) : hp-nnm-data  (HP NNM Embedded Database)<text:line-break/>
02691 (tcp,udp) : itinternet  (ITInternet ISM Server)<text:line-break/>
02692 (tcp,udp) : admins-lms  (Admins LMS)<text:line-break/>
02694 (tcp,udp) : pwrsevent  (pwrsevent)<text:line-break/>
02695 (tcp,udp) : vspread  (VSPREAD)<text:line-break/>
02696 (tcp,udp) : unifyadmin  (Unify Admin)<text:line-break/>
02697 (tcp,udp) : oce-snmp-trap  (Oce SNMP Trap Port)<text:line-break/>
02698 (tcp,udp) : mck-ivpip  (MCK-IVPIP)<text:line-break/>
02699 (tcp,udp) : csoft-plusclnt  (Csoft Plus Client)<text:line-break/>
02700 (tcp,udp) : tqdata  (tqdata)<text:line-break/>
02701 (tcp,udp) : sms-rcinfo  (SMS RCINFO)<text:line-break/>
02702 (tcp,udp) : sms-xfer  (SMS XFER)<text:line-break/>
02703 (tcp,udp) : sms-chat  (SMS CHAT)<text:line-break/>
02704 (tcp,udp) : sms-remctrl  (SMS REMCTRL)<text:line-break/>
02705 (tcp,udp) : sds-admin  (SDS Admin)<text:line-break/>
02706 (tcp,udp) : ncdmirroring  (NCD Mirroring)<text:line-break/>
02707 (tcp,udp) : emcsymapiport  (EMCSYMAPIPORT)<text:line-break/>
02708 (tcp,udp) : banyan-net  (Banyan-Net)<text:line-break/>
02709 (tcp,udp) : supermon  (Supermon)<text:line-break/>
02710 (tcp,udp) : sso-service  (SSO Service)<text:line-break/>
02711 (tcp,udp) : sso-control  (SSO Control)<text:line-break/>
02712 (tcp,udp) : aocp  (Axapta Object Communication Protocol)<text:line-break/>
02713 (tcp,udp) : raventbs  (Raven Trinity Broker Service)<text:line-break/>
02714 (tcp,udp) : raventdm  (Raven Trinity Data Mover)<text:line-break/>
02715 (tcp,udp) : hpstgmgr2  (HPSTGMGR2)<text:line-break/>
02716 (tcp,udp) : inova-ip-disco  (Inova IP Disco)<text:line-break/>
02717 (tcp,udp) : pn-requester  (PN REQUESTER)<text:line-break/>
02718 (tcp,udp) : pn-requester2  (PN REQUESTER 2)<text:line-break/>
02719 (tcp,udp) : scan-change  (Scan &amp; Change)<text:line-break/>
02720 (tcp,udp) : wkars  (wkars)<text:line-break/>
02721 (tcp,udp) : smart-diagnose  (Smart Diagnose)<text:line-break/>
02722 (tcp,udp) : proactivesrvr  (Proactive Server)<text:line-break/>
02723 (tcp,udp) : watchdog-nt  (WatchDog NT Protocol)<text:line-break/>
02724 (tcp,udp) : qotps  (qotps)<text:line-break/>
02725 (tcp,udp) : msolap-ptp2  (MSOLAP PTP2)<text:line-break/>
02726 (tcp,udp) : tams  (TAMS)<text:line-break/>
02727 (tcp,udp) : mgcp-callagent  (Media Gateway Control Protocol Call Agent)<text:line-break/>
02728 (tcp,udp) : sqdr  (SQDR)<text:line-break/>
02729 (tcp,udp) : tcim-control  (TCIM Control)<text:line-break/>
02730 (tcp,udp) : nec-raidplus  (NEC RaidPlus)<text:line-break/>
02731 (tcp,udp) : fyre-messanger  (Fyre Messagner)<text:line-break/>
02732 (tcp,udp) : g5m  (G5M)<text:line-break/>
02733 (tcp,udp) : signet-ctf  (Signet CTF)<text:line-break/>
02734 (tcp,udp) : ccs-software  (CCS Software)<text:line-break/>
02735 (tcp,udp) : netiq-mc  (NetIQ Monitor Console)<text:line-break/>
02736 (tcp,udp) : radwiz-nms-srv  (RADWIZ NMS SRV)<text:line-break/>
02737 (tcp,udp) : srp-feedback  (SRP Feedback)<text:line-break/>
02738 (tcp,udp) : ndl-tcp-ois-gw  (NDL TCP-OSI Gateway)<text:line-break/>
02739 (tcp,udp) : tn-timing  (TN Timing)<text:line-break/>
02740 (tcp,udp) : alarm  (Alarm)<text:line-break/>
02741 (tcp,udp) : tsb  (TSB)<text:line-break/>
02742 (tcp,udp) : tsb2  (TSB2)<text:line-break/>
02743 (tcp,udp) : murx  (murx)<text:line-break/>
02744 (tcp,udp) : honyaku  (honyaku)<text:line-break/>
02745 (tcp,udp) : urbisnet  (URBISNET)<text:line-break/>
02746 (tcp,udp) : cpudpencap  (CPUDPENCAP)<text:line-break/>
02747 (tcp,udp) : fjippol-swrly  ()<text:line-break/>
02748 (tcp,udp) : fjippol-polsvr  ()<text:line-break/>
02749 (tcp,udp) : fjippol-cnsl  ()<text:line-break/>
02750 (tcp,udp) : fjippol-port1  ()<text:line-break/>
02751 (tcp,udp) : fjippol-port2  ()<text:line-break/>
02752 (tcp,udp) : rsisysaccess  (RSISYS ACCESS)<text:line-break/>
02753 (tcp,udp) : de-spot  (de-spot)<text:line-break/>
02754 (tcp,udp) : apollo-cc  (APOLLO CC)<text:line-break/>
02755 (tcp,udp) : expresspay  (Express Pay)<text:line-break/>
02756 (tcp,udp) : simplement-tie  (simplement-tie)<text:line-break/>
02757 (tcp,udp) : cnrp  (CNRP)<text:line-break/>
02758 (tcp,udp) : apollo-status  (APOLLO Status)<text:line-break/>
02759 (tcp,udp) : apollo-gms  (APOLLO GMS)<text:line-break/>
02760 (tcp,udp) : sabams  (Saba MS)<text:line-break/>
02761 (tcp,udp) : dicom-iscl  (DICOM ISCL)<text:line-break/>
02762 (tcp,udp) : dicom-tls  (DICOM TLS)<text:line-break/>
02763 (tcp,udp) : desktop-dna  (Desktop DNA)<text:line-break/>
02764 (tcp,udp) : data-insurance  (Data Insurance)<text:line-break/>
02765 (tcp,udp) : qip-audup  (qip-audup)<text:line-break/>
02766 (tcp,udp) : compaq-scp  (Compaq SCP)<text:line-break/>
02767 (tcp,udp) : uadtc  (UADTC)<text:line-break/>
02768 (tcp,udp) : uacs  (UACS)<text:line-break/>
02769 (tcp,udp) : exce  (eXcE)<text:line-break/>
02770 (tcp,udp) : veronica  (Veronica)<text:line-break/>
02771 (tcp,udp) : vergencecm  (Vergence CM)<text:line-break/>
02772 (tcp,udp) : auris  (auris)<text:line-break/>
02773 (tcp,udp) : rbakcup1  (RBackup Remote Backup)<text:line-break/>
02774 (tcp,udp) : rbakcup2  (RBackup Remote Backup)<text:line-break/>
02775 (tcp,udp) : smpp  (SMPP)<text:line-break/>
02776 (tcp,udp) : ridgeway1  (Ridgeway Systems &amp; Software)<text:line-break/>
02777 (tcp,udp) : ridgeway2  (Ridgeway Systems &amp; Software)<text:line-break/>
02778 (tcp,udp) : gwen-sonya  (Gwen-Sonya)<text:line-break/>
02779 (tcp,udp) : lbc-sync  (LBC Sync)<text:line-break/>
02780 (tcp,udp) : lbc-control  (LBC Control)<text:line-break/>
02781 (tcp,udp) : whosells  (whosells)<text:line-break/>
02782 (tcp,udp) : everydayrc  (everydayrc)<text:line-break/>
02783 (tcp,udp) : aises  (AISES)<text:line-break/>
02784 (tcp,udp) : www-dev  (world wide web - development)<text:line-break/>
02785 (tcp,udp) : aic-np  (aic-np)<text:line-break/>
02786 (tcp,udp) : aic-oncrpc  (aic-oncrpc - Destiny MCD database)<text:line-break/>
02787 (tcp,udp) : piccolo  (piccolo - Cornerstone Software)<text:line-break/>
02788 (tcp,udp) : fryeserv  (NetWare Loadable Module - Seagate Software)<text:line-break/>
02789 (tcp,udp) : media-agent  (Media Agent)<text:line-break/>
02790 (tcp,udp) : plgproxy  (PLG Proxy)<text:line-break/>
02791 (tcp,udp) : mtport-regist  (MT Port Registrator)<text:line-break/>
02792 (tcp,udp) : f5-globalsite  (f5-globalsite)<text:line-break/>
02793 (tcp,udp) : initlsmsad  (initlsmsad)<text:line-break/>
02795 (tcp,udp) : livestats  (LiveStats)<text:line-break/>
02796 (tcp,udp) : ac-tech  (ac-tech)<text:line-break/>
02797 (tcp,udp) : esp-encap  (esp-encap)<text:line-break/>
02798 (tcp,udp) : tmesis-upshot  (TMESIS-UPShot)<text:line-break/>
02799 (tcp,udp) : icon-discover  (ICON Discover)<text:line-break/>
02800 (tcp,udp) : acc-raid  (ACC RAID)<text:line-break/>
02801 (tcp,udp) : igcp  (IGCP)<text:line-break/>
02802 (tcp,udp) : veritas-tcp1  (Veritas TCP1)<text:line-break/>
02803 (tcp,udp) : btprjctrl  (btprjctrl)<text:line-break/>
02804 (tcp,udp) : dvr-esm  (March Networks Digital Video Recorders and Enterprise Service Manager products)<text:line-break/>
02805 (tcp,udp) : wta-wsp-s  (WTA WSP-S)<text:line-break/>
02806 (tcp,udp) : cspuni  (cspuni)<text:line-break/>
02807 (tcp,udp) : cspmulti  (cspmulti)<text:line-break/>
02808 (tcp,udp) : j-lan-p  (J-LAN-P)<text:line-break/>
02809 (tcp,udp) : corbaloc  (CORBA LOC)<text:line-break/>
02810 (tcp,udp) : netsteward  (Active Net Steward)<text:line-break/>
02811 (tcp,udp) : gsiftp  (GSI FTP)<text:line-break/>
02812 (tcp,udp) : atmtcp  (atmtcp)<text:line-break/>
02813 (tcp,udp) : llm-pass  (llm-pass)<text:line-break/>
02814 (tcp,udp) : llm-csv  (llm-csv)<text:line-break/>
02815 (tcp,udp) : lbc-measure  (LBC Measurement)<text:line-break/>
02816 (tcp,udp) : lbc-watchdog  (LBC Watchdog)<text:line-break/>
02817 (tcp,udp) : nmsigport  (NMSig Port)<text:line-break/>
02818 (tcp,udp) : rmlnk  (rmlnk)<text:line-break/>
02819 (tcp,udp) : fc-faultnotify  (FC Fault Notification)<text:line-break/>
02820 (tcp,udp) : univision  (UniVision)<text:line-break/>
02821 (tcp,udp) : vrts-at-port  (VERITAS Authentication Service)<text:line-break/>
02822 (tcp,udp) : ka0wuc  (ka0wuc)<text:line-break/>
02823 (tcp,udp) : cqg-netlan  (CQG Net/LAN)<text:line-break/>
02824 (tcp,udp) : cqg-netlan-1  (CQG Net/Lan 1)<text:line-break/>
02826 (tcp,udp) : slc-systemlog  (slc systemlog)<text:line-break/>
02827 (tcp,udp) : slc-ctrlrloops  (slc ctrlrloops)<text:line-break/>
02828 (tcp,udp) : itm-lm  (ITM License Manager)<text:line-break/>
02829 (tcp,udp) : silkp1  (silkp1)<text:line-break/>
02830 (tcp,udp) : silkp2  (silkp2)<text:line-break/>
02831 (tcp,udp) : silkp3  (silkp3)<text:line-break/>
02832 (tcp,udp) : silkp4  (silkp4)<text:line-break/>
02833 (tcp,udp) : glishd  (glishd)<text:line-break/>
02834 (tcp,udp) : evtp  (EVTP)<text:line-break/>
02835 (tcp,udp) : evtp-data  (EVTP-DATA)<text:line-break/>
02836 (tcp,udp) : catalyst  (catalyst)<text:line-break/>
02837 (tcp,udp) : repliweb  (Repliweb)<text:line-break/>
02838 (tcp,udp) : starbot  (Starbot)<text:line-break/>
02839 (tcp,udp) : nmsigport  (NMSigPort)<text:line-break/>
02840 (tcp,udp) : l3-exprt  (l3-exprt)<text:line-break/>
02841 (tcp,udp) : l3-ranger  (l3-ranger)<text:line-break/>
02842 (tcp,udp) : l3-hawk  (l3-hawk)<text:line-break/>
02843 (tcp,udp) : pdnet  (PDnet)<text:line-break/>
02844 (tcp,udp) : bpcp-poll  (BPCP POLL)<text:line-break/>
02845 (tcp,udp) : bpcp-trap  (BPCP TRAP)<text:line-break/>
02846 (tcp,udp) : aimpp-hello  (AIMPP Hello)<text:line-break/>
02847 (tcp,udp) : aimpp-port-req  (AIMPP Port Req)<text:line-break/>
02848 (tcp,udp) : amt-blc-port  (AMT-BLC-PORT)<text:line-break/>
02849 (tcp,udp) : fxp  (FXP)<text:line-break/>
02850 (tcp,udp) : metaconsole  (MetaConsole)<text:line-break/>
02851 (tcp,udp) : webemshttp  (webemshttp)<text:line-break/>
02852 (tcp,udp) : bears-01  (bears-01)<text:line-break/>
02853 (tcp,udp) : ispipes  (ISPipes)<text:line-break/>
02854 (tcp,udp) : infomover  (InfoMover)<text:line-break/>
02855 (tcp) : msrp  (MSRP over TCP)<text:line-break/>
02856 (tcp,udp) : cesdinv  (cesdinv)<text:line-break/>
02857 (tcp,udp) : simctlp  (SimCtIP)<text:line-break/>
02858 (tcp,udp) : ecnp  (ECNP)<text:line-break/>
02859 (tcp,udp) : activememory  (Active Memory)<text:line-break/>
02860 (tcp,udp) : dialpad-voice1  (Dialpad Voice 1)<text:line-break/>
02861 (tcp,udp) : dialpad-voice2  (Dialpad Voice 2)<text:line-break/>
02862 (tcp,udp) : ttg-protocol  (TTG Protocol)<text:line-break/>
02863 (tcp,udp) : sonardata  (Sonar Data)<text:line-break/>
02864 (tcp,udp) : astromed-main  (main 5001 cmd)<text:line-break/>
02865 (tcp,udp) : pit-vpn  (pit-vpn)<text:line-break/>
02866 (tcp,udp) : iwlistener  (iwlistener)<text:line-break/>
02867 (tcp,udp) : esps-portal  (esps-portal)<text:line-break/>
02868 (tcp,udp) : npep-messaging  (Norman Proprietaqry Events Protocol)<text:line-break/>
02869 (tcp,udp) : icslap  (ICSLAP)<text:line-break/>
02870 (tcp,udp) : daishi  (daishi)<text:line-break/>
02871 (tcp,udp) : msi-selectplay  (MSI Select Play)<text:line-break/>
02872 (tcp,udp) : radix  (RADIX)<text:line-break/>
02874 (tcp,udp) : dxmessagebase1  (DX Message Base Transport Protocol)<text:line-break/>
02875 (tcp,udp) : dxmessagebase2  (DX Message Base Transport Protocol)<text:line-break/>
02876 (tcp,udp) : sps-tunnel  (SPS Tunnel)<text:line-break/>
02877 (tcp,udp) : bluelance  (BLUELANCE)<text:line-break/>
02878 (tcp,udp) : aap  (AAP)<text:line-break/>
02879 (tcp,udp) : ucentric-ds  (ucentric-ds)<text:line-break/>
02880 (tcp,udp) : synapse  (Synapse Transport)<text:line-break/>
02881 (tcp,udp) : ndsp  (NDSP)<text:line-break/>
02882 (tcp,udp) : ndtp  (NDTP)<text:line-break/>
02883 (tcp,udp) : ndnp  (NDNP)<text:line-break/>
02884 (tcp,udp) : flashmsg  (Flash Msg)<text:line-break/>
02885 (tcp,udp) : topflow  (TopFlow)<text:line-break/>
02886 (tcp,udp) : responselogic  (RESPONSELOGIC)<text:line-break/>
02887 (tcp,udp) : aironetddp  (aironet)<text:line-break/>
02888 (tcp,udp) : spcsdlobby  (SPCSDLOBBY)<text:line-break/>
02889 (tcp,udp) : rsom  (RSOM)<text:line-break/>
02890 (tcp,udp) : cspclmulti  (CSPCLMULTI)<text:line-break/>
02891 (tcp,udp) : cinegrfx-elmd  (CINEGRFX-ELMD License Manager)<text:line-break/>
02892 (tcp,udp) : snifferdata  (SNIFFERDATA)<text:line-break/>
02893 (tcp,udp) : vseconnector  (VSECONNECTOR)<text:line-break/>
02894 (tcp,udp) : abacus-remote  (ABACUS-REMOTE)<text:line-break/>
02895 (tcp,udp) : natuslink  (NATUS LINK)<text:line-break/>
02896 (tcp,udp) : ecovisiong6-1  (ECOVISIONG6-1)<text:line-break/>
02897 (tcp,udp) : citrix-rtmp  (Citrix RTMP)<text:line-break/>
02898 (tcp,udp) : appliance-cfg  (APPLIANCE-CFG)<text:line-break/>
02899 (tcp,udp) : powergemplus  (POWERGEMPLUS)<text:line-break/>
02900 (tcp,udp) : quicksuite  (QUICKSUITE)<text:line-break/>
02901 (tcp,udp) : allstorcns  (ALLSTORCNS)<text:line-break/>
02902 (tcp,udp) : netaspi  (NET ASPI)<text:line-break/>
02903 (tcp,udp) : suitcase  (SUITCASE)<text:line-break/>
02904 (tcp,udp,sctp) : m2ua  (M2UA)<text:line-break/>
02905 (tcp,sctp) : m3ua  (M3UA)<text:line-break/>
02906 (tcp,udp) : caller9  (CALLER9)<text:line-break/>
02907 (tcp,udp) : webmethods-b2b  (WEBMETHODS B2B)<text:line-break/>
02908 (tcp,udp) : mao  (mao)<text:line-break/>
02909 (tcp,udp) : funk-dialout  (Funk Dialout)<text:line-break/>
02910 (tcp,udp) : tdaccess  (TDAccess)<text:line-break/>
02911 (tcp,udp) : blockade  (Blockade)<text:line-break/>
02912 (tcp,udp) : epicon  (Epicon)<text:line-break/>
02913 (tcp,udp) : boosterware  (Booster Ware)<text:line-break/>
02914 (tcp,udp) : gamelobby  (Game Lobby)<text:line-break/>
02915 (tcp,udp) : tksocket  (TK Socket)<text:line-break/>
02916 (tcp,tcp,udp,udp) : elvin-server  (Elvin Server)<text:line-break/>
02917 (tcp,tcp,udp,udp) : elvin-client  (Elvin Client)<text:line-break/>
02918 (tcp,udp) : kastenchasepad  (Kasten Chase Pad)<text:line-break/>
02919 (tcp,udp) : roboer  (roboER)<text:line-break/>
02920 (tcp,udp) : roboeda  (roboEDA)<text:line-break/>
02921 (tcp,udp) : cesdcdman  (CESD Contents Delivery Management)<text:line-break/>
02922 (tcp,udp) : cesdcdtrn  (CESD Contents Delivery Data Transfer)<text:line-break/>
02923 (tcp,udp) : wta-wsp-wtp-s  (WTA-WSP-WTP-S)<text:line-break/>
02924 (tcp,udp) : precise-vip  (PRECISE-VIP)<text:line-break/>
02926 (tcp,udp) : mobile-file-dl  (MOBILE-FILE-DL)<text:line-break/>
02927 (tcp,udp) : unimobilectrl  (UNIMOBILECTRL)<text:line-break/>
02928 (tcp,udp) : redstone-cpss  (REDSTONE-CPSS)<text:line-break/>
02929 (tcp,udp) : amx-webadmin  (AMX-WEBADMIN)<text:line-break/>
02930 (tcp,udp) : amx-weblinx  (AMX-WEBLINX)<text:line-break/>
02931 (tcp,udp) : circle-x  (Circle-X)<text:line-break/>
02932 (tcp,udp) : incp  (INCP)<text:line-break/>
02933 (tcp,udp) : 4-tieropmgw  (4-TIER OPM GW)<text:line-break/>
02934 (tcp,udp) : 4-tieropmcli  (4-TIER OPM CLI)<text:line-break/>
02935 (tcp,udp) : qtp  (QTP)<text:line-break/>
02936 (tcp,udp) : otpatch  (OTPatch)<text:line-break/>
02937 (tcp,udp) : pnaconsult-lm  (PNACONSULT-LM)<text:line-break/>
02938 (tcp,udp) : sm-pas-1  (SM-PAS-1)<text:line-break/>
02939 (tcp,udp) : sm-pas-2  (SM-PAS-2)<text:line-break/>
02940 (tcp,udp) : sm-pas-3  (SM-PAS-3)<text:line-break/>
02941 (tcp,udp) : sm-pas-4  (SM-PAS-4)<text:line-break/>
02942 (tcp,udp) : sm-pas-5  (SM-PAS-5)<text:line-break/>
02943 (tcp,udp) : ttnrepository  (TTNRepository)<text:line-break/>
02944 (tcp,udp,sctp) : megaco-h248  (Megaco-H.248 text)<text:line-break/>
02945 (tcp,udp,sctp) : h248-binary  (Megaco/H.248 binary)<text:line-break/>
02946 (tcp,udp) : fjsvmpor  (FJSVmpor)<text:line-break/>
02947 (tcp,udp) : gpsd  (GPS Daemon request/response protocol)<text:line-break/>
02948 (tcp,udp) : wap-push  (WAP PUSH)<text:line-break/>
02949 (tcp,udp) : wap-pushsecure  (WAP PUSH SECURE)<text:line-break/>
02950 (tcp,udp) : esip  (ESIP)<text:line-break/>
02951 (tcp,udp) : ottp  (OTTP)<text:line-break/>
02952 (tcp,udp) : mpfwsas  (MPFWSAS)<text:line-break/>
02953 (tcp,udp) : ovalarmsrv  (OVALARMSRV)<text:line-break/>
02954 (tcp,udp) : ovalarmsrv-cmd  (OVALARMSRV-CMD)<text:line-break/>
02955 (tcp,udp) : csnotify  (CSNOTIFY)<text:line-break/>
02956 (tcp,udp) : ovrimosdbman  (OVRIMOSDBMAN)<text:line-break/>
02957 (tcp,udp) : jmact5  (JAMCT5)<text:line-break/>
02958 (tcp,udp) : jmact6  (JAMCT6)<text:line-break/>
02959 (tcp,udp) : rmopagt  (RMOPAGT)<text:line-break/>
02960 (tcp,udp) : dfoxserver  (DFOXSERVER)<text:line-break/>
02961 (tcp,udp) : boldsoft-lm  (BOLDSOFT-LM)<text:line-break/>
02962 (tcp,udp) : iph-policy-cli  (IPH-POLICY-CLI)<text:line-break/>
02963 (tcp,udp) : iph-policy-adm  (IPH-POLICY-ADM)<text:line-break/>
02964 (tcp,udp) : bullant-srap  (BULLANT SRAP)<text:line-break/>
02965 (tcp,udp) : bullant-rap  (BULLANT RAP)<text:line-break/>
02966 (tcp,udp) : idp-infotrieve  (IDP-INFOTRIEVE)<text:line-break/>
02967 (tcp,udp) : ssc-agent  (SSC-AGENT)<text:line-break/>
02968 (tcp,udp) : enpp  (ENPP)<text:line-break/>
02969 (tcp,udp) : essp  (ESSP)<text:line-break/>
02970 (tcp,udp) : index-net  (INDEX-NET)<text:line-break/>
02971 (tcp,udp) : netclip  (NetClip clipboard daemon)<text:line-break/>
02972 (tcp,udp) : pmsm-webrctl  (PMSM Webrctl)<text:line-break/>
02973 (tcp,udp) : svnetworks  (SV Networks)<text:line-break/>
02974 (tcp,udp) : signal  (Signal)<text:line-break/>
02975 (tcp,udp) : fjmpcm  (Fujitsu Configuration Management Service)<text:line-break/>
02976 (tcp,udp) : cns-srv-port  (CNS Server Port)<text:line-break/>
02977 (tcp,udp) : ttc-etap-ns  (TTCs Enterprise Test Access Protocol - NS)<text:line-break/>
02978 (tcp,udp) : ttc-etap-ds  (TTCs Enterprise Test Access Protocol - DS)<text:line-break/>
02979 (tcp,udp) : h263-video  (H.263 Video Streaming)<text:line-break/>
02980 (tcp,udp) : wimd  (Instant Messaging Service)<text:line-break/>
02981 (tcp,udp) : mylxamport  (MYLXAMPORT)<text:line-break/>
02982 (tcp,udp) : iwb-whiteboard  (IWB-WHITEBOARD)<text:line-break/>
02983 (tcp,udp) : netplan  (NETPLAN)<text:line-break/>
02984 (tcp,udp) : hpidsadmin  (HPIDSADMIN)<text:line-break/>
02985 (tcp,udp) : hpidsagent  (HPIDSAGENT)<text:line-break/>
02986 (tcp,udp) : stonefalls  (STONEFALLS)<text:line-break/>
02987 (tcp,udp) : identify  (identify)<text:line-break/>
02988 (tcp,udp) : hippad  (HIPPA Reporting Protocol)<text:line-break/>
02989 (tcp,udp) : zarkov  (ZARKOV Intelligent Agent Communication)<text:line-break/>
02990 (tcp,udp) : boscap  (BOSCAP)<text:line-break/>
02991 (tcp,udp) : wkstn-mon  (WKSTN-MON)<text:line-break/>
02992 (tcp,udp) : avenyo  (Avenyo Server)<text:line-break/>
02993 (tcp,udp) : veritas-vis1  (VERITAS VIS1)<text:line-break/>
02994 (tcp,udp) : veritas-vis2  (VERITAS VIS2)<text:line-break/>
02995 (tcp,udp) : idrs  (IDRS)<text:line-break/>
02996 (tcp,udp) : vsixml  (vsixml)<text:line-break/>
02997 (tcp,udp) : rebol  (REBOL)<text:line-break/>
02998 (tcp,udp) : realsecure  (Real Secure)<text:line-break/>
02999 (tcp,udp) : remoteware-un  (RemoteWare Unassigned)<text:line-break/>
03000 (tcp,udp,tcp,udp) : hbci  (HBCI)<text:line-break/>
03001 (tcp) : origo-native  (OrigoDB Server Native Interface)<text:line-break/>
03002 (tcp,udp,tcp,udp) : exlm-agent  (EXLM Agent)<text:line-break/>
03003 (tcp,udp) : cgms  (CGMS)<text:line-break/>
03004 (tcp,udp) : csoftragent  (Csoft Agent)<text:line-break/>
03005 (tcp,udp) : geniuslm  (Genius License Manager)<text:line-break/>
03006 (tcp,udp) : ii-admin  (Instant Internet Admin)<text:line-break/>
03007 (tcp,udp) : lotusmtap  (Lotus Mail Tracking Agent Protocol)<text:line-break/>
03008 (tcp,udp) : midnight-tech  (Midnight Technologies)<text:line-break/>
03009 (tcp,udp) : pxc-ntfy  (PXC-NTFY)<text:line-break/>
03010 (tcp,udp) : gw  (Telerate Workstation)<text:line-break/>
03011 (tcp,udp) : trusted-web  (Trusted Web)<text:line-break/>
03012 (tcp,udp) : twsdss  (Trusted Web Client)<text:line-break/>
03013 (tcp,udp) : gilatskysurfer  (Gilat Sky Surfer)<text:line-break/>
03014 (tcp,tcp,udp,udp) : broker-service  (Broker Service)<text:line-break/>
03015 (tcp,udp) : nati-dstp  (NATI DSTP)<text:line-break/>
03016 (tcp,tcp,udp,udp) : notify-srvr  (Notify Server)<text:line-break/>
03017 (tcp,tcp,udp,udp) : event-listener  (Event Listener)<text:line-break/>
03018 (tcp,tcp,udp,udp) : srvc-registry  (Service Registry)<text:line-break/>
03019 (tcp,tcp,udp,udp) : resource-mgr  (Resource Manager)<text:line-break/>
03020 (tcp,udp) : cifs  (CIFS)<text:line-break/>
03021 (tcp,udp) : agriserver  (AGRI Server)<text:line-break/>
03022 (tcp,udp) : csregagent  (CSREGAGENT)<text:line-break/>
03023 (tcp,udp) : magicnotes  (magicnotes)<text:line-break/>
03024 (tcp,tcp,udp,udp) : nds-sso  (NDS_SSO)<text:line-break/>
03025 (tcp,udp) : arepa-raft  (Arepa Raft)<text:line-break/>
03026 (tcp,udp) : agri-gateway  (AGRI Gateway)<text:line-break/>
03027 (tcp,tcp,udp,udp) : LiebDevMgmt-C  (LiebDevMgmt_C)<text:line-break/>
03028 (tcp,tcp,udp,udp) : LiebDevMgmt-DM  (LiebDevMgmt_DM)<text:line-break/>
03029 (tcp,tcp,udp,udp) : LiebDevMgmt-A  (LiebDevMgmt_A)<text:line-break/>
03030 (tcp,udp) : arepa-cas  (Arepa Cas)<text:line-break/>
03031 (tcp,udp) : eppc  (Remote AppleEvents/PPC Toolbox)<text:line-break/>
03032 (tcp,udp) : redwood-chat  (Redwood Chat)<text:line-break/>
03033 (tcp,udp) : pdb  (PDB)<text:line-break/>
03034 (tcp,udp) : osmosis-aeea  (Osmosis / Helix (R) AEEA Port)<text:line-break/>
03035 (tcp,udp) : fjsv-gssagt  (FJSV gssagt)<text:line-break/>
03036 (tcp,udp) : hagel-dump  (Hagel DUMP)<text:line-break/>
03037 (tcp,udp) : hp-san-mgmt  (HP SAN Mgmt)<text:line-break/>
03038 (tcp,udp) : santak-ups  (Santak UPS)<text:line-break/>
03039 (tcp,udp) : cogitate  (Cogitate, Inc.)<text:line-break/>
03040 (tcp,udp) : tomato-springs  (Tomato Springs)<text:line-break/>
03041 (tcp,udp) : di-traceware  (di-traceware)<text:line-break/>
03042 (tcp,udp) : journee  (journee)<text:line-break/>
03043 (tcp,udp) : brp  (Broadcast Routing Protocol)<text:line-break/>
03044 (tcp,udp) : epp  (EndPoint Protocol)<text:line-break/>
03045 (tcp,udp) : responsenet  (ResponseNet)<text:line-break/>
03046 (tcp,udp) : di-ase  (di-ase)<text:line-break/>
03047 (tcp,udp) : hlserver  (Fast Security HL Server)<text:line-break/>
03048 (tcp,udp) : pctrader  (Sierra Net PC Trader)<text:line-break/>
03049 (tcp,udp) : nsws  (NSWS)<text:line-break/>
03050 (tcp,tcp,udp,udp) : gds-db  (gds_db)<text:line-break/>
03051 (tcp,udp) : galaxy-server  (Galaxy Server)<text:line-break/>
03052 (tcp,udp) : apc-3052  (APC 3052)<text:line-break/>
03053 (tcp,udp) : dsom-server  (dsom-server)<text:line-break/>
03054 (tcp,udp) : amt-cnf-prot  (AMT CNF PROT)<text:line-break/>
03055 (tcp,udp) : policyserver  (Policy Server)<text:line-break/>
03056 (tcp,udp) : cdl-server  (CDL Server)<text:line-break/>
03057 (tcp,udp) : goahead-fldup  (GoAhead FldUp)<text:line-break/>
03058 (tcp,udp) : videobeans  (videobeans)<text:line-break/>
03059 (tcp,udp) : qsoft  (qsoft)<text:line-break/>
03060 (tcp,udp) : interserver  (interserver)<text:line-break/>
03061 (tcp,udp) : cautcpd  (cautcpd)<text:line-break/>
03062 (tcp,udp) : ncacn-ip-tcp  (ncacn-ip-tcp)<text:line-break/>
03063 (tcp,udp) : ncadg-ip-udp  (ncadg-ip-udp)<text:line-break/>
03064 (tcp,udp) : rprt  (Remote Port Redirector)<text:line-break/>
03065 (tcp,udp) : slinterbase  (slinterbase)<text:line-break/>
03066 (tcp,udp) : netattachsdmp  (NETATTACHSDMP)<text:line-break/>
03067 (tcp,udp) : fjhpjp  (FJHPJP)<text:line-break/>
03068 (tcp,udp) : ls3bcast  (ls3 Broadcast)<text:line-break/>
03069 (tcp,udp) : ls3  (ls3)<text:line-break/>
03070 (tcp,udp) : mgxswitch  (MGXSWITCH)<text:line-break/>
03071 (tcp) : xplat-replicate  (Crossplatform replication protocol)<text:line-break/>
03072 (tcp,udp) : csd-monitor  (ContinuStor Monitor Port)<text:line-break/>
03073 (tcp,udp) : vcrp  (Very simple chatroom prot)<text:line-break/>
03074 (tcp,udp) : xbox  (Xbox game port)<text:line-break/>
03075 (tcp,udp) : orbix-locator  (Orbix 2000 Locator)<text:line-break/>
03076 (tcp,udp) : orbix-config  (Orbix 2000 Config)<text:line-break/>
03077 (tcp,udp) : orbix-loc-ssl  (Orbix 2000 Locator SSL)<text:line-break/>
03078 (tcp,udp) : orbix-cfg-ssl  (Orbix 2000 Locator SSL)<text:line-break/>
03079 (tcp,udp) : lv-frontpanel  (LV Front Panel)<text:line-break/>
03080 (tcp,tcp,udp,udp) : stm-pproc  (stm_pproc)<text:line-break/>
03081 (tcp,udp) : tl1-lv  (TL1-LV)<text:line-break/>
03082 (tcp,udp) : tl1-raw  (TL1-RAW)<text:line-break/>
03083 (tcp,udp) : tl1-telnet  (TL1-TELNET)<text:line-break/>
03084 (tcp,udp) : itm-mccs  (ITM-MCCS)<text:line-break/>
03085 (tcp,udp) : pcihreq  (PCIHReq)<text:line-break/>
03086 (tcp,udp) : jdl-dbkitchen  (JDL-DBKitchen)<text:line-break/>
03087 (tcp,udp) : asoki-sma  (Asoki SMA)<text:line-break/>
03088 (tcp,udp) : xdtp  (eXtensible Data Transfer Protocol)<text:line-break/>
03089 (tcp,udp) : ptk-alink  (ParaTek Agent Linking)<text:line-break/>
03090 (tcp,udp) : stss  (Senforce Session Services)<text:line-break/>
03091 (tcp,udp) : 1ci-smcs  (1Ci Server Management)<text:line-break/>
03093 (tcp,udp) : rapidmq-center  (Jiiva RapidMQ Center)<text:line-break/>
03094 (tcp,udp) : rapidmq-reg  (Jiiva RapidMQ Registry)<text:line-break/>
03095 (tcp,udp) : panasas  (Panasas rendezvous port)<text:line-break/>
03096 (tcp,udp) : ndl-aps  (Active Print Server Port)<text:line-break/>
03097 (sctp) : itu-bicc-stc  (ITU-T Q.1902.1/Q.2150.3)<text:line-break/>
03098 (tcp,udp) : umm-port  (Universal Message Manager)<text:line-break/>
03099 (tcp,udp) : chmd  (CHIPSY Machine Daemon)<text:line-break/>
03100 (tcp,udp) : opcon-xps  (OpCon/xps)<text:line-break/>
03101 (tcp,udp) : hp-pxpib  (HP PolicyXpert PIB Server)<text:line-break/>
03102 (tcp,udp) : slslavemon  (SoftlinK Slave Mon Port)<text:line-break/>
03103 (tcp,udp) : autocuesmi  (Autocue SMI Protocol)<text:line-break/>
03104 (tcp,udp) : autocuelog  (Autocue Logger Protocol)<text:line-break/>
03105 (tcp,udp) : cardbox  (Cardbox)<text:line-break/>
03106 (tcp,udp) : cardbox-http  (Cardbox HTTP)<text:line-break/>
03107 (tcp,udp) : business  (Business protocol)<text:line-break/>
03108 (tcp,udp) : geolocate  (Geolocate protocol)<text:line-break/>
03109 (tcp,udp) : personnel  (Personnel protocol)<text:line-break/>
03110 (tcp,udp) : sim-control  (simulator control port)<text:line-break/>
03111 (tcp,udp) : wsynch  (Web Synchronous Services)<text:line-break/>
03112 (tcp,udp) : ksysguard  (KDE System Guard)<text:line-break/>
03113 (tcp,udp) : cs-auth-svr  (CS-Authenticate Svr Port)<text:line-break/>
03114 (tcp,udp) : ccmad  (CCM AutoDiscover)<text:line-break/>
03115 (tcp,udp) : mctet-master  (MCTET Master)<text:line-break/>
03116 (tcp,udp) : mctet-gateway  (MCTET Gateway)<text:line-break/>
03117 (tcp,udp) : mctet-jserv  (MCTET Jserv)<text:line-break/>
03118 (tcp,udp) : pkagent  (PKAgent)<text:line-break/>
03119 (tcp,udp) : d2000kernel  (D2000 Kernel Port)<text:line-break/>
03120 (tcp,udp) : d2000webserver  (D2000 Webserver Port)<text:line-break/>
03121 (tcp) : pcmk-remote  (The pacemaker remote (pcmk-remote) service extends high availability functionality outside of the Linux cluster into remote nodes.)<text:line-break/>
03122 (tcp,udp) : vtr-emulator  (MTI VTR Emulator port)<text:line-break/>
03123 (tcp,udp) : edix  (EDI Translation Protocol)<text:line-break/>
03124 (tcp,udp) : beacon-port  (Beacon Port)<text:line-break/>
03125 (tcp,udp) : a13-an  (A13-AN Interface)<text:line-break/>
03127 (tcp,udp) : ctx-bridge  (CTX Bridge Port)<text:line-break/>
03128 (tcp,udp) : ndl-aas  (Active API Server Port)<text:line-break/>
03129 (tcp,udp) : netport-id  (NetPort Discovery Port)<text:line-break/>
03130 (tcp,udp) : icpv2  (ICPv2)<text:line-break/>
03131 (tcp,udp) : netbookmark  (Net Book Mark)<text:line-break/>
03132 (tcp,udp) : ms-rule-engine  (Microsoft Business Rule Engine Update Service)<text:line-break/>
03133 (tcp,udp) : prism-deploy  (Prism Deploy User Port)<text:line-break/>
03134 (tcp,udp) : ecp  (Extensible Code Protocol)<text:line-break/>
03135 (tcp,udp) : peerbook-port  (PeerBook Port)<text:line-break/>
03136 (tcp,udp) : grubd  (Grub Server Port)<text:line-break/>
03137 (tcp,udp) : rtnt-1  (rtnt-1 data packets)<text:line-break/>
03138 (tcp,udp) : rtnt-2  (rtnt-2 data packets)<text:line-break/>
03139 (tcp,udp) : incognitorv  (Incognito Rendez-Vous)<text:line-break/>
03140 (tcp,udp) : ariliamulti  (Arilia Multiplexor)<text:line-break/>
03141 (tcp,udp) : vmodem  (VMODEM)<text:line-break/>
03142 (tcp,udp) : rdc-wh-eos  (RDC WH EOS)<text:line-break/>
03143 (tcp,udp) : seaview  (Sea View)<text:line-break/>
03144 (tcp,udp) : tarantella  (Tarantella)<text:line-break/>
03145 (tcp,udp) : csi-lfap  (CSI-LFAP)<text:line-break/>
03146 (tcp,udp) : bears-02  (bears-02)<text:line-break/>
03147 (tcp,udp) : rfio  (RFIO)<text:line-break/>
03148 (tcp,udp) : nm-game-admin  (NetMike Game Administrator)<text:line-break/>
03149 (tcp,udp) : nm-game-server  (NetMike Game Server)<text:line-break/>
03150 (tcp,udp) : nm-asses-admin  (NetMike Assessor Administrator)<text:line-break/>
03151 (tcp,udp) : nm-assessor  (NetMike Assessor)<text:line-break/>
03152 (tcp,udp) : feitianrockey  (FeiTian Port)<text:line-break/>
03153 (tcp,udp) : s8-client-port  (S8Cargo Client Port)<text:line-break/>
03154 (tcp,udp) : ccmrmi  (ON RMI Registry)<text:line-break/>
03155 (tcp,udp) : jpegmpeg  (JpegMpeg Port)<text:line-break/>
03156 (tcp,udp) : indura  (Indura Collector)<text:line-break/>
03157 (tcp,udp) : e3consultants  (CCC Listener Port)<text:line-break/>
03158 (tcp,udp) : stvp  (SmashTV Protocol)<text:line-break/>
03159 (tcp,udp) : navegaweb-port  (NavegaWeb Tarification)<text:line-break/>
03160 (tcp,udp) : tip-app-server  (TIP Application Server)<text:line-break/>
03161 (tcp,udp) : doc1lm  (DOC1 License Manager)<text:line-break/>
03162 (tcp,udp) : sflm  (SFLM)<text:line-break/>
03163 (tcp,udp) : res-sap  (RES-SAP)<text:line-break/>
03164 (tcp,udp) : imprs  (IMPRS)<text:line-break/>
03165 (tcp,udp) : newgenpay  (Newgenpay Engine Service)<text:line-break/>
03166 (tcp,udp) : sossecollector  (Quest Spotlight Out-Of-Process Collector)<text:line-break/>
03167 (tcp,udp) : nowcontact  (Now Contact Public Server)<text:line-break/>
03168 (tcp,udp) : poweronnud  (Now Up-to-Date Public Server)<text:line-break/>
03169 (tcp,udp) : serverview-as  (SERVERVIEW-AS)<text:line-break/>
03170 (tcp,udp) : serverview-asn  (SERVERVIEW-ASN)<text:line-break/>
03171 (tcp,udp) : serverview-gf  (SERVERVIEW-GF)<text:line-break/>
03172 (tcp,udp) : serverview-rm  (SERVERVIEW-RM)<text:line-break/>
03173 (tcp,udp) : serverview-icc  (SERVERVIEW-ICC)<text:line-break/>
03174 (tcp,udp) : armi-server  (ARMI Server)<text:line-break/>
03175 (tcp,udp) : t1-e1-over-ip  (T1_E1_Over_IP)<text:line-break/>
03176 (tcp,udp) : ars-master  (ARS Master)<text:line-break/>
03177 (tcp,udp) : phonex-port  (Phonex Protocol)<text:line-break/>
03178 (tcp,udp) : radclientport  (Radiance UltraEdge Port)<text:line-break/>
03179 (tcp,udp) : h2gf-w-2m  (H2GF W.2m Handover prot.)<text:line-break/>
03180 (tcp,udp) : mc-brk-srv  (Millicent Broker Server)<text:line-break/>
03181 (tcp,udp) : bmcpatrolagent  (BMC Patrol Agent)<text:line-break/>
03182 (tcp,udp) : bmcpatrolrnvu  (BMC Patrol Rendezvous)<text:line-break/>
03183 (tcp,udp) : cops-tls  (COPS/TLS)<text:line-break/>
03184 (tcp,udp) : apogeex-port  (ApogeeX Port)<text:line-break/>
03185 (tcp,udp) : smpppd  (SuSE Meta PPPD)<text:line-break/>
03186 (tcp,udp) : iiw-port  (IIW Monitor User Port)<text:line-break/>
03187 (tcp,udp) : odi-port  (Open Design Listen Port)<text:line-break/>
03188 (tcp,udp) : brcm-comm-port  (Broadcom Port)<text:line-break/>
03189 (tcp,udp) : pcle-infex  (Pinnacle Sys InfEx Port)<text:line-break/>
03190 (tcp,udp) : csvr-proxy  (ConServR Proxy)<text:line-break/>
03191 (tcp,udp) : csvr-sslproxy  (ConServR SSL Proxy)<text:line-break/>
03192 (tcp,udp) : firemonrcc  (FireMon Revision Control)<text:line-break/>
03193 (tcp,udp) : spandataport  (SpanDataPort)<text:line-break/>
03194 (tcp,udp) : magbind  (Rockstorm MAG protocol)<text:line-break/>
03195 (tcp,udp) : ncu-1  (Network Control Unit)<text:line-break/>
03196 (tcp,udp) : ncu-2  (Network Control Unit)<text:line-break/>
03197 (tcp,udp) : embrace-dp-s  (Embrace Device Protocol Server)<text:line-break/>
03198 (tcp,udp) : embrace-dp-c  (Embrace Device Protocol Client)<text:line-break/>
03199 (tcp,udp) : dmod-workspace  (DMOD WorkSpace)<text:line-break/>
03200 (tcp,udp) : tick-port  (Press-sense Tick Port)<text:line-break/>
03201 (tcp,udp) : cpq-tasksmart  (CPQ-TaskSmart)<text:line-break/>
03202 (tcp,udp) : intraintra  (IntraIntra)<text:line-break/>
03203 (tcp,udp) : netwatcher-mon  (Network Watcher Monitor)<text:line-break/>
03204 (tcp,udp) : netwatcher-db  (Network Watcher DB Access)<text:line-break/>
03205 (tcp,udp) : isns  (iSNS Server Port)<text:line-break/>
03206 (tcp,udp) : ironmail  (IronMail POP Proxy)<text:line-break/>
03207 (tcp,udp) : vx-auth-port  (Veritas Authentication Port)<text:line-break/>
03208 (tcp,udp) : pfu-prcallback  (PFU PR Callback)<text:line-break/>
03209 (tcp,udp) : netwkpathengine  (HP OpenView Network Path Engine Server)<text:line-break/>
03210 (tcp,udp) : flamenco-proxy  (Flamenco Networks Proxy)<text:line-break/>
03211 (tcp,udp) : avsecuremgmt  (Avocent Secure Management)<text:line-break/>
03212 (tcp,udp) : surveyinst  (Survey Instrument)<text:line-break/>
03213 (tcp,udp) : neon24x7  (NEON 24×7 Mission Control)<text:line-break/>
03214 (tcp,udp) : jmq-daemon-1  (JMQ Daemon Port 1)<text:line-break/>
03215 (tcp,udp) : jmq-daemon-2  (JMQ Daemon Port 2)<text:line-break/>
03216 (tcp,udp) : ferrari-foam  (Ferrari electronic FOAM)<text:line-break/>
03217 (tcp,udp) : unite  (Unified IP &amp; Telecom Environment)<text:line-break/>
03218 (tcp,udp) : smartpackets  (EMC SmartPackets)<text:line-break/>
03219 (tcp,udp) : wms-messenger  (WMS Messenger)<text:line-break/>
03220 (tcp,udp) : xnm-ssl  (XML NM over SSL)<text:line-break/>
03221 (tcp,udp) : xnm-clear-text  (XML NM over TCP)<text:line-break/>
03222 (tcp,udp) : glbp  (Gateway Load Balancing Pr)<text:line-break/>
03223 (tcp,udp) : digivote  (DIGIVOTE (R) Vote-Server)<text:line-break/>
03224 (tcp,udp) : aes-discovery  (AES Discovery Port)<text:line-break/>
03225 (tcp,udp) : fcip-port  (FCIP)<text:line-break/>
03226 (tcp,udp) : isi-irp  (ISI Industry Software IRP)<text:line-break/>
03227 (tcp,udp) : dwnmshttp  (DiamondWave NMS Server)<text:line-break/>
03228 (tcp,udp) : dwmsgserver  (DiamondWave MSG Server)<text:line-break/>
03229 (tcp,udp) : global-cd-port  (Global CD Port)<text:line-break/>
03230 (tcp,udp) : sftdst-port  (Software Distributor Port)<text:line-break/>
03231 (tcp,udp) : vidigo  (VidiGo communication (previous was: Delta Solutions Direct))<text:line-break/>
03232 (tcp,udp) : mdtp  (MDT port)<text:line-break/>
03233 (tcp,udp) : whisker  (WhiskerControl main port)<text:line-break/>
03234 (tcp,udp) : alchemy  (Alchemy Server)<text:line-break/>
03235 (tcp,udp) : mdap-port  (MDAP Port)<text:line-break/>
03236 (tcp,udp) : apparenet-ts  (appareNet Test Server)<text:line-break/>
03237 (tcp,udp) : apparenet-tps  (appareNet Test Packet Sequencer)<text:line-break/>
03238 (tcp,udp) : apparenet-as  (appareNet Analysis Server)<text:line-break/>
03239 (tcp,udp) : apparenet-ui  (appareNet User Interface)<text:line-break/>
03240 (tcp,udp) : triomotion  (Trio Motion Control Port)<text:line-break/>
03241 (tcp,udp) : sysorb  (SysOrb Monitoring Server)<text:line-break/>
03242 (tcp,udp) : sdp-id-port  (Session Description ID)<text:line-break/>
03243 (tcp,udp) : timelot  (Timelot Port)<text:line-break/>
03244 (tcp,udp) : onesaf  (OneSAF)<text:line-break/>
03245 (tcp,udp) : vieo-fe  (VIEO Fabric Executive)<text:line-break/>
03246 (tcp,udp) : dvt-system  (DVT SYSTEM PORT)<text:line-break/>
03247 (tcp,udp) : dvt-data  (DVT DATA LINK)<text:line-break/>
03248 (tcp,udp) : procos-lm  (PROCOS LM)<text:line-break/>
03249 (tcp,udp) : ssp  (State Sync Protocol)<text:line-break/>
03250 (tcp,udp) : hicp  (HMS hicp port)<text:line-break/>
03251 (tcp,udp) : sysscanner  (Sys Scanner)<text:line-break/>
03252 (tcp,udp) : dhe  (DHE port)<text:line-break/>
03253 (tcp,udp) : pda-data  (PDA Data)<text:line-break/>
03254 (tcp,udp) : pda-sys  (PDA System)<text:line-break/>
03255 (tcp,udp) : semaphore  (Semaphore Connection Port)<text:line-break/>
03256 (tcp,udp) : cpqrpm-agent  (Compaq RPM Agent Port)<text:line-break/>
03257 (tcp,udp) : cpqrpm-server  (Compaq RPM Server Port)<text:line-break/>
03258 (tcp,udp) : ivecon-port  (Ivecon Server Port)<text:line-break/>
03259 (tcp,udp) : epncdp2  (Epson Network Common Devi)<text:line-break/>
03260 (tcp,udp) : iscsi-target  (iSCSI port)<text:line-break/>
03261 (tcp,udp) : winshadow  (winShadow)<text:line-break/>
03262 (tcp,udp) : necp  (NECP)<text:line-break/>
03263 (tcp,udp) : ecolor-imager  (E-Color Enterprise Imager)<text:line-break/>
03264 (tcp,udp) : ccmail  (cc:mail/lotus)<text:line-break/>
03265 (tcp,udp) : altav-tunnel  (Altav Tunnel)<text:line-break/>
03266 (tcp,udp) : ns-cfg-server  (NS CFG Server)<text:line-break/>
03267 (tcp,udp) : ibm-dial-out  (IBM Dial Out)<text:line-break/>
03268 (tcp,udp) : msft-gc  (Microsoft Global Catalog)<text:line-break/>
03269 (tcp,udp) : msft-gc-ssl  (Microsoft Global Catalog with LDAP/SSL)<text:line-break/>
03270 (tcp,udp) : verismart  (Verismart)<text:line-break/>
03271 (tcp,udp) : csoft-prev  (CSoft Prev Port)<text:line-break/>
03272 (tcp,udp) : user-manager  (Fujitsu User Manager)<text:line-break/>
03273 (tcp,udp) : sxmp  (Simple Extensible Multiplexed Protocol)<text:line-break/>
03274 (tcp,udp) : ordinox-server  (Ordinox Server)<text:line-break/>
03275 (tcp,udp) : samd  (SAMD)<text:line-break/>
03276 (tcp,udp) : maxim-asics  (Maxim ASICs)<text:line-break/>
03277 (tcp,udp) : awg-proxy  (AWG Proxy)<text:line-break/>
03278 (tcp,udp) : lkcmserver  (LKCM Server)<text:line-break/>
03279 (tcp,udp) : admind  (admind)<text:line-break/>
03280 (tcp,udp) : vs-server  (VS Server)<text:line-break/>
03281 (tcp,udp) : sysopt  (SYSOPT)<text:line-break/>
03282 (tcp,udp) : datusorb  (Datusorb)<text:line-break/>
03283 (tcp,udp) : Apple Remote Desktop (Net Assistant)  (Net Assistant)<text:line-break/>
03284 (tcp,udp) : 4talk  (4Talk)<text:line-break/>
03285 (tcp,udp) : plato  (Plato)<text:line-break/>
03286 (tcp,udp) : e-net  (E-Net)<text:line-break/>
03287 (tcp,udp) : directvdata  (DIRECTVDATA)<text:line-break/>
03288 (tcp,udp) : cops  (COPS)<text:line-break/>
03289 (tcp,udp) : enpc  (ENPC)<text:line-break/>
03290 (tcp,udp) : caps-lm  (CAPS LOGISTICS TOOLKIT - LM)<text:line-break/>
03291 (tcp,udp) : sah-lm  (S A Holditch &amp; Associates - LM)<text:line-break/>
03292 (tcp,udp) : cart-o-rama  (Cart O Rama)<text:line-break/>
03293 (tcp,udp) : fg-fps  (fg-fps)<text:line-break/>
03294 (tcp,udp) : fg-gip  (fg-gip)<text:line-break/>
03295 (tcp,udp) : dyniplookup  (Dynamic IP Lookup)<text:line-break/>
03296 (tcp,udp) : rib-slm  (Rib License Manager)<text:line-break/>
03297 (tcp,udp) : cytel-lm  (Cytel License Manager)<text:line-break/>
03298 (tcp,udp) : deskview  (DeskView)<text:line-break/>
03299 (tcp,udp) : pdrncs  (pdrncs)<text:line-break/>
03300 (tcp) : ceph  (Ceph monitor)<text:line-break/>
03302 (tcp,udp) : mcs-fastmail  (MCS Fastmail)<text:line-break/>
03303 (tcp,udp) : opsession-clnt  (OP Session Client)<text:line-break/>
03304 (tcp,udp) : opsession-srvr  (OP Session Server)<text:line-break/>
03305 (tcp,udp) : odette-ftp  (ODETTE-FTP)<text:line-break/>
03306 (tcp,udp) : mysql  (MySQL)<text:line-break/>
03307 (tcp,udp) : opsession-prxy  (OP Session Proxy)<text:line-break/>
03308 (tcp,udp) : tns-server  (TNS Server)<text:line-break/>
03309 (tcp,udp) : tns-adv  (TNS ADV)<text:line-break/>
03310 (tcp,udp) : dyna-access  (Dyna Access)<text:line-break/>
03311 (tcp,udp) : mcns-tel-ret  (MCNS Tel Ret)<text:line-break/>
03312 (tcp,udp) : appman-server  (Application Management Server)<text:line-break/>
03313 (tcp,udp) : uorb  (Unify Object Broker)<text:line-break/>
03314 (tcp,udp) : uohost  (Unify Object Host)<text:line-break/>
03315 (tcp,udp) : cdid  (CDID)<text:line-break/>
03316 (tcp,udp) : aicc-cmi  (AICC/CMI)<text:line-break/>
03317 (tcp,udp) : vsaiport  (VSAI PORT)<text:line-break/>
03318 (tcp,udp) : ssrip  (Swith to Swith Routing Information Protocol)<text:line-break/>
03319 (tcp,udp) : sdt-lmd  (SDT License Manager)<text:line-break/>
03320 (tcp,udp) : officelink2000  (Office Link 2000)<text:line-break/>
03321 (tcp,udp) : vnsstr  (VNSSTR)<text:line-break/>
03326 (tcp,udp) : sftu  (SFTU)<text:line-break/>
03327 (tcp,udp) : bbars  (BBARS)<text:line-break/>
03328 (tcp,udp) : egptlm  (Eaglepoint License Manager)<text:line-break/>
03329 (tcp,udp) : hp-device-disc  (HP Device Disc)<text:line-break/>
03330 (tcp,udp) : mcs-calypsoicf  (MCS Calypso ICF)<text:line-break/>
03331 (tcp,udp) : mcs-messaging  (MCS Messaging)<text:line-break/>
03332 (tcp,udp) : mcs-mailsvr  (MCS Mail Server)<text:line-break/>
03333 (tcp,udp) : dec-notes  (DEC Notes)<text:line-break/>
03334 (tcp,udp) : directv-web  (Direct TV Webcasting)<text:line-break/>
03335 (tcp,udp) : directv-soft  (Direct TV Software Updates)<text:line-break/>
03336 (tcp,udp) : directv-tick  (Direct TV Tickers)<text:line-break/>
03337 (tcp,udp) : directv-catlg  (Direct TV Data Catalog)<text:line-break/>
03338 (tcp,udp) : anet-b  (OMF data b)<text:line-break/>
03339 (tcp,udp) : anet-l  (OMF data l)<text:line-break/>
03340 (tcp,udp) : anet-m  (OMF data m)<text:line-break/>
03341 (tcp,udp) : anet-h  (OMF data h)<text:line-break/>
03342 (tcp,udp) : webtie  (WebTIE)<text:line-break/>
03343 (tcp,udp) : ms-cluster-net  (MS Cluster Net)<text:line-break/>
03344 (tcp,udp) : bnt-manager  (BNT Manager)<text:line-break/>
03345 (tcp,udp) : influence  (Influence)<text:line-break/>
03346 (tcp,udp) : trnsprntproxy  (Trnsprnt Proxy)<text:line-break/>
03347 (tcp,udp) : phoenix-rpc  (Phoenix RPC)<text:line-break/>
03348 (tcp,udp) : pangolin-laser  (Pangolin Laser)<text:line-break/>
03349 (tcp,udp) : chevinservices  (Chevin Services)<text:line-break/>
03350 (tcp,udp) : findviatv  (FINDVIATV)<text:line-break/>
03351 (tcp,udp) : btrieve  (Btrieve port)<text:line-break/>
03352 (tcp,udp) : ssql  (Scalable SQL)<text:line-break/>
03353 (tcp,udp) : fatpipe  (FATPIPE)<text:line-break/>
03354 (tcp,udp) : suitjd  (SUITJD)<text:line-break/>
03355 (tcp,udp) : ordinox-dbase  (Ordinox Dbase)<text:line-break/>
03356 (tcp,udp) : upnotifyps  (UPNOTIFYPS)<text:line-break/>
03357 (tcp,udp) : adtech-test  (Adtech Test IP)<text:line-break/>
03358 (tcp,udp) : mpsysrmsvr  (Mp Sys Rmsvr)<text:line-break/>
03359 (tcp,udp) : wg-netforce  (WG NetForce)<text:line-break/>
03360 (tcp,udp) : kv-server  (KV Server)<text:line-break/>
03361 (tcp,udp) : kv-agent  (KV Agent)<text:line-break/>
03362 (tcp,udp) : dj-ilm  (DJ ILM)<text:line-break/>
03363 (tcp,udp) : nati-vi-server  (NATI Vi Server)<text:line-break/>
03364 (tcp,udp) : creativeserver  (Creative Server)<text:line-break/>
03365 (tcp,udp) : contentserver  (Content Server)<text:line-break/>
03366 (tcp,udp) : creativepartnr  (Creative Partner)<text:line-break/>
03372 (tcp,udp) : tip2  (TIP 2)<text:line-break/>
03373 (tcp,udp) : lavenir-lm  (Lavenir License Manager)<text:line-break/>
03374 (tcp,udp) : cluster-disc  (Cluster Disc)<text:line-break/>
03375 (tcp,udp) : vsnm-agent  (VSNM Agent)<text:line-break/>
03376 (tcp,udp) : cdbroker  (CD Broker)<text:line-break/>
03377 (tcp,udp) : cogsys-lm  (Cogsys Network License Manager)<text:line-break/>
03378 (tcp,udp) : wsicopy  (WSICOPY)<text:line-break/>
03379 (tcp,udp) : socorfs  (SOCORFS)<text:line-break/>
03380 (tcp,udp) : sns-channels  (SNS Channels)<text:line-break/>
03381 (tcp,udp) : geneous  (Geneous)<text:line-break/>
03382 (tcp,udp) : fujitsu-neat  (Fujitsu Network Enhanced Antitheft function)<text:line-break/>
03383 (tcp,udp) : esp-lm  (Enterprise Software Products License Manager)<text:line-break/>
03384 (tcp,udp) : hp-clic  (Hardware Management)<text:line-break/>
03385 (tcp,udp) : qnxnetman  (qnxnetman)<text:line-break/>
03386 (tcp,udp) : gprs-data  (GPRS Data)<text:line-break/>
03387 (tcp,udp) : backroomnet  (Back Room Net)<text:line-break/>
03388 (tcp,udp) : cbserver  (CB Server)<text:line-break/>
03389 (tcp,udp) : ms-wbt-server  (MS WBT Server)<text:line-break/>
03390 (tcp,udp) : dsc  (Distributed Service Coordinator)<text:line-break/>
03391 (tcp,udp) : savant  (SAVANT)<text:line-break/>
03392 (tcp,udp) : efi-lm  (EFI License Management)<text:line-break/>
03393 (tcp,udp) : d2k-tapestry1  (D2K Tapestry Client to Server)<text:line-break/>
03394 (tcp,udp) : d2k-tapestry2  (D2K Tapestry Server to Server)<text:line-break/>
03395 (tcp,udp) : dyna-lm  (Dyna License Manager (Elam))<text:line-break/>
03396 (tcp,tcp,udp,udp) : printer-agent  (Printer Agent)<text:line-break/>
03397 (tcp,udp) : cloanto-lm  (Cloanto License Manager)<text:line-break/>
03398 (tcp,udp) : mercantile  (Mercantile)<text:line-break/>
03399 (tcp,udp) : csms  (CSMS)<text:line-break/>
03400 (tcp,udp) : csms2  (CSMS2)<text:line-break/>
03401 (tcp,udp) : filecast  (filecast)<text:line-break/>
03402 (tcp,udp) : fxaengine-net  (FXa Engine Network Port)<text:line-break/>
03405 (tcp,udp) : nokia-ann-ch1  (Nokia Announcement ch 1)<text:line-break/>
03406 (tcp,udp) : nokia-ann-ch2  (Nokia Announcement ch 2)<text:line-break/>
03407 (tcp,udp) : ldap-admin  (LDAP admin server port)<text:line-break/>
03408 (tcp,udp) : BESApi  (BES Api Port)<text:line-break/>
03409 (tcp,udp) : networklens  (NetworkLens Event Port)<text:line-break/>
03410 (tcp,udp) : networklenss  (NetworkLens SSL Event)<text:line-break/>
03411 (tcp,udp) : biolink-auth  (BioLink Authenteon server)<text:line-break/>
03412 (tcp,udp) : xmlblaster  (xmlBlaster)<text:line-break/>
03413 (tcp,udp) : svnet  (SpecView Networking)<text:line-break/>
03414 (tcp,udp) : wip-port  (BroadCloud WIP Port)<text:line-break/>
03415 (tcp,udp) : bcinameservice  (BCI Name Service)<text:line-break/>
03416 (tcp,udp) : commandport  (AirMobile IS Command Port)<text:line-break/>
03417 (tcp,udp) : csvr  (ConServR file translation)<text:line-break/>
03418 (tcp,udp) : rnmap  (Remote nmap)<text:line-break/>
03419 (tcp,udp) : softaudit  (ISogon SoftAudit)<text:line-break/>
03420 (tcp,udp) : ifcp-port  (iFCP User Port)<text:line-break/>
03421 (tcp,udp) : bmap  (Bull Apprise portmapper)<text:line-break/>
03422 (tcp,udp) : rusb-sys-port  (Remote USB System Port)<text:line-break/>
03423 (tcp,udp) : xtrm  (xTrade Reliable Messaging)<text:line-break/>
03424 (tcp,udp) : xtrms  (xTrade over TLS/SSL)<text:line-break/>
03425 (tcp,udp) : agps-port  (AGPS Access Port)<text:line-break/>
03426 (tcp,udp) : arkivio  (Arkivio Storage Protocol)<text:line-break/>
03427 (tcp,udp) : websphere-snmp  (WebSphere SNMP)<text:line-break/>
03428 (tcp,udp) : twcss  (2Wire CSS)<text:line-break/>
03429 (tcp,udp) : gcsp  (GCSP user port)<text:line-break/>
03430 (tcp,udp) : ssdispatch  (Scott Studios Dispatch)<text:line-break/>
03431 (tcp,udp) : ndl-als  (Active License Server Port)<text:line-break/>
03432 (tcp,udp) : osdcp  (Secure Device Protocol)<text:line-break/>
03433 (tcp,udp) : opnet-smp  (OPNET Service Management Platform)<text:line-break/>
03434 (tcp,udp) : opencm  (OpenCM Server)<text:line-break/>
03435 (tcp,udp) : pacom  (Pacom Security User Port)<text:line-break/>
03436 (tcp,udp) : gc-config  (GuardControl Exchange Protocol)<text:line-break/>
03437 (tcp,udp) : autocueds  (Autocue Directory Service)<text:line-break/>
03438 (tcp,udp) : spiral-admin  (Spiralcraft Admin)<text:line-break/>
03439 (tcp,udp) : hri-port  (HRI Interface Port)<text:line-break/>
03440 (tcp,udp) : ans-console  (Net Steward Mgmt Console)<text:line-break/>
03441 (tcp,udp) : connect-client  (OC Connect Client)<text:line-break/>
03442 (tcp,udp) : connect-server  (OC Connect Server)<text:line-break/>
03443 (tcp,udp) : ov-nnm-websrv  (OpenView Network Node Manager WEB Server)<text:line-break/>
03444 (tcp,udp) : denali-server  (Denali Server)<text:line-break/>
03445 (tcp,udp) : monp  (Media Object Network)<text:line-break/>
03446 (tcp,udp) : 3comfaxrpc  (3Com FAX RPC port)<text:line-break/>
03447 (tcp,udp) : directnet  (DirectNet IM System)<text:line-break/>
03448 (tcp,udp) : dnc-port  (Discovery and Net Config)<text:line-break/>
03449 (tcp,udp) : hotu-chat  (HotU Chat)<text:line-break/>
03450 (tcp,udp) : castorproxy  (CAStorProxy)<text:line-break/>
03451 (tcp,udp) : asam  (ASAM Services)<text:line-break/>
03452 (tcp,udp) : sabp-signal  (SABP-Signalling Protocol)<text:line-break/>
03453 (tcp,udp) : pscupd  (PSC Update)<text:line-break/>
03454 (tcp,udp) : mira  (Apple Remote Access Protocol)<text:line-break/>
03455 (tcp,udp) : prsvp  (RSVP Port)<text:line-break/>
03456 (tcp,udp) : vat  (VAT default data)<text:line-break/>
03457 (tcp,udp) : vat-control  (VAT default control)<text:line-break/>
03458 (tcp,udp) : d3winosfi  (D3WinOSFI)<text:line-break/>
03459 (tcp,udp) : integral  (TIP Integral)<text:line-break/>
03460 (tcp,udp) : edm-manager  (EDM Manger)<text:line-break/>
03461 (tcp,udp) : edm-stager  (EDM Stager)<text:line-break/>
03462 (tcp,udp) : edm-std-notify  (EDM STD Notify)<text:line-break/>
03463 (tcp,udp) : edm-adm-notify  (EDM ADM Notify)<text:line-break/>
03464 (tcp,udp) : edm-mgr-sync  (EDM MGR Sync)<text:line-break/>
03465 (tcp,udp) : edm-mgr-cntrl  (EDM MGR Cntrl)<text:line-break/>
03466 (tcp,udp) : workflow  (WORKFLOW)<text:line-break/>
03467 (tcp,udp) : rcst  (RCST)<text:line-break/>
03468 (tcp,udp) : ttcmremotectrl  (TTCM Remote Controll)<text:line-break/>
03469 (tcp,udp) : pluribus  (Pluribus)<text:line-break/>
03470 (tcp,udp) : jt400  (jt400)<text:line-break/>
03471 (tcp,udp) : jt400-ssl  (jt400-ssl)<text:line-break/>
03472 (tcp,udp) : jaugsremotec-1  (JAUGS N-G Remotec 1)<text:line-break/>
03473 (tcp,udp) : jaugsremotec-2  (JAUGS N-G Remotec 2)<text:line-break/>
03474 (tcp,udp) : ttntspauto  (TSP Automation)<text:line-break/>
03475 (tcp,udp) : genisar-port  (Genisar Comm Port)<text:line-break/>
03476 (tcp,udp) : nppmp  (NVIDIA Mgmt Protocol)<text:line-break/>
03477 (tcp,udp) : ecomm  (eComm link port)<text:line-break/>
03478 (tcp,udp,tcp,udp,tcp,udp) : stun  (Session Traversal Utilities for NAT (STUN) port)<text:line-break/>
03479 (tcp,udp) : twrpc  (2Wire RPC)<text:line-break/>
03480 (tcp,udp) : plethora  (Secure Virtual Workspace)<text:line-break/>
03481 (tcp,udp) : cleanerliverc  (CleanerLive remote ctrl)<text:line-break/>
03482 (tcp,udp) : vulture  (Vulture Monitoring System)<text:line-break/>
03483 (tcp,udp) : slim-devices  (Slim Devices Protocol)<text:line-break/>
03484 (tcp,udp) : gbs-stp  (GBS SnapTalk Protocol)<text:line-break/>
03485 (tcp,udp) : celatalk  (CelaTalk)<text:line-break/>
03486 (tcp,udp) : ifsf-hb-port  (IFSF Heartbeat Port)<text:line-break/>
03487 (tcp,udp) : ltctcp  (LISA TCP Transfer Channel)<text:line-break/>
03488 (tcp,udp) : fs-rh-srv  (FS Remote Host Server)<text:line-break/>
03489 (tcp,udp) : dtp-dia  (DTP/DIA)<text:line-break/>
03490 (tcp,udp) : colubris  (Colubris Management Port)<text:line-break/>
03491 (tcp,udp) : swr-port  (SWR Port)<text:line-break/>
03492 (tcp,udp) : tvdumtray-port  (TVDUM Tray Port)<text:line-break/>
03493 (tcp,udp) : nut  (Network UPS Tools)<text:line-break/>
03494 (tcp,udp) : ibm3494  (IBM 3494)<text:line-break/>
03495 (tcp,udp) : seclayer-tcp  (securitylayer over tcp)<text:line-break/>
03496 (tcp,udp) : seclayer-tls  (securitylayer over tls)<text:line-break/>
03497 (tcp,udp) : ipether232port  (ipEther232Port)<text:line-break/>
03498 (tcp,udp) : dashpas-port  (DASHPAS user port)<text:line-break/>
03499 (tcp,udp) : sccip-media  (SccIP Media)<text:line-break/>
03500 (tcp,udp) : rtmp-port  (RTMP Port)<text:line-break/>
03501 (tcp,udp) : isoft-p2p  (iSoft-P2P)<text:line-break/>
03502 (tcp,udp) : avinstalldisc  (Avocent Install Discovery)<text:line-break/>
03503 (tcp,udp) : lsp-ping  (MPLS LSP-echo Port)<text:line-break/>
03504 (tcp,udp) : ironstorm  (IronStorm game server)<text:line-break/>
03505 (tcp,udp) : ccmcomm  (CCM communications port)<text:line-break/>
03506 (tcp,udp) : apc-3506  (APC 3506)<text:line-break/>
03507 (tcp,udp) : nesh-broker  (Nesh Broker Port)<text:line-break/>
03508 (tcp,udp) : interactionweb  (Interaction Web)<text:line-break/>
03509 (tcp,udp) : vt-ssl  (Virtual Token SSL Port)<text:line-break/>
03510 (tcp,udp) : xss-port  (XSS Port)<text:line-break/>
03511 (tcp,udp) : webmail-2  (WebMail/2)<text:line-break/>
03512 (tcp,udp) : aztec  (Aztec Distribution Port)<text:line-break/>
03513 (tcp,udp) : arcpd  (Adaptec Remote Protocol)<text:line-break/>
03514 (tcp,udp) : must-p2p  (MUST Peer to Peer)<text:line-break/>
03515 (tcp,udp) : must-backplane  (MUST Backplane)<text:line-break/>
03516 (tcp,udp) : smartcard-port  (Smartcard Port)<text:line-break/>
03517 (tcp,udp) : 802-11-iapp  (IEEE 802.11 WLANs WG IAPP)<text:line-break/>
03518 (tcp,udp) : artifact-msg  (Artifact Message Server)<text:line-break/>
03519 (tcp,udp) : nvmsgd  (Netvion Messenger Port)<text:line-break/>
03520 (tcp,udp) : galileolog  (Netvion Galileo Log Port)<text:line-break/>
03521 (tcp,udp) : mc3ss  (Telequip Labs MC3SS)<text:line-break/>
03522 (tcp,udp) : nssocketport  (DO over NSSocketPort)<text:line-break/>
03523 (tcp,udp) : odeumservlink  (Odeum Serverlink)<text:line-break/>
03524 (tcp,udp) : ecmport  (ECM Server port)<text:line-break/>
03525 (tcp,udp) : eisport  (EIS Server port)<text:line-break/>
03526 (tcp,udp) : starquiz-port  (starQuiz Port)<text:line-break/>
03527 (tcp,udp) : beserver-msg-q  (VERITAS Backup Exec Server)<text:line-break/>
03528 (tcp,udp) : jboss-iiop  (JBoss IIOP)<text:line-break/>
03529 (tcp,udp) : jboss-iiop-ssl  (JBoss IIOP/SSL)<text:line-break/>
03530 (tcp,udp) : gf  (Grid Friendly)<text:line-break/>
03531 (tcp,udp) : joltid  (Joltid)<text:line-break/>
03532 (tcp,udp) : raven-rmp  (Raven Remote Management Control)<text:line-break/>
03533 (tcp,udp) : raven-rdp  (Raven Remote Management Data)<text:line-break/>
03534 (tcp,udp) : urld-port  (URL Daemon Port)<text:line-break/>
03535 (tcp,udp) : ms-la  (MS-LA)<text:line-break/>
03536 (tcp,udp) : snac  (SNAC)<text:line-break/>
03537 (tcp,udp) : ni-visa-remote  (Remote NI-VISA port)<text:line-break/>
03538 (tcp,udp) : ibm-diradm  (IBM Directory Server)<text:line-break/>
03539 (tcp,udp) : ibm-diradm-ssl  (IBM Directory Server SSL)<text:line-break/>
03540 (tcp,udp) : pnrp-port  (PNRP User Port)<text:line-break/>
03541 (tcp,udp) : voispeed-port  (VoiSpeed Port)<text:line-break/>
03542 (tcp,udp) : hacl-monitor  (HA cluster monitor)<text:line-break/>
03543 (tcp,udp) : qftest-lookup  (qftest Lookup Port)<text:line-break/>
03544 (tcp,udp) : teredo  (Teredo Port)<text:line-break/>
03545 (tcp,udp) : camac  (CAMAC equipment)<text:line-break/>
03547 (tcp,udp) : symantec-sim  (Symantec SIM)<text:line-break/>
03548 (tcp,udp) : interworld  (Interworld)<text:line-break/>
03549 (tcp,udp) : tellumat-nms  (Tellumat MDR NMS)<text:line-break/>
03550 (tcp,udp) : ssmpp  (Secure SMPP)<text:line-break/>
03551 (tcp,udp) : apcupsd  (Apcupsd Information Port)<text:line-break/>
03552 (tcp,udp) : taserver  (TeamAgenda Server Port)<text:line-break/>
03553 (tcp,udp) : rbr-discovery  (Red Box Recorder ADP)<text:line-break/>
03554 (tcp,udp) : questnotify  (Quest Notification Server)<text:line-break/>
03555 (tcp,udp) : razor  (Vipul's Razor)<text:line-break/>
03556 (tcp,udp) : sky-transport  (Sky Transport Protocol)<text:line-break/>
03557 (tcp,udp) : personalos-001  (PersonalOS Comm Port)<text:line-break/>
03558 (tcp,udp) : mcp-port  (MCP user port)<text:line-break/>
03559 (tcp,udp) : cctv-port  (CCTV control port)<text:line-break/>
03560 (tcp,udp) : iniserve-port  (INIServe port)<text:line-break/>
03561 (tcp,udp) : bmc-onekey  (BMC-OneKey)<text:line-break/>
03562 (tcp,udp) : sdbproxy  (SDBProxy)<text:line-break/>
03563 (tcp,udp) : watcomdebug  (Watcom Debug)<text:line-break/>
03564 (tcp,udp) : esimport  (Electromed SIM port)<text:line-break/>
03565 (tcp,sctp) : m2pa  (M2PA)<text:line-break/>
03566 (tcp) : quest-data-hub  (Quest Data Hub)<text:line-break/>
03567 (tcp,udp) : dof-eps  (DOF Protocol Stack)<text:line-break/>
03568 (tcp,udp) : dof-tunnel-sec  (DOF Secure Tunnel)<text:line-break/>
03569 (tcp,udp) : mbg-ctrl  (Meinberg Control Service)<text:line-break/>
03570 (tcp,udp) : mccwebsvr-port  (MCC Web Server Port)<text:line-break/>
03571 (tcp,udp) : megardsvr-port  (MegaRAID Server Port)<text:line-break/>
03572 (tcp,udp) : megaregsvrport  (Registration Server Port)<text:line-break/>
03573 (tcp,udp) : tag-ups-1  (Advantage Group UPS Suite)<text:line-break/>
03574 (tcp,udp) : dmaf-server  (DMAF Server)<text:line-break/>
03575 (tcp,udp) : ccm-port  (Coalsere CCM Port)<text:line-break/>
03576 (tcp,udp) : cmc-port  (Coalsere CMC Port)<text:line-break/>
03577 (tcp,udp) : config-port  (Configuration Port)<text:line-break/>
03578 (tcp,udp) : data-port  (Data Port)<text:line-break/>
03579 (tcp,udp) : ttat3lb  (Tarantella Load Balancing)<text:line-break/>
03580 (tcp,udp) : nati-svrloc  (NATI-ServiceLocator)<text:line-break/>
03581 (tcp,udp) : kfxaclicensing  (Ascent Capture Licensing)<text:line-break/>
03582 (tcp,udp) : press  (PEG PRESS Server)<text:line-break/>
03583 (tcp,udp) : canex-watch  (CANEX Watch System)<text:line-break/>
03584 (tcp,udp) : u-dbap  (U-DBase Access Protocol)<text:line-break/>
03585 (tcp,udp) : emprise-lls  (Emprise License Server)<text:line-break/>
03586 (tcp,udp) : emprise-lsc  (License Server Console)<text:line-break/>
03587 (tcp,udp) : p2pgroup  (Peer to Peer Grouping)<text:line-break/>
03588 (tcp,udp) : sentinel  (Sentinel Server)<text:line-break/>
03589 (tcp,udp) : isomair  (isomair)<text:line-break/>
03590 (tcp,udp) : wv-csp-sms  (WV CSP SMS Binding)<text:line-break/>
03591 (tcp,udp) : gtrack-server  (LOCANIS G-TRACK Server)<text:line-break/>
03592 (tcp,udp) : gtrack-ne  (LOCANIS G-TRACK NE Port)<text:line-break/>
03593 (tcp,udp) : bpmd  (BP Model Debugger)<text:line-break/>
03594 (tcp,udp) : mediaspace  (MediaSpace)<text:line-break/>
03595 (tcp,udp) : shareapp  (ShareApp)<text:line-break/>
03596 (tcp,udp) : iw-mmogame  (Illusion Wireless MMOG)<text:line-break/>
03597 (tcp,udp) : a14  (A14 (AN-to-SC/MM))<text:line-break/>
03598 (tcp,udp) : a15  (A15 (AN-to-AN))<text:line-break/>
03599 (tcp,udp) : quasar-server  (Quasar Accounting Server)<text:line-break/>
03600 (tcp,udp) : trap-daemon  (text relay-answer)<text:line-break/>
03601 (tcp,udp) : visinet-gui  (Visinet Gui)<text:line-break/>
03602 (tcp,udp) : infiniswitchcl  (InfiniSwitch Mgr Client)<text:line-break/>
03603 (tcp,udp) : int-rcv-cntrl  (Integrated Rcvr Control)<text:line-break/>
03604 (tcp,udp) : bmc-jmx-port  (BMC JMX Port)<text:line-break/>
03605 (tcp,udp) : comcam-io  (ComCam IO Port)<text:line-break/>
03606 (tcp,udp) : splitlock  (Splitlock Server)<text:line-break/>
03607 (tcp,udp) : precise-i3  (Precise I3)<text:line-break/>
03608 (tcp,udp) : trendchip-dcp  (Trendchip control protocol)<text:line-break/>
03609 (tcp,udp) : cpdi-pidas-cm  (CPDI PIDAS Connection Mon)<text:line-break/>
03610 (tcp,udp) : echonet  (ECHONET)<text:line-break/>
03611 (tcp,udp) : six-degrees  (Six Degrees Port)<text:line-break/>
03612 (tcp,udp) : hp-dataprotect  (HP Data Protector)<text:line-break/>
03613 (tcp,udp) : alaris-disc  (Alaris Device Discovery)<text:line-break/>
03614 (tcp,udp) : sigma-port  (Satchwell Sigma)<text:line-break/>
03615 (tcp,udp) : start-network  (Start Messaging Network)<text:line-break/>
03616 (tcp,udp) : cd3o-protocol  (cd3o Control Protocol)<text:line-break/>
03617 (tcp,udp) : sharp-server  (ATI SHARP Logic Engine)<text:line-break/>
03618 (tcp,udp) : aairnet-1  (AAIR-Network 1)<text:line-break/>
03619 (tcp,udp) : aairnet-2  (AAIR-Network 2)<text:line-break/>
03620 (tcp,udp) : ep-pcp  (EPSON Projector Control Port)<text:line-break/>
03621 (tcp,udp) : ep-nsp  (EPSON Network Screen Port)<text:line-break/>
03622 (tcp,udp) : ff-lr-port  (FF LAN Redundancy Port)<text:line-break/>
03623 (tcp,udp) : haipe-discover  (HAIPIS Dynamic Discovery)<text:line-break/>
03624 (tcp,udp) : dist-upgrade  (Distributed Upgrade Port)<text:line-break/>
03625 (tcp,udp) : volley  (Volley)<text:line-break/>
03626 (tcp,udp) : bvcdaemon-port  (bvControl Daemon)<text:line-break/>
03627 (tcp,udp) : jamserverport  (Jam Server Port)<text:line-break/>
03628 (tcp,udp) : ept-machine  (EPT Machine Interface)<text:line-break/>
03629 (tcp,udp) : escvpnet  (ESC/VP.net)<text:line-break/>
03630 (tcp,udp) : cs-remote-db  (C&amp;S Remote Database Port)<text:line-break/>
03631 (tcp,udp) : cs-services  (C&amp;S Web Services Port)<text:line-break/>
03632 (tcp,udp) : distcc  (distributed compiler)<text:line-break/>
03633 (tcp,udp) : wacp  (Wyrnix AIS port)<text:line-break/>
03634 (tcp,udp) : hlibmgr  (hNTSP Library Manager)<text:line-break/>
03635 (tcp,udp) : sdo  (Simple Distributed Objects)<text:line-break/>
03636 (tcp,udp) : servistaitsm  (SerVistaITSM)<text:line-break/>
03637 (tcp,udp) : scservp  (Customer Service Port)<text:line-break/>
03638 (tcp,udp) : ehp-backup  (EHP Backup Protocol)<text:line-break/>
03639 (tcp,udp) : xap-ha  (Extensible Automation)<text:line-break/>
03640 (tcp,udp) : netplay-port1  (Netplay Port 1)<text:line-break/>
03641 (tcp,udp) : netplay-port2  (Netplay Port 2)<text:line-break/>
03642 (tcp,udp) : juxml-port  (Juxml Replication port)<text:line-break/>
03643 (tcp,udp) : audiojuggler  (AudioJuggler)<text:line-break/>
03644 (tcp,udp) : ssowatch  (ssowatch)<text:line-break/>
03645 (tcp,udp) : cyc  (Cyc)<text:line-break/>
03646 (tcp,udp) : xss-srv-port  (XSS Server Port)<text:line-break/>
03647 (tcp,udp) : splitlock-gw  (Splitlock Gateway)<text:line-break/>
03648 (tcp,udp) : fjcp  (Fujitsu Cooperation Port)<text:line-break/>
03649 (tcp,udp) : nmmp  (Nishioka Miyuki Msg Protocol)<text:line-break/>
03650 (tcp,udp) : prismiq-plugin  (PRISMIQ VOD plug-in)<text:line-break/>
03651 (tcp,udp) : xrpc-registry  (XRPC Registry)<text:line-break/>
03652 (tcp,udp) : vxcrnbuport  (VxCR NBU Default Port)<text:line-break/>
03653 (tcp,udp) : tsp  (Tunnel Setup Protocol)<text:line-break/>
03654 (tcp,udp) : vaprtm  (VAP RealTime Messenger)<text:line-break/>
03655 (tcp,udp) : abatemgr  (ActiveBatch Exec Agent)<text:line-break/>
03656 (tcp,udp) : abatjss  (ActiveBatch Job Scheduler)<text:line-break/>
03657 (tcp,udp) : immedianet-bcn  (ImmediaNet Beacon)<text:line-break/>
03658 (tcp,udp) : ps-ams  (PlayStation AMS (Secure))<text:line-break/>
03659 (tcp,udp) : apple-sasl  (Apple SASL)<text:line-break/>
03660 (tcp,udp) : can-nds-ssl  (IBM Tivoli Directory Service using SSL)<text:line-break/>
03661 (tcp,udp) : can-ferret-ssl  (IBM Tivoli Directory Service using SSL)<text:line-break/>
03662 (tcp,udp) : pserver  (pserver)<text:line-break/>
03663 (tcp,udp) : dtp  (DIRECWAY Tunnel Protocol)<text:line-break/>
03664 (tcp,udp) : ups-engine  (UPS Engine Port)<text:line-break/>
03665 (tcp,udp) : ent-engine  (Enterprise Engine Port)<text:line-break/>
03666 (tcp,udp) : eserver-pap  (IBM EServer PAP)<text:line-break/>
03667 (tcp,udp) : infoexch  (IBM Information Exchange)<text:line-break/>
03668 (tcp,udp) : dell-rm-port  (Dell Remote Management)<text:line-break/>
03669 (tcp,udp) : casanswmgmt  (CA SAN Switch Management)<text:line-break/>
03670 (tcp,udp) : smile  (SMILE TCP/UDP Interface)<text:line-break/>
03671 (tcp,udp) : efcp  (e Field Control (EIBnet))<text:line-break/>
03672 (tcp,udp) : lispworks-orb  (LispWorks ORB)<text:line-break/>
03673 (tcp,udp) : mediavault-gui  (Openview Media Vault GUI)<text:line-break/>
03674 (tcp,udp) : wininstall-ipc  (WinINSTALL IPC Port)<text:line-break/>
03675 (tcp,udp) : calltrax  (CallTrax Data Port)<text:line-break/>
03676 (tcp,udp) : va-pacbase  (VisualAge Pacbase server)<text:line-break/>
03677 (tcp,udp) : roverlog  (RoverLog IPC)<text:line-break/>
03678 (tcp,udp) : ipr-dglt  (DataGuardianLT)<text:line-break/>
03679 (tcp,udp) : Escale (Newton Dock)  (Newton Dock)<text:line-break/>
03680 (tcp,udp) : npds-tracker  (NPDS Tracker)<text:line-break/>
03681 (tcp,udp) : bts-x73  (BTS X73 Port)<text:line-break/>
03682 (tcp,udp) : cas-mapi  (EMC SmartPackets-MAPI)<text:line-break/>
03683 (tcp,udp) : bmc-ea  (BMC EDV/EA)<text:line-break/>
03684 (tcp,udp) : faxstfx-port  (FAXstfX)<text:line-break/>
03685 (tcp,udp) : dsx-agent  (DS Expert Agent)<text:line-break/>
03686 (tcp,udp) : tnmpv2  (Trivial Network Management)<text:line-break/>
03687 (tcp,udp) : simple-push  (simple-push)<text:line-break/>
03688 (tcp,udp) : simple-push-s  (simple-push Secure)<text:line-break/>
03689 (tcp,udp) : daap  (Digital Audio Access Protocol (iTunes))<text:line-break/>
03690 (tcp,udp) : svn  (Subversion)<text:line-break/>
03691 (tcp,udp) : magaya-network  (Magaya Network Port)<text:line-break/>
03692 (tcp,udp) : intelsync  (Brimstone IntelSync)<text:line-break/>
03693 (tcp) : easl  (Emergency Automatic Structure Lockdown System)<text:line-break/>
03695 (tcp,udp) : bmc-data-coll  (BMC Data Collection)<text:line-break/>
03696 (tcp,udp) : telnetcpcd  (Telnet Com Port Control)<text:line-break/>
03697 (tcp,udp) : nw-license  (NavisWorks Licnese System)<text:line-break/>
03698 (tcp,udp) : sagectlpanel  (SAGECTLPANEL)<text:line-break/>
03699 (tcp,udp) : kpn-icw  (Internet Call Waiting)<text:line-break/>
03700 (tcp,udp) : lrs-paging  (LRS NetPage)<text:line-break/>
03701 (tcp,udp) : netcelera  (NetCelera)<text:line-break/>
03702 (tcp,udp) : ws-discovery  (Web Service Discovery)<text:line-break/>
03703 (tcp,udp) : adobeserver-3  (Adobe Server 3)<text:line-break/>
03704 (tcp,udp) : adobeserver-4  (Adobe Server 4)<text:line-break/>
03705 (tcp,udp) : adobeserver-5  (Adobe Server 5)<text:line-break/>
03706 (tcp,udp) : rt-event  (Real-Time Event Port)<text:line-break/>
03707 (tcp,udp) : rt-event-s  (Real-Time Event Secure Port)<text:line-break/>
03708 (tcp,udp) : sun-as-iiops  (Sun App Svr - Naming)<text:line-break/>
03709 (tcp,udp) : ca-idms  (CA-IDMS Server)<text:line-break/>
03710 (tcp,udp) : portgate-auth  (PortGate Authentication)<text:line-break/>
03711 (tcp,udp) : edb-server2  (EBD Server 2)<text:line-break/>
03712 (tcp,udp) : sentinel-ent  (Sentinel Enterprise)<text:line-break/>
03713 (tcp,udp) : tftps  (TFTP over TLS)<text:line-break/>
03714 (tcp,udp) : delos-dms  (DELOS Direct Messaging)<text:line-break/>
03715 (tcp,udp) : anoto-rendezv  (Anoto Rendezvous Port)<text:line-break/>
03716 (tcp,udp) : wv-csp-sms-cir  (WV CSP SMS CIR Channel)<text:line-break/>
03717 (tcp,udp) : wv-csp-udp-cir  (WV CSP UDP/IP CIR Channel)<text:line-break/>
03718 (tcp,udp) : opus-services  (OPUS Server Port)<text:line-break/>
03719 (tcp,udp) : itelserverport  (iTel Server Port)<text:line-break/>
03720 (tcp,udp) : ufastro-instr  (UF Astro. Instr. Services)<text:line-break/>
03721 (tcp,udp) : xsync  (Xsync)<text:line-break/>
03722 (tcp,udp) : xserveraid  (Xserve RAID)<text:line-break/>
03723 (tcp,udp) : sychrond  (Sychron Service Daemon)<text:line-break/>
03724 (tcp,udp) : blizwow  (World of Warcraft)<text:line-break/>
03725 (tcp,udp) : na-er-tip  (Netia NA-ER Port)<text:line-break/>
03726 (tcp,udp) : array-manager  (Xyartex Array Manager)<text:line-break/>
03727 (tcp,udp) : e-mdu  (Ericsson Mobile Data Unit)<text:line-break/>
03728 (tcp,udp) : e-woa  (Ericsson Web on Air)<text:line-break/>
03729 (tcp,udp) : fksp-audit  (Fireking Audit Port)<text:line-break/>
03730 (tcp,udp) : client-ctrl  (Client Control)<text:line-break/>
03731 (tcp,udp) : smap  (Service Manager)<text:line-break/>
03732 (tcp,udp) : m-wnn  (Mobile Wnn)<text:line-break/>
03733 (tcp,udp) : multip-msg  (Multipuesto Msg Port)<text:line-break/>
03734 (tcp,udp) : synel-data  (Synel Data Collection Port)<text:line-break/>
03735 (tcp,udp) : pwdis  (Password Distribution)<text:line-break/>
03736 (tcp,udp) : rs-rmi  (RealSpace RMI)<text:line-break/>
03737 (tcp) : xpanel  (XPanel Daemon)<text:line-break/>
03738 (tcp,udp) : versatalk  (versaTalk Server Port)<text:line-break/>
03739 (tcp,udp) : launchbird-lm  (Launchbird LicenseManager)<text:line-break/>
03740 (tcp,udp) : heartbeat  (Heartbeat Protocol)<text:line-break/>
03741 (tcp,udp) : wysdma  (WysDM Agent)<text:line-break/>
03742 (tcp,udp) : cst-port  (CST - Configuration &amp; Service Tracker)<text:line-break/>
03743 (tcp,udp) : ipcs-command  (IP Control Systems Ltd.)<text:line-break/>
03744 (tcp,udp) : sasg  (SASG)<text:line-break/>
03745 (tcp,udp) : gw-call-port  (GWRTC Call Port)<text:line-break/>
03746 (tcp,udp) : linktest  (LXPRO.COM LinkTest)<text:line-break/>
03747 (tcp,udp) : linktest-s  (LXPRO.COM LinkTest SSL)<text:line-break/>
03748 (tcp,udp) : webdata  (webData)<text:line-break/>
03749 (tcp,udp) : cimtrak  (CimTrak)<text:line-break/>
03750 (tcp,udp) : cbos-ip-port  (CBOS/IP ncapsalatoin port)<text:line-break/>
03751 (tcp,udp) : gprs-cube  (CommLinx GPRS Cube)<text:line-break/>
03752 (tcp,udp) : vipremoteagent  (Vigil-IP RemoteAgent)<text:line-break/>
03753 (tcp,udp) : nattyserver  (NattyServer Port)<text:line-break/>
03754 (tcp,udp) : timestenbroker  (TimesTen Broker Port)<text:line-break/>
03755 (tcp,udp) : sas-remote-hlp  (SAS Remote Help Server)<text:line-break/>
03756 (tcp,udp) : canon-capt  (Canon CAPT Port)<text:line-break/>
03757 (tcp,udp) : grf-port  (GRF Server Port)<text:line-break/>
03758 (tcp,udp) : apw-registry  (apw RMI registry)<text:line-break/>
03759 (tcp,udp) : exapt-lmgr  (Exapt License Manager)<text:line-break/>
03760 (tcp,udp) : adtempusclient  (adTEmpus Client)<text:line-break/>
03761 (tcp,udp) : gsakmp  (gsakmp port)<text:line-break/>
03762 (tcp,udp) : gbs-smp  (GBS SnapMail Protocol)<text:line-break/>
03763 (tcp,udp) : xo-wave  (XO Wave Control Port)<text:line-break/>
03764 (tcp,udp) : mni-prot-rout  (MNI Protected Routing)<text:line-break/>
03765 (tcp,udp) : rtraceroute  (Remote Traceroute)<text:line-break/>
03766 (tcp) : sitewatch-s  (SSL e-watch sitewatch server)<text:line-break/>
03767 (tcp,udp) : listmgr-port  (ListMGR Port)<text:line-break/>
03768 (tcp,udp) : rblcheckd  (rblcheckd server daemon)<text:line-break/>
03769 (tcp,udp) : haipe-otnk  (HAIPE Network Keying)<text:line-break/>
03770 (tcp,udp) : cindycollab  (Cinderella Collaboration)<text:line-break/>
03771 (tcp,udp) : paging-port  (RTP Paging Port)<text:line-break/>
03772 (tcp,udp) : ctp  (Chantry Tunnel Protocol)<text:line-break/>
03773 (tcp,udp) : ctdhercules  (ctdhercules)<text:line-break/>
03774 (tcp,udp) : zicom  (ZICOM)<text:line-break/>
03775 (tcp,udp) : ispmmgr  (ISPM Manager Port)<text:line-break/>
03776 (tcp,udp) : dvcprov-port  (Device Provisioning Port)<text:line-break/>
03777 (tcp,udp) : jibe-eb  (Jibe EdgeBurst)<text:line-break/>
03778 (tcp,udp) : c-h-it-port  (Cutler-Hammer IT Port)<text:line-break/>
03779 (tcp,udp) : cognima  (Cognima Replication)<text:line-break/>
03780 (tcp,udp) : nnp  (Nuzzler Network Protocol)<text:line-break/>
03781 (tcp,udp) : abcvoice-port  (ABCvoice server port)<text:line-break/>
03782 (tcp,udp) : iso-tp0s  (Secure ISO TP0 port)<text:line-break/>
03783 (tcp,udp) : bim-pem  (Impact Mgr./PEM Gateway)<text:line-break/>
03784 (tcp,udp) : bfd-control  (BFD Control Protocol)<text:line-break/>
03785 (tcp,udp) : bfd-echo  (BFD Echo Protocol)<text:line-break/>
03786 (tcp,udp) : upstriggervsw  (VSW Upstrigger port)<text:line-break/>
03787 (tcp,udp) : fintrx  (Fintrx)<text:line-break/>
03788 (tcp,udp) : isrp-port  (SPACEWAY Routing port)<text:line-break/>
03789 (tcp,udp) : remotedeploy  (RemoteDeploy Administration Port [July 2003])<text:line-break/>
03790 (tcp,udp) : quickbooksrds  (QuickBooks RDS)<text:line-break/>
03791 (tcp,udp) : tvnetworkvideo  (TV NetworkVideo Data port)<text:line-break/>
03792 (tcp,udp) : sitewatch  (e-Watch Corporation SiteWatch)<text:line-break/>
03793 (tcp,udp) : dcsoftware  (DataCore Software)<text:line-break/>
03794 (tcp,udp) : jaus  (JAUS Robots)<text:line-break/>
03795 (tcp,udp) : myblast  (myBLAST Mekentosj port)<text:line-break/>
03796 (tcp,udp) : spw-dialer  (Spaceway Dialer)<text:line-break/>
03797 (tcp,udp) : idps  (idps)<text:line-break/>
03798 (tcp,udp) : minilock  (Minilock)<text:line-break/>
03799 (tcp,udp) : radius-dynauth  (RADIUS Dynamic Authorization)<text:line-break/>
03800 (tcp,udp) : pwgpsi  (Print Services Interface)<text:line-break/>
03801 (tcp,udp) : ibm-mgr  (ibm manager service)<text:line-break/>
03802 (tcp,udp) : vhd  (VHD)<text:line-break/>
03803 (tcp,udp) : soniqsync  (SoniqSync)<text:line-break/>
03804 (tcp,udp) : iqnet-port  (Harman IQNet Port)<text:line-break/>
03805 (tcp,udp) : tcpdataserver  (ThorGuard Server Port)<text:line-break/>
03806 (tcp,udp) : wsmlb  (Remote System Manager)<text:line-break/>
03807 (tcp,udp) : spugna  (SpuGNA Communication Port)<text:line-break/>
03808 (tcp,udp) : sun-as-iiops-ca  (Sun App Svr-IIOPClntAuth)<text:line-break/>
03809 (tcp,udp) : apocd  (Java Desktop System Configuration Agent)<text:line-break/>
03810 (tcp,udp) : wlanauth  (WLAN AS server)<text:line-break/>
03811 (tcp,udp) : amp  (AMP)<text:line-break/>
03812 (tcp,udp) : neto-wol-server  (netO WOL Server)<text:line-break/>
03813 (tcp,udp) : rap-ip  (Rhapsody Interface Protocol)<text:line-break/>
03814 (tcp,udp) : neto-dcs  (netO DCS)<text:line-break/>
03815 (tcp,udp) : lansurveyorxml  (LANsurveyor XML)<text:line-break/>
03816 (tcp,udp) : sunlps-http  (Sun Local Patch Server)<text:line-break/>
03817 (tcp,udp) : tapeware  (Yosemite Tech Tapeware)<text:line-break/>
03818 (tcp,udp) : crinis-hb  (Crinis Heartbeat)<text:line-break/>
03819 (tcp,udp) : epl-slp  (EPL Sequ Layer Protocol)<text:line-break/>
03820 (tcp,udp) : scp  (Siemens AuD SCP)<text:line-break/>
03821 (tcp,udp) : pmcp  (ATSC PMCP Standard)<text:line-break/>
03822 (tcp,udp) : acp-discovery  (Compute Pool Discovery)<text:line-break/>
03823 (tcp,udp) : acp-conduit  (Compute Pool Conduit)<text:line-break/>
03824 (tcp,udp) : acp-policy  (Compute Pool Policy)<text:line-break/>
03825 (tcp,udp) : ffserver  (Antera FlowFusion Process Simulation)<text:line-break/>
03826 (tcp,udp) : warmux  (WarMUX game server)<text:line-break/>
03827 (tcp,udp) : netmpi  (Netadmin Systems MPI service)<text:line-break/>
03828 (tcp,udp) : neteh  (Netadmin Systems Event Handler)<text:line-break/>
03829 (tcp,udp) : neteh-ext  (Netadmin Systems Event Handler External)<text:line-break/>
03830 (tcp,udp) : cernsysmgmtagt  (Cerner System Management Agent)<text:line-break/>
03831 (tcp,udp) : dvapps  (Docsvault Application Service)<text:line-break/>
03832 (tcp,udp) : xxnetserver  (xxNETserver)<text:line-break/>
03833 (tcp,udp) : aipn-auth  (AIPN LS Authentication)<text:line-break/>
03834 (tcp,udp) : spectardata  (Spectar Data Stream Service)<text:line-break/>
03835 (tcp,udp) : spectardb  (Spectar Database Rights Service)<text:line-break/>
03836 (tcp,udp) : markem-dcp  (MARKEM NEXTGEN DCP)<text:line-break/>
03837 (tcp,udp) : mkm-discovery  (MARKEM Auto-Discovery)<text:line-break/>
03838 (tcp,udp) : sos  (Scito Object Server)<text:line-break/>
03839 (tcp,udp) : amx-rms  (AMX Resource Management Suite)<text:line-break/>
03840 (tcp,udp) : flirtmitmir  (<text:a xlink:type="simple" xlink:href="http://www.FlirtMitMir.de" text:style-name="Internet_20_link" text:visited-style-name="Visited_20_Internet_20_Link">www.FlirtMitMir.de</text:a>)<text:line-break/>
03841 (tcp) : shiprush-db-svr  (ShipRush Database Server)<text:line-break/>
03842 (tcp,udp) : nhci  (NHCI status port)<text:line-break/>
03843 (tcp,udp) : quest-agent  (Quest Common Agent)<text:line-break/>
03844 (tcp,udp) : rnm  (RNM)<text:line-break/>
03845 (tcp,udp) : v-one-spp  (V-ONE Single Port Proxy)<text:line-break/>
03846 (tcp,udp) : an-pcp  (Astare Network PCP)<text:line-break/>
03847 (tcp,udp) : msfw-control  (MS Firewall Control)<text:line-break/>
03848 (tcp,udp) : item  (IT Environmental Monitor)<text:line-break/>
03849 (tcp,udp) : spw-dnspreload  (SPACEWAY DNS Prelaod)<text:line-break/>
03850 (tcp,udp) : qtms-bootstrap  (QTMS Bootstrap Protocol)<text:line-break/>
03851 (tcp,udp) : spectraport  (SpectraTalk Port)<text:line-break/>
03852 (tcp,udp) : sse-app-config  (SSE App Configuration)<text:line-break/>
03853 (tcp,udp) : sscan  (SONY scanning protocol)<text:line-break/>
03854 (tcp,udp) : stryker-com  (Stryker Comm Port)<text:line-break/>
03855 (tcp,udp) : opentrac  (OpenTRAC)<text:line-break/>
03856 (tcp,udp) : informer  (INFORMER)<text:line-break/>
03857 (tcp,udp) : trap-port  (Trap Port)<text:line-break/>
03858 (tcp,udp) : trap-port-mom  (Trap Port MOM)<text:line-break/>
03859 (tcp,udp) : nav-port  (Navini Port)<text:line-break/>
03860 (tcp,udp) : sasp  (Server/Application State Protocol (SASP))<text:line-break/>
03861 (tcp,udp) : winshadow-hd  (winShadow Host Discovery)<text:line-break/>
03862 (tcp,udp) : giga-pocket  (GIGA-POCKET)<text:line-break/>
03863 (tcp,udp,sctp) : asap-tcp  (asap tcp port)<text:line-break/>
03864 (tcp,sctp) : asap-tcp-tls  (asap/tls tcp port)<text:line-break/>
03865 (tcp,udp) : xpl  (xpl automation protocol)<text:line-break/>
03866 (tcp,udp) : dzdaemon  (Sun SDViz DZDAEMON Port)<text:line-break/>
03867 (tcp,udp) : dzoglserver  (Sun SDViz DZOGLSERVER Port)<text:line-break/>
03868 (tcp,sctp) : diameter  (DIAMETER)<text:line-break/>
03869 (tcp,udp) : ovsam-mgmt  (hp OVSAM MgmtServer Disco)<text:line-break/>
03870 (tcp,udp) : ovsam-d-agent  (hp OVSAM HostAgent Disco)<text:line-break/>
03871 (tcp,udp) : avocent-adsap  (Avocent DS Authorization)<text:line-break/>
03872 (tcp,udp) : oem-agent  (OEM Agent)<text:line-break/>
03873 (tcp,udp) : fagordnc  (fagordnc)<text:line-break/>
03874 (tcp,udp) : sixxsconfig  (SixXS Configuration)<text:line-break/>
03875 (tcp,udp) : pnbscada  (PNBSCADA)<text:line-break/>
03876 (tcp,tcp,udp,udp) : dl-agent  (DirectoryLockdown Agent)<text:line-break/>
03877 (tcp,udp) : xmpcr-interface  (XMPCR Interface Port)<text:line-break/>
03878 (tcp,udp) : fotogcad  (FotoG CAD interface)<text:line-break/>
03879 (tcp,udp) : appss-lm  (appss license manager)<text:line-break/>
03880 (tcp,udp) : igrs  (IGRS)<text:line-break/>
03881 (tcp,udp) : idac  (Data Acquisition and Control)<text:line-break/>
03882 (tcp,udp) : msdts1  (DTS Service Port)<text:line-break/>
03883 (tcp,udp) : vrpn  (VR Peripheral Network)<text:line-break/>
03884 (tcp,udp) : softrack-meter  (SofTrack Metering)<text:line-break/>
03885 (tcp,udp) : topflow-ssl  (TopFlow SSL)<text:line-break/>
03886 (tcp,udp) : nei-management  (NEI management port)<text:line-break/>
03887 (tcp,udp) : ciphire-data  (Ciphire Data Transport)<text:line-break/>
03888 (tcp,udp) : ciphire-serv  (Ciphire Services)<text:line-break/>
03889 (tcp,udp) : dandv-tester  (D and V Tester Control Port)<text:line-break/>
03890 (tcp,udp) : ndsconnect  (Niche Data Server Connect)<text:line-break/>
03891 (tcp,udp) : rtc-pm-port  (Oracle RTC-PM port)<text:line-break/>
03892 (tcp,udp) : pcc-image-port  (PCC-image-port)<text:line-break/>
03893 (tcp,udp) : cgi-starapi  (CGI StarAPI Server)<text:line-break/>
03894 (tcp,udp) : syam-agent  (SyAM Agent Port)<text:line-break/>
03895 (tcp,udp) : syam-smc  (SyAm SMC Service Port)<text:line-break/>
03896 (tcp,udp) : sdo-tls  (Simple Distributed Objects over TLS)<text:line-break/>
03897 (tcp,udp) : sdo-ssh  (Simple Distributed Objects over SSH)<text:line-break/>
03898 (tcp,udp) : senip  (IAS, Inc. SmartEye NET Internet Protocol)<text:line-break/>
03899 (tcp,udp) : itv-control  (ITV Port)<text:line-break/>
03900 (tcp,tcp,udp,udp) : udt-os  (Unidata UDT OS)<text:line-break/>
03901 (tcp,udp) : nimsh  (NIM Service Handler)<text:line-break/>
03902 (tcp,udp) : nimaux  (NIMsh Auxiliary Port)<text:line-break/>
03903 (tcp,udp) : charsetmgr  (CharsetMGR)<text:line-break/>
03904 (tcp,udp) : omnilink-port  (Arnet Omnilink Port)<text:line-break/>
03905 (tcp,udp) : mupdate  (Mailbox Update (MUPDATE) protocol)<text:line-break/>
03906 (tcp,udp) : topovista-data  (TopoVista elevation data)<text:line-break/>
03907 (tcp,udp) : imoguia-port  (Imoguia Port)<text:line-break/>
03908 (tcp,udp) : hppronetman  (HP Procurve NetManagement)<text:line-break/>
03909 (tcp,udp) : surfcontrolcpa  (SurfControl CPA)<text:line-break/>
03910 (tcp,udp) : prnrequest  (Printer Request Port)<text:line-break/>
03911 (tcp,udp) : prnstatus  (Printer Status Port)<text:line-break/>
03912 (tcp,udp) : gbmt-stars  (Global Maintech Stars)<text:line-break/>
03913 (tcp,udp) : listcrt-port  (ListCREATOR Port)<text:line-break/>
03914 (tcp,udp) : listcrt-port-2  (ListCREATOR Port 2)<text:line-break/>
03915 (tcp,udp) : agcat  (Auto-Graphics Cataloging)<text:line-break/>
03916 (tcp,udp) : wysdmc  (WysDM Controller)<text:line-break/>
03917 (tcp,udp) : aftmux  (AFT multiples port)<text:line-break/>
03918 (tcp,udp) : pktcablemmcops  (PacketCableMultimediaCOPS)<text:line-break/>
03919 (tcp,udp) : hyperip  (HyperIP)<text:line-break/>
03920 (tcp,udp) : exasoftport1  (Exasoft IP Port)<text:line-break/>
03921 (tcp,udp) : herodotus-net  (Herodotus Net)<text:line-break/>
03922 (tcp,udp) : sor-update  (Soronti Update Port)<text:line-break/>
03923 (tcp,udp) : symb-sb-port  (Symbian Service Broker)<text:line-break/>
03924 (tcp,udp) : mpl-gprs-port  (MPL_GPRS_Port)<text:line-break/>
03925 (tcp,udp) : zmp  (Zoran Media Port)<text:line-break/>
03926 (tcp,udp) : winport  (WINPort)<text:line-break/>
03927 (tcp,udp) : natdataservice  (ScsTsr)<text:line-break/>
03928 (tcp,udp) : netboot-pxe  (PXE NetBoot Manager)<text:line-break/>
03929 (tcp,udp) : smauth-port  (AMS Port)<text:line-break/>
03930 (tcp,udp) : syam-webserver  (Syam Web Server Port)<text:line-break/>
03931 (tcp,udp) : msr-plugin-port  (MSR Plugin Port)<text:line-break/>
03932 (tcp,udp) : dyn-site  (Dynamic Site System)<text:line-break/>
03933 (tcp,udp) : plbserve-port  (PL/B App Server User Port)<text:line-break/>
03934 (tcp,udp) : sunfm-port  (PL/B File Manager Port)<text:line-break/>
03935 (tcp,udp) : sdp-portmapper  (SDP Port Mapper Protocol)<text:line-break/>
03936 (tcp,udp) : mailprox  (Mailprox)<text:line-break/>
03937 (tcp,udp) : dvbservdsc  (DVB Service Discovery)<text:line-break/>
03938 (tcp,tcp,udp,udp) : dbcontrol-agent  (Oracel dbControl Agent po)<text:line-break/>
03939 (tcp,udp) : aamp  (Anti-virus Application Management Port)<text:line-break/>
03940 (tcp,udp) : xecp-node  (XeCP Node Service)<text:line-break/>
03941 (tcp,udp) : homeportal-web  (Home Portal Web Server)<text:line-break/>
03942 (tcp,udp) : srdp  (satellite distribution)<text:line-break/>
03943 (tcp,udp) : tig  (TetraNode Ip Gateway)<text:line-break/>
03944 (tcp,udp) : sops  (S-Ops Management)<text:line-break/>
03945 (tcp,udp) : emcads  (EMCADS Server Port)<text:line-break/>
03946 (tcp,udp) : backupedge  (BackupEDGE Server)<text:line-break/>
03947 (tcp,udp) : ccp  (Connect and Control Protocol for Consumer, Commercial, and Industrial Electronic Devices)<text:line-break/>
03948 (tcp,udp) : apdap  (Anton Paar Device Administration Protocol)<text:line-break/>
03949 (tcp,udp) : drip  (Dynamic Routing Information Protocol)<text:line-break/>
03950 (tcp,udp) : namemunge  (Name Munging)<text:line-break/>
03951 (tcp,udp) : pwgippfax  (PWG IPP Facsimile)<text:line-break/>
03952 (tcp,udp) : i3-sessionmgr  (I3 Session Manager)<text:line-break/>
03953 (tcp,udp) : xmlink-connect  (Eydeas XMLink Connect)<text:line-break/>
03954 (tcp,udp) : adrep  (AD Replication RPC)<text:line-break/>
03955 (tcp,udp) : p2pcommunity  (p2pCommunity)<text:line-break/>
03956 (tcp,udp) : gvcp  (GigE Vision Control)<text:line-break/>
03957 (tcp,udp) : mqe-broker  (MQEnterprise Broker)<text:line-break/>
03958 (tcp,udp) : mqe-agent  (MQEnterprise Agent)<text:line-break/>
03959 (tcp,udp) : treehopper  (Tree Hopper Networking)<text:line-break/>
03960 (tcp,udp) : bess  (Bess Peer Assessment)<text:line-break/>
03961 (tcp,udp) : proaxess  (ProAxess Server)<text:line-break/>
03962 (tcp,udp) : sbi-agent  (SBI Agent Protocol)<text:line-break/>
03963 (tcp,udp) : thrp  (Teran Hybrid Routing Protocol)<text:line-break/>
03964 (tcp,udp) : sasggprs  (SASG GPRS)<text:line-break/>
03965 (tcp,udp) : ati-ip-to-ncpe  (Avanti IP to NCPE API)<text:line-break/>
03966 (tcp,udp) : bflckmgr  (BuildForge Lock Manager)<text:line-break/>
03967 (tcp,udp) : ppsms  (PPS Message Service)<text:line-break/>
03968 (tcp,udp) : ianywhere-dbns  (iAnywhere DBNS)<text:line-break/>
03969 (tcp,udp) : landmarks  (Landmark Messages)<text:line-break/>
03970 (tcp,udp) : lanrevagent  (LANrev Agent)<text:line-break/>
03971 (tcp,udp) : lanrevserver  (LANrev Server)<text:line-break/>
03972 (tcp,udp) : iconp  (ict-control Protocol)<text:line-break/>
03973 (tcp,udp) : progistics  (ConnectShip Progistics)<text:line-break/>
03974 (tcp,udp) : citysearch  (Remote Applicant Tracking Service)<text:line-break/>
03975 (tcp,udp) : airshot  (Air Shot)<text:line-break/>
03976 (tcp,udp) : opswagent  (Server Automation Agent)<text:line-break/>
03977 (tcp,udp) : opswmanager  (Opsware Manager)<text:line-break/>
03978 (tcp,udp) : secure-cfg-svr  (Secured Configuration Server)<text:line-break/>
03979 (tcp,udp) : smwan  (Smith Micro Wide Area Network Service)<text:line-break/>
03980 (tcp,udp) : acms  (Aircraft Cabin Management System)<text:line-break/>
03981 (tcp,udp) : starfish  (Starfish System Admin)<text:line-break/>
03982 (tcp,udp) : eis  (ESRI Image Server)<text:line-break/>
03983 (tcp,udp) : eisp  (ESRI Image Service)<text:line-break/>
03984 (tcp,udp) : mapper-nodemgr  (MAPPER network node manager)<text:line-break/>
03985 (tcp,udp) : mapper-mapethd  (MAPPER TCP/IP server)<text:line-break/>
03986 (tcp,tcp,udp,udp) : mapper-ws-ethd  (MAPPER workstation server)<text:line-break/>
03987 (tcp,udp) : centerline  (Centerline)<text:line-break/>
03988 (tcp,udp) : dcs-config  (DCS Configuration Port)<text:line-break/>
03989 (tcp,udp) : bv-queryengine  (BindView-Query Engine)<text:line-break/>
03990 (tcp,udp) : bv-is  (BindView-IS)<text:line-break/>
03991 (tcp,udp) : bv-smcsrv  (BindView-SMCServer)<text:line-break/>
03992 (tcp,udp) : bv-ds  (BindView-DirectoryServer)<text:line-break/>
03993 (tcp,udp) : bv-agent  (BindView-Agent)<text:line-break/>
03995 (tcp,udp) : iss-mgmt-ssl  (ISS Management Svcs SSL)<text:line-break/>
03996 (tcp,udp) : abcsoftware  (abcsoftware-01)<text:line-break/>
03997 (tcp,udp) : agentsease-db  (aes_db)<text:line-break/>
03998 (tcp,udp) : dnx  (Distributed Nagios Executor Service)<text:line-break/>
03999 (tcp,udp) : nvcnet  (Norman distributes scanning service)<text:line-break/>
04000 (tcp,udp) : terabase  (Terabase)<text:line-break/>
04001 (tcp,udp) : newoak  (NewOak)<text:line-break/>
04002 (tcp,udp) : pxc-spvr-ft  (pxc-spvr-ft)<text:line-break/>
04003 (tcp,udp) : pxc-splr-ft  (pxc-splr-ft)<text:line-break/>
04004 (tcp,udp) : pxc-roid  (pxc-roid)<text:line-break/>
04005 (tcp,udp) : pxc-pin  (pxc-pin)<text:line-break/>
04006 (tcp,udp) : pxc-spvr  (pxc-spvr)<text:line-break/>
04007 (tcp,udp) : pxc-splr  (pxc-splr)<text:line-break/>
04008 (tcp,udp) : netcheque  (NetCheque accounting)<text:line-break/>
04009 (tcp,udp) : chimera-hwm  (Chimera HWM)<text:line-break/>
04010 (tcp,udp) : samsung-unidex  (Samsung Unidex)<text:line-break/>
04011 (tcp,udp) : altserviceboot  (Alternate Service Boot)<text:line-break/>
04012 (tcp,udp) : pda-gate  (PDA Gate)<text:line-break/>
04013 (tcp,udp) : acl-manager  (ACL Manager)<text:line-break/>
04014 (tcp,udp) : taiclock  (TAICLOCK)<text:line-break/>
04015 (tcp,udp) : talarian-mcast1  (Talarian Mcast)<text:line-break/>
04016 (tcp,udp) : talarian-mcast2  (Talarian Mcast)<text:line-break/>
04017 (tcp,udp) : talarian-mcast3  (Talarian Mcast)<text:line-break/>
04018 (tcp,udp) : talarian-mcast4  (Talarian Mcast)<text:line-break/>
04019 (tcp,udp) : talarian-mcast5  (Talarian Mcast)<text:line-break/>
04020 (tcp,udp) : trap  (TRAP Port)<text:line-break/>
04021 (tcp,udp) : nexus-portal  (Nexus Portal)<text:line-break/>
04022 (tcp,udp) : dnox  (DNOX)<text:line-break/>
04023 (tcp,udp) : esnm-zoning  (ESNM Zoning Port)<text:line-break/>
04024 (tcp,udp) : tnp1-port  (TNP1 User Port)<text:line-break/>
04025 (tcp,udp) : partimage  (Partition Image Port)<text:line-break/>
04026 (tcp,udp) : as-debug  (Graphical Debug Server)<text:line-break/>
04027 (tcp,udp) : bxp  (bitxpress)<text:line-break/>
04028 (tcp,udp) : dtserver-port  (DTServer Port)<text:line-break/>
04029 (tcp,udp) : ip-qsig  (IP Q signaling protocol)<text:line-break/>
04030 (tcp,udp) : jdmn-port  (Accell/JSP Daemon Port)<text:line-break/>
04031 (tcp,udp) : suucp  (UUCP over SSL)<text:line-break/>
04032 (tcp,udp) : vrts-auth-port  (VERITAS Authorization Service)<text:line-break/>
04033 (tcp,udp) : sanavigator  (SANavigator Peer Port)<text:line-break/>
04034 (tcp,udp) : ubxd  (Ubiquinox Daemon)<text:line-break/>
04035 (tcp,udp) : wap-push-http  (WAP Push OTA-HTTP port)<text:line-break/>
04036 (tcp,udp) : wap-push-https  (WAP Push OTA-HTTP secure)<text:line-break/>
04037 (tcp,udp) : ravehd  (RaveHD network control)<text:line-break/>
04038 (tcp,udp) : fazzt-ptp  (Fazzt Point-To-Point)<text:line-break/>
04039 (tcp,udp) : fazzt-admin  (Fazzt Administration)<text:line-break/>
04040 (tcp,udp) : yo-main  (Yo.net main service)<text:line-break/>
04041 (tcp,udp) : houston  (Rocketeer-Houston)<text:line-break/>
04042 (tcp,udp) : ldxp  (LDXP)<text:line-break/>
04043 (tcp,udp) : nirp  (Neighbour Identity Resolution)<text:line-break/>
04044 (tcp,udp) : ltp  (Location Tracking Protocol)<text:line-break/>
04045 (tcp,udp) : npp  (Network Paging Protocol)<text:line-break/>
04046 (tcp,udp) : acp-proto  (Accounting Protocol)<text:line-break/>
04047 (tcp,udp) : ctp-state  (Context Transfer Protocol)<text:line-break/>
04049 (tcp,udp) : wafs  (Wide Area File Services)<text:line-break/>
04050 (tcp,udp) : cisco-wafs  (Wide Area File Services)<text:line-break/>
04051 (tcp,udp) : cppdp  (Cisco Peer to Peer Distribution Protocol)<text:line-break/>
04052 (tcp,udp) : interact  (VoiceConnect Interact)<text:line-break/>
04053 (tcp,udp) : ccu-comm-1  (CosmoCall Universe Communications Port 1)<text:line-break/>
04054 (tcp,udp) : ccu-comm-2  (CosmoCall Universe Communications Port 2)<text:line-break/>
04055 (tcp,udp) : ccu-comm-3  (CosmoCall Universe Communications Port 3)<text:line-break/>
04056 (tcp,udp) : lms  (Location Message Service)<text:line-break/>
04057 (tcp,udp) : wfm  (Servigistics WFM server)<text:line-break/>
04058 (tcp,udp) : kingfisher  (Kingfisher protocol)<text:line-break/>
04059 (tcp,udp) : dlms-cosem  (DLMS/COSEM)<text:line-break/>
04060 (tcp,tcp,udp,udp) : dsmeter-iatc  (DSMETER Inter-Agent Transfer Channel)<text:line-break/>
04061 (tcp,udp) : ice-location  (Ice Location Service (TCP))<text:line-break/>
04062 (tcp,udp) : ice-slocation  (Ice Location Service (SSL))<text:line-break/>
04063 (tcp,udp) : ice-router  (Ice Firewall Traversal Service (TCP))<text:line-break/>
04064 (tcp,udp) : ice-srouter  (Ice Firewall Traversal Service (SSL))<text:line-break/>
04065 (tcp,tcp,udp,udp) : avanti-cdp  (Avanti Common Data)<text:line-break/>
04066 (tcp,udp) : pmas  (Performance Measurement and Analysis)<text:line-break/>
04067 (tcp,udp) : idp  (Information Distribution Protocol)<text:line-break/>
04068 (tcp,udp) : ipfltbcst  (IP Fleet Broadcast)<text:line-break/>
04069 (tcp,udp) : minger  (Minger Email Address Validation Service)<text:line-break/>
04070 (tcp,udp) : tripe  (Trivial IP Encryption (TrIPE))<text:line-break/>
04071 (tcp,udp) : aibkup  (Automatically Incremental Backup)<text:line-break/>
04072 (tcp,udp) : zieto-sock  (Zieto Socket Communications)<text:line-break/>
04073 (tcp,udp) : iRAPP  (Interactive Remote Application Pairing Protocol)<text:line-break/>
04074 (tcp,udp) : cequint-cityid  (Cequint City ID UI trigger)<text:line-break/>
04075 (tcp,udp) : perimlan  (ISC Alarm Message Service)<text:line-break/>
04076 (tcp,udp) : seraph  (Seraph DCS)<text:line-break/>
04077 (udp) : ascomalarm  (Ascom IP Alarming)<text:line-break/>
04078 (tcp) : cssp  (Coordinated Security Service Protocol)<text:line-break/>
04079 (tcp,udp) : santools  (SANtools Diagnostic Server)<text:line-break/>
04080 (tcp,udp) : lorica-in  (Lorica inside facing)<text:line-break/>
04081 (tcp,udp) : lorica-in-sec  (Lorica inside facing (SSL))<text:line-break/>
04082 (tcp,udp) : lorica-out  (Lorica outside facing)<text:line-break/>
04083 (tcp,udp) : lorica-out-sec  (Lorica outside facing (SSL))<text:line-break/>
04084 (udp) : fortisphere-vm  (Fortisphere VM Service)<text:line-break/>
04085 (tcp) : ezmessagesrv  (EZNews Newsroom Message Service)<text:line-break/>
04086 (udp) : ftsync  (Firewall/NAT state table synchronization)<text:line-break/>
04087 (tcp) : applusservice  (APplus Service)<text:line-break/>
04088 (tcp) : npsp  (Noah Printing Service Protocol)<text:line-break/>
04089 (tcp,udp) : opencore  (OpenCORE Remote Control Service)<text:line-break/>
04090 (tcp,udp) : omasgport  (OMA BCAST Service Guide)<text:line-break/>
04091 (tcp,udp) : ewinstaller  (EminentWare Installer)<text:line-break/>
04092 (tcp,udp) : ewdgs  (EminentWare DGS)<text:line-break/>
04093 (tcp,udp) : pvxpluscs  (Pvx Plus CS Host)<text:line-break/>
04094 (tcp,udp) : sysrqd  (sysrq daemon)<text:line-break/>
04095 (tcp,udp) : xtgui  (xtgui information service)<text:line-break/>
04096 (tcp,udp) : bre  (BRE (Bridge Relay Element))<text:line-break/>
04097 (tcp,udp) : patrolview  (Patrol View)<text:line-break/>
04098 (tcp,udp) : drmsfsd  (drmsfsd)<text:line-break/>
04099 (tcp,udp) : dpcp  (DPCP)<text:line-break/>
04100 (tcp,udp) : igo-incognito  (IGo Incognito Data Port)<text:line-break/>
04101 (tcp,udp) : brlp-0  (Braille protocol)<text:line-break/>
04102 (tcp,udp) : brlp-1  (Braille protocol)<text:line-break/>
04103 (tcp,udp) : brlp-2  (Braille protocol)<text:line-break/>
04104 (tcp,udp) : brlp-3  (Braille protocol)<text:line-break/>
04105 (tcp,udp) : shofar  (Shofar)<text:line-break/>
04106 (tcp,udp) : synchronite  (Synchronite)<text:line-break/>
04107 (tcp,udp) : j-ac  (JDL Accounting LAN Service)<text:line-break/>
04108 (tcp,udp) : accel  (ACCEL)<text:line-break/>
04109 (tcp,udp) : izm  (Instantiated Zero-control Messaging)<text:line-break/>
04110 (tcp,udp) : g2tag  (G2 RFID Tag Telemetry Data)<text:line-break/>
04111 (tcp,udp) : xgrid  (Xgrid)<text:line-break/>
04112 (tcp,udp) : apple-vpns-rp  (Apple VPN Server Reporting Protocol)<text:line-break/>
04113 (tcp,udp) : aipn-reg  (AIPN LS Registration)<text:line-break/>
04114 (tcp,udp) : jomamqmonitor  (JomaMQMonitor)<text:line-break/>
04115 (tcp,udp) : cds  (CDS Transfer Agent)<text:line-break/>
04116 (tcp,udp) : smartcard-tls  (smartcard-TLS)<text:line-break/>
04117 (tcp,udp) : hillrserv  (Hillr Connection Manager)<text:line-break/>
04118 (tcp,udp) : netscript  (Netadmin Systems NETscript service)<text:line-break/>
04119 (tcp,udp) : assuria-slm  (Assuria Log Manager)<text:line-break/>
04120 (tcp) : minirem  (MiniRem Remote Telemetry and Control)<text:line-break/>
04121 (tcp,udp) : e-builder  (e-Builder Application Communication)<text:line-break/>
04122 (tcp,udp) : fprams  (Fiber Patrol Alarm Service)<text:line-break/>
04123 (tcp,udp) : z-wave  (Z-Wave Protocol)<text:line-break/>
04124 (tcp,udp) : tigv2  (Rohill TetraNode Ip Gateway v2)<text:line-break/>
04125 (tcp,udp) : opsview-envoy  (Opsview Envoy)<text:line-break/>
04126 (tcp,udp) : ddrepl  (Data Domain Replication Service)<text:line-break/>
04127 (tcp,udp) : unikeypro  (NetUniKeyServer)<text:line-break/>
04128 (tcp,udp) : nufw  (NuFW decision delegation protocol)<text:line-break/>
04129 (tcp,udp) : nuauth  (NuFW authentication protocol)<text:line-break/>
04130 (tcp,udp) : fronet  (FRONET message protocol)<text:line-break/>
04131 (tcp,udp) : stars  (Global Maintech Stars)<text:line-break/>
04132 (tcp,tcp,udp,udp) : nuts-dem  (NUTS Daemon)<text:line-break/>
04133 (tcp,tcp,udp,udp) : nuts-bootp  (NUTS Bootp Server)<text:line-break/>
04134 (tcp,udp) : nifty-hmi  (NIFTY-Serve HMI protocol)<text:line-break/>
04135 (tcp,udp) : cl-db-attach  (Classic Line Database Server Attach)<text:line-break/>
04136 (tcp,udp) : cl-db-request  (Classic Line Database Server Request)<text:line-break/>
04137 (tcp,udp) : cl-db-remote  (Classic Line Database Server Remote)<text:line-break/>
04138 (tcp,udp) : nettest  (nettest)<text:line-break/>
04139 (tcp,udp) : thrtx  (Imperfect Networks Server)<text:line-break/>
04140 (tcp,tcp,udp,udp) : cedros-fds  (Cedros Fraud Detection System)<text:line-break/>
04141 (tcp,udp) : oirtgsvc  (Workflow Server)<text:line-break/>
04142 (tcp,udp) : oidocsvc  (Document Server)<text:line-break/>
04143 (tcp,udp) : oidsr  (Document Replication)<text:line-break/>
04145 (tcp,udp) : vvr-control  (VVR Control)<text:line-break/>
04146 (tcp,udp) : tgcconnect  (TGCConnect Beacon)<text:line-break/>
04147 (tcp,udp) : vrxpservman  (Multum Service Manager)<text:line-break/>
04148 (tcp,udp) : hhb-handheld  (HHB Handheld Client)<text:line-break/>
04149 (tcp,udp) : agslb  (A10 GSLB Service)<text:line-break/>
04150 (tcp,udp) : PowerAlert-nsa  (PowerAlert Network Shutdown Agent)<text:line-break/>
04151 (tcp,tcp,udp,udp) : menandmice-noh  (Men &amp; Mice Remote Control)<text:line-break/>
04152 (tcp,tcp,udp,udp) : idig-mux  (iDigTech Multiplex)<text:line-break/>
04153 (tcp,udp) : mbl-battd  (MBL Remote Battery Monitoring)<text:line-break/>
04154 (tcp,udp) : atlinks  (atlinks device discovery)<text:line-break/>
04155 (tcp,udp) : bzr  (Bazaar version control system)<text:line-break/>
04156 (tcp,udp) : stat-results  (STAT Results)<text:line-break/>
04157 (tcp,udp) : stat-scanner  (STAT Scanner Control)<text:line-break/>
04158 (tcp,udp) : stat-cc  (STAT Command Center)<text:line-break/>
04159 (tcp,udp) : nss  (Network Security Service)<text:line-break/>
04160 (tcp,udp) : jini-discovery  (Jini Discovery)<text:line-break/>
04161 (tcp,udp) : omscontact  (OMS Contact)<text:line-break/>
04162 (tcp,udp) : omstopology  (OMS Topology)<text:line-break/>
04163 (tcp,udp) : silverpeakpeer  (Silver Peak Peer Protocol)<text:line-break/>
04164 (tcp,udp) : silverpeakcomm  (Silver Peak Communication Protocol)<text:line-break/>
04165 (tcp,udp) : altcp  (ArcLink over Ethernet)<text:line-break/>
04166 (tcp,udp) : joost  (Joost Peer to Peer Protocol)<text:line-break/>
04167 (tcp,udp) : ddgn  (DeskDirect Global Network)<text:line-break/>
04168 (tcp,udp) : pslicser  (PrintSoft License Server)<text:line-break/>
04169 (tcp,udp) : iadt  (Automation Drive Interface Transport)<text:line-break/>
04170 (tcp) : d-cinema-csp  (SMPTE Content Synchonization Protocol)<text:line-break/>
04171 (tcp) : ml-svnet  (Maxlogic Supervisor Communication)<text:line-break/>
04172 (tcp,udp) : pcoip  (PC over IP)<text:line-break/>
04173 (udp) : mma-discovery  (MMA Device Discovery)<text:line-break/>
04174 (tcp,udp) : smcluster  (StorMagic Cluster Services)<text:line-break/>
04175 (tcp) : bccp  (Brocade Cluster Communication Protocol)<text:line-break/>
04176 (tcp) : tl-ipcproxy  (Translattice Cluster IPC Proxy)<text:line-break/>
04177 (tcp,udp) : wello  (Wello P2P pubsub service)<text:line-break/>
04178 (tcp,udp) : storman  (StorMan)<text:line-break/>
04179 (tcp,udp) : MaxumSP  (Maxum Services)<text:line-break/>
04180 (tcp,udp) : httpx  (HTTPX)<text:line-break/>
04181 (tcp,udp) : macbak  (MacBak)<text:line-break/>
04182 (tcp,udp) : pcptcpservice  (Production Company Pro TCP Service)<text:line-break/>
04183 (tcp,udp) : cyborgnet  (CyborgNet communications protocol)<text:line-break/>
04184 (tcp,tcp,udp,udp) : universe-suite  (UNIVERSE SUITE MESSAGE SERVICE)<text:line-break/>
04185 (tcp,udp) : wcpp  (Woven Control Plane Protocol)<text:line-break/>
04186 (tcp) : boxbackupstore  (Box Backup Store Service)<text:line-break/>
04187 (tcp,tcp) : csc-proxy  (Cascade Proxy)<text:line-break/>
04188 (tcp,udp) : vatata  (Vatata Peer to Peer Protocol)<text:line-break/>
04189 (tcp) : pcep  (Path Computation Element Communication Protocol)<text:line-break/>
04190 (tcp) : sieve  (ManageSieve Protocol)<text:line-break/>
04191 (udp) : dsmipv6  (Dual Stack MIPv6 NAT Traversal)<text:line-break/>
04192 (tcp,udp) : azeti  (Azeti Agent Service)<text:line-break/>
04193 (tcp) : pvxplusio  (PxPlus remote file srvr)<text:line-break/>
04197 (tcp,udp) : hctl  (Harman HControl Protocol)<text:line-break/>
04199 (tcp,udp) : eims-admin  (EIMS ADMIN)<text:line-break/>
04300 (tcp,udp) : corelccam  (Corel CCam)<text:line-break/>
04301 (tcp,udp) : d-data  (Diagnostic Data)<text:line-break/>
04302 (tcp,udp) : d-data-control  (Diagnostic Data Control)<text:line-break/>
04303 (tcp,udp) : srcp  (Simple Railroad Command Protocol)<text:line-break/>
04304 (tcp,udp) : owserver  (One-Wire Filesystem Server)<text:line-break/>
04305 (tcp,udp) : batman  (better approach to mobile ad-hoc networking)<text:line-break/>
04306 (tcp,udp) : pinghgl  (Hellgate London)<text:line-break/>
04307 (tcp,udp) : trueconf  (TrueConf Videoconference Service)<text:line-break/>
04308 (tcp,udp) : compx-lockview  (CompX-LockView)<text:line-break/>
04309 (tcp,udp) : dserver  (Exsequi Appliance Discovery)<text:line-break/>
04310 (tcp,udp) : mirrtex  (Mir-RT exchange service)<text:line-break/>
04311 (tcp) : p6ssmc  (P6R Secure Server Management Console)<text:line-break/>
04312 (tcp) : pscl-mgt  (Parascale Membership Manager)<text:line-break/>
04313 (tcp) : perrla  (PERRLA User Services)<text:line-break/>
04314 (tcp) : choiceview-agt  (ChoiceView Agent)<text:line-break/>
04316 (tcp) : choiceview-clt  (ChoiceView Client)<text:line-break/>
04320 (tcp,udp) : fdt-rcatp  (FDT Remote Categorization Protocol)<text:line-break/>
04321 (tcp,udp) : rwhois  (Remote Who Is)<text:line-break/>
04322 (tcp,udp) : trim-event  (TRIM Event Service)<text:line-break/>
04323 (tcp,udp) : trim-ice  (TRIM ICE Service)<text:line-break/>
04325 (tcp,udp) : geognosisman  (Cadcorp GeognoSIS Manager Service)<text:line-break/>
04326 (tcp,udp) : geognosis  (Cadcorp GeognoSIS Service)<text:line-break/>
04327 (tcp,udp) : jaxer-web  (Jaxer Web Protocol)<text:line-break/>
04328 (tcp,udp) : jaxer-manager  (Jaxer Manager Command Protocol)<text:line-break/>
04329 (tcp) : publiqare-sync  (PubliQare Distributed Environment Synchronisation Engine)<text:line-break/>
04330 (tcp) : dey-sapi  (DEY Storage Administration REST API)<text:line-break/>
04331 (tcp) : ktickets-rest  (ktickets REST API for event management and ticketing systems (embedded POS devices))<text:line-break/>
04333 (tcp,udp,sctp) : ahsp  (ArrowHead Service Protocol (AHSP))<text:line-break/>
04334 (tcp) : netconf-ch-ssh  (NETCONF Call Home (SSH))<text:line-break/>
04335 (tcp) : netconf-ch-tls  (NETCONF Call Home (TLS))<text:line-break/>
04336 (tcp) : restconf-ch-tls  (RESTCONF Call Home (TLS))<text:line-break/>
04340 (tcp,udp) : gaia  (Gaia Connector Protocol)<text:line-break/>
04341 (tcp,udp) : lisp-data  (LISP Data Packets)<text:line-break/>
04342 (tcp,udp) : lisp-cons  (LISP-CONS Control)<text:line-break/>
04343 (tcp,udp) : unicall  (UNICALL)<text:line-break/>
04344 (tcp,udp) : vinainstall  (VinaInstall)<text:line-break/>
04345 (tcp,udp) : m4-network-as  (Macro 4 Network AS)<text:line-break/>
04346 (tcp,udp) : elanlm  (ELAN LM)<text:line-break/>
04347 (tcp,udp) : lansurveyor  (LAN Surveyor)<text:line-break/>
04348 (tcp,udp) : itose  (ITOSE)<text:line-break/>
04349 (tcp,udp) : fsportmap  (File System Port Map)<text:line-break/>
04350 (tcp,udp) : net-device  (Net Device)<text:line-break/>
04351 (tcp,udp) : plcy-net-svcs  (PLCY Net Services)<text:line-break/>
04352 (tcp,udp) : pjlink  (Projector Link)<text:line-break/>
04353 (tcp,udp) : f5-iquery  (F5 iQuery)<text:line-break/>
04354 (tcp,udp) : qsnet-trans  (QSNet Transmitter)<text:line-break/>
04355 (tcp,udp) : qsnet-workst  (QSNet Workstation)<text:line-break/>
04356 (tcp,udp) : qsnet-assist  (QSNet Assistant)<text:line-break/>
04357 (tcp,udp) : qsnet-cond  (QSNet Conductor)<text:line-break/>
04358 (tcp,udp) : qsnet-nucl  (QSNet Nucleus)<text:line-break/>
04359 (tcp,udp) : omabcastltkm  (OMA BCAST Long-Term Key Messages)<text:line-break/>
04360 (tcp,tcp) : matrix-vnet  (Matrix VNet Communication Protocol)<text:line-break/>
04361 (udp) : nacnl  (NavCom Discovery and Control Port)<text:line-break/>
04362 (udp) : afore-vdp-disc  (AFORE vNode Discovery protocol)<text:line-break/>
04366 (udp) : shadowstream  (ShadowStream System)<text:line-break/>
04368 (tcp,udp) : wxbrief  (WeatherBrief Direct)<text:line-break/>
04369 (tcp,udp) : epmd  (Erlang Port Mapper Daemon)<text:line-break/>
04370 (tcp,tcp,udp,udp) : elpro-tunnel  (ELPRO V2 Protocol Tunnel)<text:line-break/>
04371 (tcp,udp) : l2c-control  (LAN2CAN Control)<text:line-break/>
04372 (tcp,udp) : l2c-data  (LAN2CAN Data)<text:line-break/>
04373 (tcp,udp) : remctl  (Remote Authenticated Command Service)<text:line-break/>
04374 (tcp) : psi-ptt  (PSI Push-to-Talk Protocol)<text:line-break/>
04375 (tcp,udp) : tolteces  (Toltec EasyShare)<text:line-break/>
04376 (tcp,udp) : bip  (BioAPI Interworking)<text:line-break/>
04377 (tcp,udp) : cp-spxsvr  (Cambridge Pixel SPx Server)<text:line-break/>
04378 (tcp,udp) : cp-spxdpy  (Cambridge Pixel SPx Display)<text:line-break/>
04379 (tcp,udp) : ctdb  (CTDB)<text:line-break/>
04389 (tcp,udp) : xandros-cms  (Xandros Community Management Service)<text:line-break/>
04390 (tcp,udp) : wiegand  (Physical Access Control)<text:line-break/>
04391 (tcp) : apwi-imserver  (American Printware IMServer Protocol)<text:line-break/>
04392 (tcp) : apwi-rxserver  (American Printware RXServer Protocol)<text:line-break/>
04393 (tcp) : apwi-rxspooler  (American Printware RXSpooler Protocol)<text:line-break/>
04394 (udp) : apwi-disc  (American Printware Discovery)<text:line-break/>
04395 (tcp,udp) : omnivisionesx  (OmniVision communication for Virtual environments)<text:line-break/>
04396 (tcp) : fly  (Fly Object Space)<text:line-break/>
04400 (tcp,udp) : ds-srv  (ASIGRA Services)<text:line-break/>
04401 (tcp,udp) : ds-srvr  (ASIGRA Televaulting DS-System Service)<text:line-break/>
04402 (tcp,udp) : ds-clnt  (ASIGRA Televaulting DS-Client Service)<text:line-break/>
04403 (tcp,udp) : ds-user  (ASIGRA Televaulting DS-Client Monitoring/Management)<text:line-break/>
04404 (tcp,udp) : ds-admin  (ASIGRA Televaulting DS-System Monitoring/Management)<text:line-break/>
04405 (tcp,udp) : ds-mail  (ASIGRA Televaulting Message Level Restore service)<text:line-break/>
04406 (tcp,udp) : ds-slp  (ASIGRA Televaulting DS-Sleeper Service)<text:line-break/>
04407 (tcp) : nacagent  (Network Access Control Agent)<text:line-break/>
04408 (tcp) : slscc  (SLS Technology Control Centre)<text:line-break/>
04409 (tcp) : netcabinet-com  (Net-Cabinet comunication)<text:line-break/>
04410 (tcp) : itwo-server  (RIB iTWO Application Server)<text:line-break/>
04411 (tcp) : found  (Found Messaging Protocol)<text:line-break/>
04412 (udp) : smallchat  (SmallChat)<text:line-break/>
04413 (tcp,udp) : avi-nms  (AVI Systems NMS)<text:line-break/>
04414 (tcp) : updog  (Updog Monitoring and Status Framework)<text:line-break/>
04415 (tcp) : brcd-vr-req  (Brocade Virtual Router Request)<text:line-break/>
04416 (tcp,udp) : pjj-player  (PJJ Media Player)<text:line-break/>
04417 (tcp) : workflowdir  (Workflow Director Communication)<text:line-break/>
04418 (udp) : axysbridge  (AXYS communication protocol)<text:line-break/>
04419 (tcp) : cbp  (Colnod Binary Protocol)<text:line-break/>
04420 (tcp,udp) : nvme  (NVM Express over Fabrics storage access)<text:line-break/>
04421 (tcp) : scaleft  (Multi-Platform Remote Management for Cloud Infrastructure)<text:line-break/>
04422 (tcp) : tsepisp  (TSEP Installation Service Protocol)<text:line-break/>
04423 (tcp) : thingkit  (thingkit secure mesh)<text:line-break/>
04425 (tcp,udp) : netrockey6  (NetROCKEY6 SMART Plus Service)<text:line-break/>
04426 (tcp,udp) : beacon-port-2  (SMARTS Beacon Port)<text:line-break/>
04427 (tcp) : drizzle  (Drizzle database server)<text:line-break/>
04428 (tcp) : omviserver  (OMV-Investigation Server-Client)<text:line-break/>
04429 (tcp) : omviagent  (OMV Investigation Agent-Server)<text:line-break/>
04430 (tcp,udp) : rsqlserver  (REAL SQL Server)<text:line-break/>
04431 (tcp) : wspipe  (adWISE Pipe)<text:line-break/>
04432 (tcp,udp) : l-acoustics  (L-ACOUSTICS management)<text:line-break/>
04433 (tcp) : vop  (Versile Object Protocol)<text:line-break/>
04441 (udp) : netblox  (Netblox Protocol)<text:line-break/>
04442 (tcp,udp) : saris  (Saris)<text:line-break/>
04443 (tcp,udp) : pharos  (Pharos)<text:line-break/>
04444 (tcp,udp,tcp,udp) : krb524  (KRB524)<text:line-break/>
04445 (tcp,udp) : upnotifyp  (UPNOTIFYP)<text:line-break/>
04446 (tcp,udp) : n1-fwp  (N1-FWP)<text:line-break/>
04447 (tcp,udp) : n1-rmgmt  (N1-RMGMT)<text:line-break/>
04448 (tcp,udp) : asc-slmd  (ASC Licence Manager)<text:line-break/>
04449 (tcp,udp) : privatewire  (PrivateWire)<text:line-break/>
04450 (tcp,udp) : camp  (Common ASCII Messaging Protocol)<text:line-break/>
04451 (tcp,udp) : ctisystemmsg  (CTI System Msg)<text:line-break/>
04452 (tcp,udp) : ctiprogramload  (CTI Program Load)<text:line-break/>
04453 (tcp,udp) : nssalertmgr  (NSS Alert Manager)<text:line-break/>
04454 (tcp,udp) : nssagentmgr  (NSS Agent Manager)<text:line-break/>
04455 (tcp,udp) : prchat-user  (PR Chat User)<text:line-break/>
04456 (tcp,udp) : prchat-server  (PR Chat Server)<text:line-break/>
04457 (tcp,udp) : prRegister  (PR Register)<text:line-break/>
04458 (tcp,udp) : mcp  (Matrix Configuration Protocol)<text:line-break/>
04484 (tcp,udp) : hpssmgmt  (hpssmgmt service)<text:line-break/>
04485 (tcp) : assyst-dr  (Assyst Data Repository Service)<text:line-break/>
04486 (tcp,udp) : icms  (Integrated Client Message Service)<text:line-break/>
04487 (tcp) : prex-tcp  (Protocol for Remote Execution over TCP)<text:line-break/>
04488 (tcp,udp) : awacs-ice  (Apple Wide Area Connectivity Service ICE Bootstrap)<text:line-break/>
04500 (tcp,udp) : ipsec-nat-t  (IPsec NAT-Traversal)<text:line-break/>
04502 (sctp) : a25-fap-fgw  (A25 (FAP-FGW))<text:line-break/>
04534 (udp) : armagetronad  (Armagetron Advanced Game Server)<text:line-break/>
04535 (tcp,udp) : ehs  (Event Heap Server)<text:line-break/>
04536 (tcp,udp) : ehs-ssl  (Event Heap Server SSL)<text:line-break/>
04537 (tcp,udp) : wssauthsvc  (WSS Security Service)<text:line-break/>
04538 (tcp,udp) : swx-gate  (Software Data Exchange Gateway)<text:line-break/>
04545 (tcp,udp) : worldscores  (WorldScores)<text:line-break/>
04546 (tcp,udp) : sf-lm  (SF License Manager (Sentinel))<text:line-break/>
04547 (tcp,udp) : lanner-lm  (Lanner License Manager)<text:line-break/>
04548 (tcp,udp) : synchromesh  (Synchromesh)<text:line-break/>
04549 (tcp,udp) : aegate  (Aegate PMR Service)<text:line-break/>
04550 (tcp,udp) : gds-adppiw-db  (Perman I Interbase Server)<text:line-break/>
04551 (tcp,udp) : ieee-mih  (MIH Services)<text:line-break/>
04552 (tcp,udp) : menandmice-mon  (Men and Mice Monitoring)<text:line-break/>
04553 (tcp) : icshostsvc  (ICS host services)<text:line-break/>
04554 (tcp,udp) : msfrs  (MS FRS Replication)<text:line-break/>
04555 (tcp,udp) : rsip  (RSIP Port)<text:line-break/>
04556 (tcp,udp,dccp) : dtn-bundle  (DTN Bundle DCCP CL Protocol)<text:line-break/>
04557 (udp) : mtcevrunqss  (Marathon everRun Quorum Service Server)<text:line-break/>
04558 (udp) : mtcevrunqman  (Marathon everRun Quorum Service Manager)<text:line-break/>
04559 (tcp,udp) : hylafax  (HylaFAX)<text:line-break/>
04563 (tcp) : amahi-anywhere  (Amahi Anywhere)<text:line-break/>
04566 (tcp,udp) : kwtc  (Kids Watch Time Control Service)<text:line-break/>
04567 (tcp,udp) : tram  (TRAM)<text:line-break/>
04568 (tcp,udp) : bmc-reporting  (BMC Reporting)<text:line-break/>
04569 (tcp,udp) : iax  (Inter-Asterisk eXchange)<text:line-break/>
04570 (tcp) : deploymentmap  (Service to distribute and update within a site deployment information for Oracle Communications Suite)<text:line-break/>
04573 (tcp) : cardifftec-back  (A port for communication between a server and client for a custom backup system)<text:line-break/>
04590 (tcp) : rid  (RID over HTTP/TLS)<text:line-break/>
04591 (tcp,udp) : l3t-at-an  (HRPD L3T (AT-AN))<text:line-break/>
04592 (udp) : hrpd-ith-at-an  (HRPD-ITH (AT-AN))<text:line-break/>
04593 (tcp,udp) : ipt-anri-anri  (IPT (ANRI-ANRI))<text:line-break/>
04594 (tcp,udp) : ias-session  (IAS-Session (ANRI-ANRI))<text:line-break/>
04595 (tcp,udp) : ias-paging  (IAS-Paging (ANRI-ANRI))<text:line-break/>
04596 (tcp,udp) : ias-neighbor  (IAS-Neighbor (ANRI-ANRI))<text:line-break/>
04597 (tcp,udp) : a21-an-1xbs  (A21 (AN-1xBS))<text:line-break/>
04598 (tcp,udp) : a16-an-an  (A16 (AN-AN))<text:line-break/>
04599 (tcp,udp) : a17-an-an  (A17 (AN-AN))<text:line-break/>
04600 (tcp,udp) : piranha1  (Piranha1)<text:line-break/>
04601 (tcp,udp) : piranha2  (Piranha2)<text:line-break/>
04602 (tcp) : mtsserver  (EAX MTS Server)<text:line-break/>
04603 (tcp) : menandmice-upg  (Men &amp; Mice Upgrade Agent)<text:line-break/>
04604 (tcp) : irp  (Identity Registration Protocol)<text:line-break/>
04605 (tcp) : sixchat  (Direct End to End Secure Chat Protocol)<text:line-break/>
04621 (udp) : ventoso  (Bidirectional single port remote radio VOIP and Control stream)<text:line-break/>
04658 (tcp,udp) : playsta2-app  (PlayStation2 App Port)<text:line-break/>
04659 (tcp,udp) : playsta2-lob  (PlayStation2 Lobby Port)<text:line-break/>
04660 (tcp,udp) : smaclmgr  (smaclmgr)<text:line-break/>
04661 (tcp,udp) : kar2ouche  (Kar2ouche Peer location service)<text:line-break/>
04662 (tcp,udp) : oms  (OrbitNet Message Service)<text:line-break/>
04663 (tcp,udp) : noteit  (Note It! Message Service)<text:line-break/>
04664 (tcp,udp) : ems  (Rimage Messaging Server)<text:line-break/>
04665 (tcp,udp) : contclientms  (Container Client Message Service)<text:line-break/>
04666 (tcp,udp) : eportcomm  (E-Port Message Service)<text:line-break/>
04667 (tcp,udp) : mmacomm  (MMA Comm Services)<text:line-break/>
04668 (tcp,udp) : mmaeds  (MMA EDS Service)<text:line-break/>
04669 (tcp,udp) : eportcommdata  (E-Port Data Service)<text:line-break/>
04670 (tcp,udp) : light  (Light packets transfer protocol)<text:line-break/>
04671 (tcp,udp) : acter  (Bull RSF action server)<text:line-break/>
04672 (tcp,udp) : rfa  (remote file access server)<text:line-break/>
04673 (tcp,udp) : cxws  (CXWS Operations)<text:line-break/>
04674 (tcp,udp) : appiq-mgmt  (AppIQ Agent Management)<text:line-break/>
04675 (tcp,udp) : dhct-status  (BIAP Device Status)<text:line-break/>
04676 (tcp,udp) : dhct-alerts  (BIAP Generic Alert)<text:line-break/>
04677 (tcp,udp) : bcs  (Business Continuity Servi)<text:line-break/>
04678 (tcp,udp) : traversal  (boundary traversal)<text:line-break/>
04679 (tcp,udp) : mgesupervision  (MGE UPS Supervision)<text:line-break/>
04680 (tcp,udp) : mgemanagement  (MGE UPS Management)<text:line-break/>
04681 (tcp,udp) : parliant  (Parliant Telephony System)<text:line-break/>
04682 (tcp,udp) : finisar  (finisar)<text:line-break/>
04683 (tcp,udp) : spike  (Spike Clipboard Service)<text:line-break/>
04684 (tcp,udp) : rfid-rp1  (RFID Reader Protocol 1.0)<text:line-break/>
04685 (tcp,udp) : autopac  (Autopac Protocol)<text:line-break/>
04686 (tcp,udp) : msp-os  (Manina Service Protocol)<text:line-break/>
04687 (tcp,udp) : nst  (Network Scanner Tool FTP)<text:line-break/>
04688 (tcp,udp) : mobile-p2p  (Mobile P2P Service)<text:line-break/>
04689 (tcp,udp) : altovacentral  (Altova DatabaseCentral)<text:line-break/>
04690 (tcp,udp) : prelude  (Prelude IDS message proto)<text:line-break/>
04691 (tcp,udp) : mtn  (monotone Netsync Protocol)<text:line-break/>
04692 (tcp,udp) : conspiracy  (Conspiracy messaging)<text:line-break/>
04700 (tcp,udp) : netxms-agent  (NetXMS Agent)<text:line-break/>
04701 (tcp,udp) : netxms-mgmt  (NetXMS Management)<text:line-break/>
04702 (tcp,udp) : netxms-sync  (NetXMS Server Synchronization)<text:line-break/>
04703 (tcp) : npqes-test  (Network Performance Quality Evaluation System Test Service)<text:line-break/>
04704 (tcp) : assuria-ins  (Assuria Insider)<text:line-break/>
04711 (tcp,udp,sctp) : trinity-dist  (Trinity Trust Network Node Communication)<text:line-break/>
04725 (tcp,udp) : truckstar  (TruckStar Service)<text:line-break/>
04726 (udp) : a26-fap-fgw  (A26 (FAP-FGW))<text:line-break/>
04727 (tcp,udp) : fcis  (F-Link Client Information Service)<text:line-break/>
04728 (tcp,udp) : capmux  (CA Port Multiplexer)<text:line-break/>
04729 (udp) : gsmtap  (GSM Interface Tap)<text:line-break/>
04730 (tcp,udp) : gearman  (Gearman Job Queue System)<text:line-break/>
04731 (tcp) : remcap  (Remote Capture Protocol)<text:line-break/>
04732 (udp) : ohmtrigger  (OHM server trigger)<text:line-break/>
04733 (tcp) : resorcs  (RES Orchestration Catalog Services)<text:line-break/>
04737 (tcp,udp) : ipdr-sp  (IPDR/SP)<text:line-break/>
04738 (tcp,udp) : solera-lpn  (SoleraTec Locator)<text:line-break/>
04739 (tcp,udp,sctp) : ipfix  (IP Flow Info Export)<text:line-break/>
04740 (tcp,sctp,udp) : ipfixs  (ipfix protocol over DTLS)<text:line-break/>
04741 (tcp,udp) : lumimgrd  (Luminizer Manager)<text:line-break/>
04742 (tcp,udp) : sicct  (SICCT)<text:line-break/>
04743 (tcp,udp) : openhpid  (openhpi HPI service)<text:line-break/>
04744 (tcp,udp) : ifsp  (Internet File Synchronization Protocol)<text:line-break/>
04745 (tcp,udp) : fmp  (Funambol Mobile Push)<text:line-break/>
04746 (udp) : intelliadm-disc  (IntelliAdmin Discovery)<text:line-break/>
04747 (udp) : buschtrommel  (peer-to-peer file exchange protocol)<text:line-break/>
04749 (tcp,udp) : profilemac  (Profile for Mac)<text:line-break/>
04750 (tcp,udp) : ssad  (Simple Service Auto Discovery)<text:line-break/>
04751 (tcp,udp) : spocp  (Simple Policy Control Protocol)<text:line-break/>
04752 (tcp,udp) : snap  (Simple Network Audio Protocol)<text:line-break/>
04753 (tcp,udp) : simon  (Simple Invocation of Methods Over Network (SIMON))<text:line-break/>
04754 (udp) : gre-in-udp  (GRE-in-UDP Encapsulation)<text:line-break/>
04755 (udp) : gre-udp-dtls  (GRE-in-UDP Encapsulation with DTLS)<text:line-break/>
04756 (tcp) : RDCenter  (Reticle Decision Center)<text:line-break/>
04774 (tcp) : converge  (Converge RPC)<text:line-break/>
04784 (tcp,udp) : bfd-multi-ctl  (BFD Multihop Control)<text:line-break/>
04785 (udp) : cncp  (Cisco Nexus Control Protocol)<text:line-break/>
04786 (tcp) : smart-install  (Smart Install Service)<text:line-break/>
04787 (tcp) : sia-ctrl-plane  (Service Insertion Architecture (SIA) Control-Plane)<text:line-break/>
04788 (tcp) : xmcp  (eXtensible Messaging Client Protocol)<text:line-break/>
04789 (udp) : vxlan  (Virtual eXtensible Local Area Network (VXLAN))<text:line-break/>
04790 (udp) : vxlan-gpe  (Generic Protocol Extension for Virtual eXtensible Local Area Network (VXLAN))<text:line-break/>
04791 (udp) : roce  (IP Routable RocE)<text:line-break/>
04800 (tcp,udp) : iims  (Icona Instant Messenging System)<text:line-break/>
04801 (tcp,udp) : iwec  (Icona Web Embedded Chat)<text:line-break/>
04802 (tcp,udp) : ilss  (Icona License System Server)<text:line-break/>
04803 (tcp,udp) : notateit  (Notateit Messaging)<text:line-break/>
04804 (udp) : aja-ntv4-disc  (AJA ntv4 Video System Discovery)<text:line-break/>
04827 (tcp,udp) : htcp  (HTCP)<text:line-break/>
04837 (tcp,udp) : varadero-0  (Varadero-0)<text:line-break/>
04838 (tcp,udp) : varadero-1  (Varadero-1)<text:line-break/>
04839 (tcp,udp) : varadero-2  (Varadero-2)<text:line-break/>
04840 (tcp,udp) : opcua-tcp  (OPC UA Connection Protocol)<text:line-break/>
04841 (tcp,udp) : quosa  (QUOSA Virtual Library Service)<text:line-break/>
04842 (tcp,udp) : gw-asv  (nCode ICE-flow Library AppServer)<text:line-break/>
04843 (tcp,udp) : opcua-tls  (OPC UA TCP Protocol over TLS/SSL)<text:line-break/>
04844 (tcp,udp) : gw-log  (nCode ICE-flow Library LogServer)<text:line-break/>
04845 (tcp,udp) : wcr-remlib  (WordCruncher Remote Library Service)<text:line-break/>
04846 (tcp,tcp,udp,udp) : contamac-icm  (Contamac ICM Service)<text:line-break/>
04847 (tcp,udp) : wfc  (Web Fresh Communication)<text:line-break/>
04848 (tcp,udp) : appserv-http  (App Server - Admin HTTP)<text:line-break/>
04849 (tcp,udp) : appserv-https  (App Server - Admin HTTPS)<text:line-break/>
04850 (tcp,udp) : sun-as-nodeagt  (Sun App Server - NA)<text:line-break/>
04851 (tcp,udp) : derby-repli  (Apache Derby Replication)<text:line-break/>
04867 (tcp,udp) : unify-debug  (Unify Debugger)<text:line-break/>
04868 (tcp,udp) : phrelay  (Photon Relay)<text:line-break/>
04869 (tcp,udp) : phrelaydbg  (Photon Relay Debug)<text:line-break/>
04870 (tcp,udp) : cc-tracking  (Citcom Tracking Service)<text:line-break/>
04871 (tcp,udp) : wired  (Wired)<text:line-break/>
04876 (tcp,udp) : tritium-can  (Tritium CAN Bus Bridge Service)<text:line-break/>
04877 (tcp,udp) : lmcs  (Lighting Management Control System)<text:line-break/>
04878 (udp) : inst-discovery  (Agilent Instrument Discovery)<text:line-break/>
04879 (tcp) : wsdl-event  (WSDL Event Receiver)<text:line-break/>
04880 (tcp) : hislip  (IVI High-Speed LAN Instrument Protocol)<text:line-break/>
04881 (udp) : socp-t  (SOCP Time Synchronization Protocol)<text:line-break/>
04882 (udp) : socp-c  (SOCP Control Protocol)<text:line-break/>
04883 (tcp) : wmlserver  (Meier-Phelps License Server)<text:line-break/>
04884 (tcp,udp) : hivestor  (HiveStor Distributed File System)<text:line-break/>
04885 (tcp,udp) : abbs  (ABBS)<text:line-break/>
04888 (tcp) : xcap-portal  (xcap code analysis portal public user access)<text:line-break/>
04889 (tcp) : xcap-control  (xcap code analysis portal cluster control and administration)<text:line-break/>
04894 (tcp,udp) : lyskom  (LysKOM Protocol A)<text:line-break/>
04899 (tcp,udp) : radmin-port  (RAdmin Port)<text:line-break/>
04900 (tcp,udp) : hfcs  (HFSQL Client/Server Database Engine)<text:line-break/>
04901 (tcp,tcp) : flr-agent  (FileLocator Remote Search Agent)<text:line-break/>
04902 (tcp) : magiccontrol  (magicCONROL RF and Data Interface)<text:line-break/>
04912 (tcp) : lutap  (Technicolor LUT Access Protocol)<text:line-break/>
04913 (tcp) : lutcp  (LUTher Control Protocol)<text:line-break/>
04914 (tcp,udp) : bones  (Bones Remote Control)<text:line-break/>
04915 (tcp) : frcs  (Fibics Remote Control Service)<text:line-break/>
04936 (udp) : an-signaling  (Signal protocol port for autonomic networking)<text:line-break/>
04937 (udp) : atsc-mh-ssc  (ATSC-M/H Service Signaling Channel)<text:line-break/>
04940 (tcp,udp) : eq-office-4940  (Equitrac Office)<text:line-break/>
04941 (tcp,udp) : eq-office-4941  (Equitrac Office)<text:line-break/>
04942 (tcp,udp) : eq-office-4942  (Equitrac Office)<text:line-break/>
04949 (tcp,udp) : munin  (Munin Graphing Framework)<text:line-break/>
04950 (tcp,udp) : sybasesrvmon  (Sybase Server Monitor)<text:line-break/>
04951 (tcp,udp) : pwgwims  (PWG WIMS)<text:line-break/>
04952 (tcp,udp) : sagxtsds  (SAG Directory Server)<text:line-break/>
04953 (tcp) : dbsyncarbiter  (Synchronization Arbiter)<text:line-break/>
04969 (tcp,udp) : ccss-qmm  (CCSS QMessageMonitor)<text:line-break/>
04970 (tcp,udp) : ccss-qsm  (CCSS QSystemMonitor)<text:line-break/>
04971 (tcp) : burp  (BackUp and Restore Program)<text:line-break/>
04980 (udp) : ctxs-vpp  (Citrix Virtual Path)<text:line-break/>
04984 (tcp) : webyast  (WebYast)<text:line-break/>
04985 (tcp) : gerhcs  (GER HC Standard)<text:line-break/>
04986 (tcp,udp) : mrip  (Model Railway Interface Program)<text:line-break/>
04987 (tcp,udp) : smar-se-port1  (SMAR Ethernet Port 1)<text:line-break/>
04988 (tcp,udp) : smar-se-port2  (SMAR Ethernet Port 2)<text:line-break/>
04989 (tcp,udp) : parallel  (Parallel for GAUSS ™)<text:line-break/>
04990 (tcp,udp) : busycal  (BusySync Calendar Synch. Protocol)<text:line-break/>
04991 (tcp,udp) : vrt  (VITA Radio Transport)<text:line-break/>
04999 (tcp,udp) : hfcs-manager  (HFSQL Client/Server Database Engine Manager)<text:line-break/>
05000 (tcp,udp) : commplex-main  ()<text:line-break/>
05001 (tcp,udp) : commplex-link  ()<text:line-break/>
05002 (tcp,udp) : rfe  (radio free ethernet)<text:line-break/>
05003 (tcp,udp) : fmpro-internal  (FileMaker, Inc. - Proprietary name binding)<text:line-break/>
05004 (tcp,udp,dccp) : avt-profile-1  (RTP media data)<text:line-break/>
05005 (tcp,udp,dccp) : avt-profile-2  (RTP control protocol)<text:line-break/>
05006 (tcp,udp) : wsm-server  (wsm server)<text:line-break/>
05007 (tcp,udp) : wsm-server-ssl  (wsm server ssl)<text:line-break/>
05008 (tcp,udp) : synapsis-edge  (Synapsis EDGE)<text:line-break/>
05009 (tcp,udp) : winfs  (Microsoft Windows Filesystem)<text:line-break/>
05010 (tcp,udp) : telelpathstart  (TelepathStart)<text:line-break/>
05011 (tcp,udp) : telelpathattack  (TelepathAttack)<text:line-break/>
05012 (tcp,udp) : nsp  (NetOnTap Service)<text:line-break/>
05013 (tcp,udp) : fmpro-v6  (FileMaker, Inc. - Proprietary transport)<text:line-break/>
05014 (udp) : onpsocket  (Overlay Network Protocol)<text:line-break/>
05015 (tcp) : fmwp  (FileMaker, Inc. - Web publishing)<text:line-break/>
05020 (tcp,udp) : zenginkyo-1  (zenginkyo-1)<text:line-break/>
05021 (tcp,udp) : zenginkyo-2  (zenginkyo-2)<text:line-break/>
05022 (tcp,udp) : mice  (mice server)<text:line-break/>
05023 (tcp,udp) : htuilsrv  (Htuil Server for PLD2)<text:line-break/>
05024 (tcp,udp) : scpi-telnet  (SCPI-TELNET)<text:line-break/>
05025 (tcp,udp) : scpi-raw  (SCPI-RAW)<text:line-break/>
05026 (tcp,udp) : strexec-d  (Storix I/O daemon (data))<text:line-break/>
05027 (tcp,udp) : strexec-s  (Storix I/O daemon (stat))<text:line-break/>
05028 (tcp) : qvr  (Quiqum Virtual Relais)<text:line-break/>
05029 (tcp,udp) : infobright  (Infobright Database Server)<text:line-break/>
05030 (tcp,udp) : surfpass  (SurfPass)<text:line-break/>
05031 (udp) : dmp  (Direct Message Protocol)<text:line-break/>
05032 (tcp) : signacert-agent  (SignaCert Enterprise Trust Server Agent)<text:line-break/>
05033 (tcp) : jtnetd-server  (Janstor Secure Data)<text:line-break/>
05034 (tcp) : jtnetd-status  (Janstor Status)<text:line-break/>
05042 (tcp,udp) : asnaacceler8db  (asnaacceler8db)<text:line-break/>
05043 (tcp,udp) : swxadmin  (ShopWorX Administration)<text:line-break/>
05044 (tcp,udp) : lxi-evntsvc  (LXI Event Service)<text:line-break/>
05045 (tcp) : osp  (Open Settlement Protocol)<text:line-break/>
05046 (udp) : vpm-udp  (Vishay PM UDP Service)<text:line-break/>
05047 (udp) : iscape  (iSCAPE Data Broadcasting)<text:line-break/>
05048 (tcp) : texai  (Texai Message Service)<text:line-break/>
05049 (tcp,udp) : ivocalize  (iVocalize Web Conference)<text:line-break/>
05050 (tcp,udp) : mmcc  (multimedia conference control tool)<text:line-break/>
05051 (tcp,udp) : ita-agent  (ITA Agent)<text:line-break/>
05052 (tcp,udp) : ita-manager  (ITA Manager)<text:line-break/>
05053 (tcp,udp) : rlm  (RLM License Server)<text:line-break/>
05054 (tcp) : rlm-admin  (RLM administrative interface)<text:line-break/>
05055 (tcp,udp) : unot  (UNOT)<text:line-break/>
05056 (tcp,udp) : intecom-ps1  (Intecom Pointspan 1)<text:line-break/>
05057 (tcp,udp) : intecom-ps2  (Intecom Pointspan 2)<text:line-break/>
05058 (udp) : locus-disc  (Locus Discovery)<text:line-break/>
05059 (tcp,udp) : sds  (SIP Directory Services)<text:line-break/>
05060 (tcp,udp,sctp) : sip  (SIP)<text:line-break/>
05061 (tcp,udp,sctp) : sips  (SIP-TLS)<text:line-break/>
05062 (tcp,udp) : na-localise  (Localisation access)<text:line-break/>
05063 (tcp) : csrpc  (centrify secure RPC)<text:line-break/>
05064 (tcp,udp) : ca-1  (Channel Access 1)<text:line-break/>
05065 (tcp,udp) : ca-2  (Channel Access 2)<text:line-break/>
05066 (tcp,udp) : stanag-5066  (STANAG-5066-SUBNET-INTF)<text:line-break/>
05067 (tcp,udp) : authentx  (Authentx Service)<text:line-break/>
05068 (tcp) : bitforestsrv  (Bitforest Data Service)<text:line-break/>
05069 (tcp,udp) : i-net-2000-npr  (I/Net 2000-NPR)<text:line-break/>
05070 (tcp,udp) : vtsas  (VersaTrans Server Agent Service)<text:line-break/>
05071 (tcp,udp) : powerschool  (PowerSchool)<text:line-break/>
05072 (tcp,udp) : ayiya  (Anything In Anything)<text:line-break/>
05073 (tcp,udp) : tag-pm  (Advantage Group Port Mgr)<text:line-break/>
05074 (tcp,udp) : alesquery  (ALES Query)<text:line-break/>
05075 (tcp) : pvaccess  (Experimental Physics and Industrial Control System)<text:line-break/>
05078 (udp) : pixelpusher  (PixelPusher pixel data)<text:line-break/>
05079 (udp) : cp-spxrpts  (Cambridge Pixel SPx Reports)<text:line-break/>
05080 (tcp,udp) : onscreen  (OnScreen Data Collection Service)<text:line-break/>
05081 (tcp,udp) : sdl-ets  (SDL - Ent Trans Server)<text:line-break/>
05082 (tcp,udp) : qcp  (Qpur Communication Protocol)<text:line-break/>
05083 (tcp,udp) : qfp  (Qpur File Protocol)<text:line-break/>
05084 (tcp,udp) : llrp  (EPCglobal Low-Level Reader Protocol)<text:line-break/>
05085 (tcp,udp) : encrypted-llrp  (EPCglobal Encrypted LLRP)<text:line-break/>
05086 (tcp) : aprigo-cs  (Aprigo Collection Service)<text:line-break/>
05087 (tcp) : biotic  (BIOTIC - Binary Internet of Things Interoperable Communication)<text:line-break/>
05090 (sctp) : car  (Candidate AR)<text:line-break/>
05091 (sctp) : cxtp  (Context Transfer Protocol)<text:line-break/>
05092 (udp) : magpie  (Magpie Binary)<text:line-break/>
05093 (tcp,udp) : sentinel-lm  (Sentinel LM)<text:line-break/>
05094 (tcp,udp) : hart-ip  (HART-IP)<text:line-break/>
05099 (tcp,udp) : sentlm-srv2srv  (SentLM Srv2Srv)<text:line-break/>
05100 (tcp,udp) : socalia  (Socalia service mux)<text:line-break/>
05101 (tcp,udp) : talarian-tcp  (Talarian_TCP)<text:line-break/>
05102 (tcp,udp) : oms-nonsecure  (Oracle OMS non-secure)<text:line-break/>
05103 (tcp) : actifio-c2c  (Actifio C2C)<text:line-break/>
05104 (udp) : tinymessage  (TinyMessage)<text:line-break/>
05105 (udp) : hughes-ap  (Hughes Association Protocol)<text:line-break/>
05106 (tcp) : actifioudsagent  (Actifio UDS Agent)<text:line-break/>
05107 (tcp) : actifioreplic  (Disk to Disk replication between Actifio Clusters)<text:line-break/>
05111 (tcp,udp) : taep-as-svc  (TAEP AS service)<text:line-break/>
05112 (tcp,udp) : pm-cmdsvr  (PeerMe Msg Cmd Service)<text:line-break/>
05114 (tcp) : ev-services  (Enterprise Vault Services)<text:line-break/>
05115 (tcp) : autobuild  (Symantec Autobuild Service)<text:line-break/>
05116 (udp) : emb-proj-cmd  (EPSON Projecter Image Transfer)<text:line-break/>
05117 (tcp) : gradecam  (GradeCam Image Processing)<text:line-break/>
05120 (tcp,udp) : barracuda-bbs  (Barracuda Backup Protocol)<text:line-break/>
05133 (tcp,udp) : nbt-pc  (Policy Commander)<text:line-break/>
05134 (tcp) : ppactivation  (PP ActivationServer)<text:line-break/>
05135 (tcp) : erp-scale  (ERP-Scale)<text:line-break/>
05136 (udp) : minotaur-sa  (Minotaur SA)<text:line-break/>
05137 (tcp,udp) : ctsd  (MyCTS server port)<text:line-break/>
05145 (tcp,tcp,udp,udp) : rmonitor-secure  (RMONITOR SECURE)<text:line-break/>
05146 (tcp) : social-alarm  (Social Alarm Service)<text:line-break/>
05150 (tcp,udp) : atmp  (Ascend Tunnel Management Protocol)<text:line-break/>
05151 (tcp,tcp,udp,udp) : esri-sde  (ESRI SDE Remote Start)<text:line-break/>
05152 (tcp,udp) : sde-discovery  (ESRI SDE Instance Discovery)<text:line-break/>
05154 (tcp,udp) : bzflag  (BZFlag game server)<text:line-break/>
05155 (tcp,udp) : asctrl-agent  (Oracle asControl Agent)<text:line-break/>
05156 (tcp) : rugameonline  (Russian Online Game)<text:line-break/>
05157 (tcp) : mediat  (Mediat Remote Object Exchange)<text:line-break/>
05161 (tcp) : snmpssh  (SNMP over SSH Transport Model)<text:line-break/>
05162 (tcp) : snmpssh-trap  (SNMP Notification over SSH Transport Model)<text:line-break/>
05163 (tcp) : sbackup  (Shadow Backup)<text:line-break/>
05164 (tcp,udp) : vpa  (Virtual Protocol Adapter)<text:line-break/>
05165 (tcp,tcp,udp,udp) : ife-icorp  (ife_1corp)<text:line-break/>
05166 (tcp,udp) : winpcs  (WinPCS Service Connection)<text:line-break/>
05167 (tcp,udp) : scte104  (SCTE104 Connection)<text:line-break/>
05168 (tcp,udp) : scte30  (SCTE30 Connection)<text:line-break/>
05172 (tcp) : pcoip-mgmt  (PC over IP Endpoint Management)<text:line-break/>
05190 (tcp,udp) : aol  (America-Online)<text:line-break/>
05191 (tcp,udp) : aol-1  (AmericaOnline1)<text:line-break/>
05192 (tcp,udp) : aol-2  (AmericaOnline2)<text:line-break/>
05193 (tcp,udp) : aol-3  (AmericaOnline3)<text:line-break/>
05194 (tcp) : cpscomm  (CipherPoint Config Service)<text:line-break/>
05195 (tcp) : ampl-lic  (The protocol is used by a license server and client programs to control use of program licenses that float to networked machines)<text:line-break/>
05196 (tcp) : ampl-tableproxy  (“The protocol is used by two programs that exchange ”“table”“ data used in the AMPL modeling language”)<text:line-break/>
05197 (tcp) : tunstall-lwp  (Tunstall Lone worker device interface)<text:line-break/>
05200 (tcp,udp) : targus-getdata  (TARGUS GetData)<text:line-break/>
05201 (tcp,udp) : targus-getdata1  (TARGUS GetData 1)<text:line-break/>
05202 (tcp,udp) : targus-getdata2  (TARGUS GetData 2)<text:line-break/>
05203 (tcp,udp) : targus-getdata3  (TARGUS GetData 3)<text:line-break/>
05209 (tcp) : nomad  (Nomad Device Video Transfer)<text:line-break/>
05215 (tcp,sctp) : noteza  (NOTEZA Data Safety Service)<text:line-break/>
05221 (tcp) : 3exmp  (3eTI Extensible Management Protocol for OAMP)<text:line-break/>
05222 (tcp) : xmpp-client  (XMPP Client Connection)<text:line-break/>
05223 (tcp,udp) : hpvirtgrp  (HP Virtual Machine Group Management)<text:line-break/>
05224 (tcp,udp) : hpvirtctrl  (HP Virtual Machine Console Operations)<text:line-break/>
05225 (tcp,udp) : hp-server  (HP Server)<text:line-break/>
05226 (tcp,udp) : hp-status  (HP Status)<text:line-break/>
05227 (tcp,udp) : perfd  (HP System Performance Metric Service)<text:line-break/>
05228 (tcp) : hpvroom  (HP Virtual Room Service)<text:line-break/>
05229 (tcp) : jaxflow  (Netflow/IPFIX/sFlow Collector and Forwarder Management)<text:line-break/>
05230 (tcp) : jaxflow-data  (JaxMP RealFlow application and protocol data)<text:line-break/>
05231 (tcp) : crusecontrol  (Remote Control of Scan Software for Cruse Scanners)<text:line-break/>
05232 (tcp) : csedaemon  (Cruse Scanning System Service)<text:line-break/>
05233 (tcp) : enfs  (Etinnae Network File Service)<text:line-break/>
05234 (tcp,udp) : eenet  (EEnet communications)<text:line-break/>
05235 (tcp,udp) : galaxy-network  (Galaxy Network Service)<text:line-break/>
05236 (tcp,udp) : padl2sim  ()<text:line-break/>
05237 (tcp,udp) : mnet-discovery  (m-net discovery)<text:line-break/>
05245 (tcp,udp) : downtools  (DownTools Control Protocol)<text:line-break/>
05246 (udp) : capwap-control  (CAPWAP Control Protocol)<text:line-break/>
05247 (udp) : capwap-data  (CAPWAP Data Protocol)<text:line-break/>
05248 (tcp,udp) : caacws  (CA Access Control Web Service)<text:line-break/>
05249 (tcp,udp) : caaclang2  (CA AC Lang Service)<text:line-break/>
05250 (tcp,udp) : soagateway  (soaGateway)<text:line-break/>
05251 (tcp,udp) : caevms  (CA eTrust VM Service)<text:line-break/>
05252 (tcp,udp) : movaz-ssc  (Movaz SSC)<text:line-break/>
05253 (tcp) : kpdp  (Kohler Power Device Protocol)<text:line-break/>
05254 (tcp) : logcabin  (LogCabin storage service)<text:line-break/>
05264 (tcp,udp) : 3com-njack-1  (3Com Network Jack Port 1)<text:line-break/>
05265 (tcp,udp) : 3com-njack-2  (3Com Network Jack Port 2)<text:line-break/>
05269 (tcp) : xmpp-server  (XMPP Server Connection)<text:line-break/>
05270 (tcp,udp) : cartographerxmp  (Cartographer XMP)<text:line-break/>
05271 (tcp,udp) : cuelink  (StageSoft CueLink messaging)<text:line-break/>
05272 (tcp,udp) : pk  (PK)<text:line-break/>
05280 (tcp) : xmpp-bosh  (Bidirectional-streams Over Synchronous HTTP (BOSH))<text:line-break/>
05281 (tcp) : undo-lm  (Undo License Manager)<text:line-break/>
05282 (tcp,udp) : transmit-port  (Marimba Transmitter Port)<text:line-break/>
05298 (tcp,udp) : presence  (XMPP Link-Local Messaging)<text:line-break/>
05299 (tcp,udp) : nlg-data  (NLG Data Service)<text:line-break/>
05300 (tcp,udp) : hacl-hb  (HA cluster heartbeat)<text:line-break/>
05301 (tcp,udp) : hacl-gs  (HA cluster general services)<text:line-break/>
05302 (tcp,udp) : hacl-cfg  (HA cluster configuration)<text:line-break/>
05303 (tcp,udp) : hacl-probe  (HA cluster probing)<text:line-break/>
05304 (tcp,udp) : hacl-local  (HA Cluster Commands)<text:line-break/>
05305 (tcp,udp) : hacl-test  (HA Cluster Test)<text:line-break/>
05306 (tcp,udp) : sun-mc-grp  (Sun MC Group)<text:line-break/>
05307 (tcp,udp) : sco-aip  (SCO AIP)<text:line-break/>
05308 (tcp,udp) : cfengine  (CFengine)<text:line-break/>
05309 (tcp,udp) : jprinter  (J Printer)<text:line-break/>
05310 (tcp,udp) : outlaws  (Outlaws)<text:line-break/>
05312 (tcp,udp) : permabit-cs  (Permabit Client-Server)<text:line-break/>
05313 (tcp,udp) : rrdp  (Real-time &amp; Reliable Data)<text:line-break/>
05314 (tcp,udp) : opalis-rbt-ipc  (opalis-rbt-ipc)<text:line-break/>
05315 (tcp,udp) : hacl-poll  (HA Cluster UDP Polling)<text:line-break/>
05316 (tcp) : hpbladems  (HPBladeSystem Monitor Service)<text:line-break/>
05317 (tcp) : hpdevms  (HP Device Monitor Service)<text:line-break/>
05318 (tcp) : pkix-cmc  (PKIX Certificate Management using CMS (CMC))<text:line-break/>
05320 (tcp) : bsfserver-zn  (Webservices-based Zn interface of BSF)<text:line-break/>
05321 (tcp) : bsfsvr-zn-ssl  (Webservices-based Zn interface of BSF over SSL)<text:line-break/>
05343 (tcp,udp) : kfserver  (Sculptor Database Server)<text:line-break/>
05344 (tcp,udp) : xkotodrcp  (xkoto DRCP)<text:line-break/>
05349 (tcp,udp,tcp,udp,tcp,udp) : stuns  (STUN over DTLS)<text:line-break/>
05350 (udp) : pcp-multicast  (Port Control Protocol Multicast)<text:line-break/>
05351 (udp) : pcp  (Port Control Protocol)<text:line-break/>
05352 (tcp,udp) : dns-llq  (DNS Long-Lived Queries)<text:line-break/>
05353 (tcp,udp) : mdns  (Multicast DNS)<text:line-break/>
05354 (tcp,udp) : mdnsresponder  (Multicast DNS Responder IPC)<text:line-break/>
05355 (tcp,udp) : llmnr  (LLMNR)<text:line-break/>
05356 (tcp,udp) : ms-smlbiz  (Microsoft Small Business)<text:line-break/>
05357 (tcp,udp) : wsdapi  (Web Services for Devices)<text:line-break/>
05358 (tcp,udp) : wsdapi-s  (WS for Devices Secured)<text:line-break/>
05359 (tcp,udp) : ms-alerter  (Microsoft Alerter)<text:line-break/>
05360 (tcp,udp) : ms-sideshow  (Protocol for Windows SideShow)<text:line-break/>
05361 (tcp,udp) : ms-s-sideshow  (Secure Protocol for Windows SideShow)<text:line-break/>
05362 (tcp,udp) : serverwsd2  (Microsoft Windows Server WSD2 Service)<text:line-break/>
05363 (tcp,udp) : net-projection  (Windows Network Projection)<text:line-break/>
05364 (udp) : kdnet  (Microsoft Kernel Debugger)<text:line-break/>
05397 (tcp,udp) : stresstester  (StressTester™ Injector)<text:line-break/>
05398 (tcp,udp) : elektron-admin  (Elektron Administration)<text:line-break/>
05399 (tcp,udp) : securitychase  (SecurityChase)<text:line-break/>
05400 (tcp,udp) : excerpt  (Excerpt Search)<text:line-break/>
05401 (tcp,udp) : excerpts  (Excerpt Search Secure)<text:line-break/>
05402 (tcp,udp) : mftp  (OmniCast MFTP)<text:line-break/>
05403 (tcp,udp) : hpoms-ci-lstn  (HPOMS-CI-LSTN)<text:line-break/>
05404 (tcp,udp) : hpoms-dps-lstn  (HPOMS-DPS-LSTN)<text:line-break/>
05405 (tcp,udp) : netsupport  (NetSupport)<text:line-break/>
05406 (tcp,udp) : systemics-sox  (Systemics Sox)<text:line-break/>
05407 (tcp,udp) : foresyte-clear  (Foresyte-Clear)<text:line-break/>
05408 (tcp,udp) : foresyte-sec  (Foresyte-Sec)<text:line-break/>
05409 (tcp,udp) : salient-dtasrv  (Salient Data Server)<text:line-break/>
05410 (tcp,udp) : salient-usrmgr  (Salient User Manager)<text:line-break/>
05411 (tcp,udp) : actnet  (ActNet)<text:line-break/>
05412 (tcp,udp) : continuus  (Continuus)<text:line-break/>
05413 (tcp,udp) : wwiotalk  (WWIOTALK)<text:line-break/>
05414 (tcp,udp) : statusd  (StatusD)<text:line-break/>
05415 (tcp,udp) : ns-server  (NS Server)<text:line-break/>
05416 (tcp,udp) : sns-gateway  (SNS Gateway)<text:line-break/>
05417 (tcp,udp) : sns-agent  (SNS Agent)<text:line-break/>
05418 (tcp,udp) : mcntp  (MCNTP)<text:line-break/>
05419 (tcp,udp) : dj-ice  (DJ-ICE)<text:line-break/>
05420 (tcp,udp) : cylink-c  (Cylink-C)<text:line-break/>
05421 (tcp,udp) : netsupport2  (Net Support 2)<text:line-break/>
05422 (tcp,udp) : salient-mux  (Salient MUX)<text:line-break/>
05423 (tcp,udp) : virtualuser  (VIRTUALUSER)<text:line-break/>
05424 (tcp,udp) : beyond-remote  (Beyond Remote)<text:line-break/>
05425 (tcp,udp) : br-channel  (Beyond Remote Command Channel)<text:line-break/>
05426 (tcp,udp) : devbasic  (DEVBASIC)<text:line-break/>
05427 (tcp,udp) : sco-peer-tta  (SCO-PEER-TTA)<text:line-break/>
05428 (tcp,udp) : telaconsole  (TELACONSOLE)<text:line-break/>
05429 (tcp,udp) : base  (Billing and Accounting System Exchange)<text:line-break/>
05430 (tcp,udp) : radec-corp  (RADEC CORP)<text:line-break/>
05431 (tcp,udp) : park-agent  (PARK AGENT)<text:line-break/>
05432 (tcp,udp) : postgresql  (PostgreSQL Database)<text:line-break/>
05433 (tcp,udp) : pyrrho  (Pyrrho DBMS)<text:line-break/>
05434 (tcp,udp) : sgi-arrayd  (SGI Array Services Daemon)<text:line-break/>
05435 (tcp,udp) : sceanics  (SCEANICS situation and action notification)<text:line-break/>
05436 (udp) : pmip6-cntl  (pmip6-cntl)<text:line-break/>
05437 (udp) : pmip6-data  (pmip6-data)<text:line-break/>
05443 (tcp,udp) : spss  (Pearson HTTPS)<text:line-break/>
05445 (tcp,sctp) : smbdirect  (Server Message Block over Remote Direct Memory Access)<text:line-break/>
05450 (tcp,udp) : tiepie  (TiePie engineering data acquisition)<text:line-break/>
05453 (tcp,udp) : surebox  (SureBox)<text:line-break/>
05454 (tcp,udp) : apc-5454  (APC 5454)<text:line-break/>
05455 (tcp,udp) : apc-5455  (APC 5455)<text:line-break/>
05456 (tcp,udp) : apc-5456  (APC 5456)<text:line-break/>
05461 (tcp,udp) : silkmeter  (SILKMETER)<text:line-break/>
05462 (tcp,udp) : ttl-publisher  (TTL Publisher)<text:line-break/>
05463 (tcp,udp) : ttlpriceproxy  (TTL Price Proxy)<text:line-break/>
05464 (tcp,udp) : quailnet  (Quail Networks Object Broker)<text:line-break/>
05465 (tcp,udp) : netops-broker  (NETOPS-BROKER)<text:line-break/>
05470 (tcp) : apsolab-col  (The Apsolab company's data collection protocol (native api))<text:line-break/>
05471 (tcp) : apsolab-cols  (The Apsolab company's secure data collection protocol (native api))<text:line-break/>
05472 (tcp) : apsolab-tag  (The Apsolab company's dynamic tag protocol)<text:line-break/>
05473 (tcp) : apsolab-tags  (The Apsolab company's secure dynamic tag protocol)<text:line-break/>
05474 (udp) : apsolab-rpc  (The Apsolab company's status query protocol)<text:line-break/>
05475 (tcp) : apsolab-data  (The Apsolab company's data retrieval protocol)<text:line-break/>
05500 (tcp,udp) : fcp-addr-srvr1  (fcp-addr-srvr1)<text:line-break/>
05501 (tcp,udp) : fcp-addr-srvr2  (fcp-addr-srvr2)<text:line-break/>
05502 (tcp,udp) : fcp-srvr-inst1  (fcp-srvr-inst1)<text:line-break/>
05503 (tcp,udp) : fcp-srvr-inst2  (fcp-srvr-inst2)<text:line-break/>
05504 (tcp,udp) : fcp-cics-gw1  (fcp-cics-gw1)<text:line-break/>
05505 (tcp,udp) : checkoutdb  (Checkout Database)<text:line-break/>
05506 (tcp,udp) : amc  (Amcom Mobile Connect)<text:line-break/>
05507 (tcp) : psl-management  (PowerSysLab Electrical Management)<text:line-break/>
05550 (tcp) : cbus  (Model Railway control using the CBUS message protocol)<text:line-break/>
05553 (tcp,udp) : sgi-eventmond  (SGI Eventmond Port)<text:line-break/>
05554 (tcp,udp) : sgi-esphttp  (SGI ESP HTTP)<text:line-break/>
05555 (tcp,udp) : personal-agent  (Personal Agent)<text:line-break/>
05556 (tcp,udp) : freeciv  (Freeciv gameplay)<text:line-break/>
05557 (tcp) : farenet  (Sandlab FARENET)<text:line-break/>
05565 (tcp) : hpe-dp-bura  (HPE Advanced BURA)<text:line-break/>
05566 (tcp) : westec-connect  (Westec Connect)<text:line-break/>
05567 (tcp,udp) : dof-dps-mc-sec  (DOF Protocol Stack Multicast/Secure Transport)<text:line-break/>
05568 (tcp,udp) : sdt  (Session Data Transport Multicast)<text:line-break/>
05569 (tcp,udp) : rdmnet-ctrl  (PLASA E1.33, Remote Device Management (RDM) controller status notifications)<text:line-break/>
05573 (tcp,udp) : sdmmp  (SAS Domain Management Messaging Protocol)<text:line-break/>
05574 (tcp) : lsi-bobcat  (SAS IO Forwarding)<text:line-break/>
05575 (tcp) : ora-oap  (Oracle Access Protocol)<text:line-break/>
05579 (tcp) : fdtracks  (FleetDisplay Tracking Service)<text:line-break/>
05580 (tcp,udp) : tmosms0  (T-Mobile SMS Protocol Message 0)<text:line-break/>
05581 (tcp,udp) : tmosms1  (T-Mobile SMS Protocol Message 1)<text:line-break/>
05582 (tcp,udp) : fac-restore  (T-Mobile SMS Protocol Message 3)<text:line-break/>
05583 (tcp,udp) : tmo-icon-sync  (T-Mobile SMS Protocol Message 2)<text:line-break/>
05584 (tcp,udp) : bis-web  (BeInSync-Web)<text:line-break/>
05585 (tcp,udp) : bis-sync  (BeInSync-sync)<text:line-break/>
05586 (tcp) : att-mt-sms  (Planning to send mobile terminated SMS to the specific port so that the SMS is not visible to the client)<text:line-break/>
05597 (tcp,udp) : ininmessaging  (inin secure messaging)<text:line-break/>
05598 (tcp,udp) : mctfeed  (MCT Market Data Feed)<text:line-break/>
05599 (tcp,udp) : esinstall  (Enterprise Security Remote Install)<text:line-break/>
05600 (tcp,udp) : esmmanager  (Enterprise Security Manager)<text:line-break/>
05601 (tcp,udp) : esmagent  (Enterprise Security Agent)<text:line-break/>
05602 (tcp,udp) : a1-msc  (A1-MSC)<text:line-break/>
05603 (tcp,udp) : a1-bs  (A1-BS)<text:line-break/>
05604 (tcp,udp) : a3-sdunode  (A3-SDUNode)<text:line-break/>
05605 (tcp,udp) : a4-sdunode  (A4-SDUNode)<text:line-break/>
05618 (tcp) : efr  (Fiscal Registering Protocol)<text:line-break/>
05627 (tcp,udp) : ninaf  (Node Initiated Network Association Forma)<text:line-break/>
05628 (tcp,udp) : htrust  (HTrust API)<text:line-break/>
05629 (tcp,udp) : symantec-sfdb  (Symantec Storage Foundation for Database)<text:line-break/>
05630 (tcp,udp) : precise-comm  (PreciseCommunication)<text:line-break/>
05631 (tcp,udp) : pcanywheredata  (pcANYWHEREdata)<text:line-break/>
05632 (tcp,udp) : pcanywherestat  (pcANYWHEREstat)<text:line-break/>
05633 (tcp,udp) : beorl  (BE Operations Request Listener)<text:line-break/>
05634 (tcp,udp) : xprtld  (SF Message Service)<text:line-break/>
05635 (tcp) : sfmsso  (SFM Authentication Subsystem)<text:line-break/>
05636 (tcp) : sfm-db-server  (SFMdb - SFM DB server)<text:line-break/>
05637 (tcp) : cssc  (Symantec CSSC)<text:line-break/>
05638 (tcp) : flcrs  (Symantec Fingerprint Lookup and Container Reference Service)<text:line-break/>
05639 (tcp) : ics  (Symantec Integrity Checking Service)<text:line-break/>
05646 (tcp) : vfmobile  (Ventureforth Mobile)<text:line-break/>
05666 (tcp) : nrpe  (Nagios Remote Plugin Executor)<text:line-break/>
05670 (tcp,udp) : filemq  (ZeroMQ file publish-subscribe protocol)<text:line-break/>
05671 (tcp,udp) : amqps  (amqp protocol over TLS/SSL)<text:line-break/>
05672 (tcp,udp,sctp) : amqp  (AMQP)<text:line-break/>
05673 (tcp,udp) : jms  (JACL Message Server)<text:line-break/>
05674 (tcp,udp) : hyperscsi-port  (HyperSCSI Port)<text:line-break/>
05675 (tcp,udp,sctp) : v5ua  (V5UA application port)<text:line-break/>
05676 (tcp,udp) : raadmin  (RA Administration)<text:line-break/>
05677 (tcp,udp) : questdb2-lnchr  (Quest Central DB2 Launchr)<text:line-break/>
05678 (tcp,udp) : rrac  (Remote Replication Agent Connection)<text:line-break/>
05679 (tcp,udp) : dccm  (Direct Cable Connect Manager)<text:line-break/>
05680 (tcp,udp) : auriga-router  (Auriga Router Service)<text:line-break/>
05681 (tcp,udp) : ncxcp  (Net-coneX Control Protocol)<text:line-break/>
05682 (udp) : brightcore  (BrightCore control &amp; data transfer exchange)<text:line-break/>
05683 (tcp,udp) : coap  (Constrained Application Protocol)<text:line-break/>
05684 (tcp,udp) : coaps  (DTLS-secured CoAP)<text:line-break/>
05687 (udp) : gog-multiplayer  (GOG multiplayer game protocol)<text:line-break/>
05688 (tcp,udp) : ggz  (GGZ Gaming Zone)<text:line-break/>
05689 (tcp,udp) : qmvideo  (QM video network management protocol)<text:line-break/>
05693 (tcp) : rbsystem  (Robert Bosch Data Transfer)<text:line-break/>
05696 (tcp) : kmip  (Key Management Interoperability Protocol)<text:line-break/>
05700 (tcp) : supportassist  (Dell SupportAssist data center management)<text:line-break/>
05705 (tcp) : storageos  (StorageOS REST API)<text:line-break/>
05713 (tcp,udp) : proshareaudio  (proshare conf audio)<text:line-break/>
05714 (tcp,udp) : prosharevideo  (proshare conf video)<text:line-break/>
05715 (tcp,udp) : prosharedata  (proshare conf data)<text:line-break/>
05716 (tcp,udp) : prosharerequest  (proshare conf request)<text:line-break/>
05717 (tcp,udp) : prosharenotify  (proshare conf notify)<text:line-break/>
05718 (tcp,udp) : dpm  (DPM Communication Server)<text:line-break/>
05719 (tcp,udp) : dpm-agent  (DPM Agent Coordinator)<text:line-break/>
05720 (tcp,udp) : ms-licensing  (MS-Licensing)<text:line-break/>
05721 (tcp,udp) : dtpt  (Desktop Passthru Service)<text:line-break/>
05722 (tcp,udp) : msdfsr  (Microsoft DFS Replication Service)<text:line-break/>
05723 (tcp,udp) : omhs  (Operations Manager - Health Service)<text:line-break/>
05724 (tcp,udp) : omsdk  (Operations Manager - SDK Service)<text:line-break/>
05725 (tcp) : ms-ilm  (Microsoft Identity Lifecycle Manager)<text:line-break/>
05726 (tcp) : ms-ilm-sts  (Microsoft Lifecycle Manager Secure Token Service)<text:line-break/>
05727 (tcp) : asgenf  (ASG Event Notification Framework)<text:line-break/>
05728 (tcp,udp) : io-dist-data  (Dist. I/O Comm. Service Data and Control)<text:line-break/>
05729 (tcp,udp) : openmail  (Openmail User Agent Layer)<text:line-break/>
05730 (tcp,udp) : unieng  (Steltor's calendar access)<text:line-break/>
05741 (tcp,udp) : ida-discover1  (IDA Discover Port 1)<text:line-break/>
05742 (tcp,udp) : ida-discover2  (IDA Discover Port 2)<text:line-break/>
05743 (tcp,udp) : watchdoc-pod  (Watchdoc NetPOD Protocol)<text:line-break/>
05744 (tcp,udp) : watchdoc  (Watchdoc Server)<text:line-break/>
05745 (tcp,udp) : fcopy-server  (fcopy-server)<text:line-break/>
05746 (tcp,udp) : fcopys-server  (fcopys-server)<text:line-break/>
05747 (tcp,udp) : tunatic  (Wildbits Tunatic)<text:line-break/>
05748 (tcp,udp) : tunalyzer  (Wildbits Tunalyzer)<text:line-break/>
05750 (tcp,udp) : rscd  (Bladelogic Agent Service)<text:line-break/>
05755 (tcp,udp) : openmailg  (OpenMail Desk Gateway server)<text:line-break/>
05757 (tcp,udp) : x500ms  (OpenMail X.500 Directory Server)<text:line-break/>
05766 (tcp,udp) : openmailns  (OpenMail NewMail Server)<text:line-break/>
05767 (tcp,udp) : s-openmail  (OpenMail Suer Agent Layer (Secure))<text:line-break/>
05768 (tcp,udp) : openmailpxy  (OpenMail CMTS Server)<text:line-break/>
05769 (tcp,udp) : spramsca  (x509solutions Internal CA)<text:line-break/>
05770 (tcp,udp) : spramsd  (x509solutions Secure Data)<text:line-break/>
05771 (tcp,udp) : netagent  (NetAgent)<text:line-break/>
05777 (tcp,udp) : dali-port  (DALI Port)<text:line-break/>
05780 (tcp) : vts-rpc  (Visual Tag System RPC)<text:line-break/>
05781 (tcp,udp) : 3par-evts  (3PAR Event Reporting Service)<text:line-break/>
05782 (tcp,udp) : 3par-mgmt  (3PAR Management Service)<text:line-break/>
05783 (tcp,udp) : 3par-mgmt-ssl  (3PAR Management Service with SSL)<text:line-break/>
05784 (udp) : ibar  (Cisco Interbox Application Redundancy)<text:line-break/>
05785 (tcp,udp) : 3par-rcopy  (3PAR Inform Remote Copy)<text:line-break/>
05786 (udp) : cisco-redu  (redundancy notification)<text:line-break/>
05787 (udp) : waascluster  (Cisco WAAS Cluster Protocol)<text:line-break/>
05793 (tcp,udp) : xtreamx  (XtreamX Supervised Peer message)<text:line-break/>
05794 (udp) : spdp  (Simple Peered Discovery Protocol)<text:line-break/>
05813 (tcp,udp) : icmpd  (ICMPD)<text:line-break/>
05814 (tcp,udp) : spt-automation  (Support Automation)<text:line-break/>
05841 (tcp) : shiprush-d-ch  (Z-firm ShipRush interface for web access and bidirectional data)<text:line-break/>
05842 (tcp) : reversion  (Reversion Backup/Restore)<text:line-break/>
05859 (tcp,udp) : wherehoo  (WHEREHOO)<text:line-break/>
05863 (tcp,udp) : ppsuitemsg  (PlanetPress Suite Messeng)<text:line-break/>
05868 (tcp,sctp) : diameters  (Diameter over DTLS/SCTP)<text:line-break/>
05883 (tcp) : jute  (Javascript Unit Test Environment)<text:line-break/>
05900 (tcp,udp) : rfb  (Remote Framebuffer)<text:line-break/>
05910 (tcp,udp,sctp) : cm  (Context Management)<text:line-break/>
05911 (tcp,udp,sctp) : cpdlc  (Controller Pilot Data Link Communication)<text:line-break/>
05912 (tcp,udp,sctp) : fis  (Flight Information Services)<text:line-break/>
05913 (tcp,udp,sctp) : ads-c  (Automatic Dependent Surveillance)<text:line-break/>
05963 (tcp,udp) : indy  (Indy Application Server)<text:line-break/>
05968 (tcp,udp) : mppolicy-v5  (mppolicy-v5)<text:line-break/>
05969 (tcp,udp) : mppolicy-mgr  (mppolicy-mgr)<text:line-break/>
05984 (tcp,udp) : couchdb  (CouchDB)<text:line-break/>
05985 (tcp,udp) : wsman  (WBEM WS-Management HTTP)<text:line-break/>
05986 (tcp,udp) : wsmans  (WBEM WS-Management HTTP over TLS/SSL)<text:line-break/>
05987 (tcp,udp) : wbem-rmi  (WBEM RMI)<text:line-break/>
05988 (tcp,udp) : wbem-http  (WBEM CIM-XML (HTTP))<text:line-break/>
05989 (tcp,udp) : wbem-https  (WBEM CIM-XML (HTTPS))<text:line-break/>
05990 (tcp,udp) : wbem-exp-https  (WBEM Export HTTPS)<text:line-break/>
05991 (tcp,udp) : nuxsl  (NUXSL)<text:line-break/>
05992 (tcp,udp) : consul-insight  (Consul InSight Security)<text:line-break/>
05993 (tcp) : cim-rs  (DMTF WBEM CIM REST)<text:line-break/>
05999 (tcp,udp) : cvsup  (CVSup)<text:line-break/>
06064 (tcp,udp) : ndl-ahp-svc  (NDL-AHP-SVC)<text:line-break/>
06065 (tcp,udp) : winpharaoh  (WinPharaoh)<text:line-break/>
06066 (tcp,udp) : ewctsp  (EWCTSP)<text:line-break/>
06068 (tcp) : gsmp-ancp  (GSMP/ANCP)<text:line-break/>
06069 (tcp,udp) : trip  (TRIP)<text:line-break/>
06070 (tcp,udp) : messageasap  (Messageasap)<text:line-break/>
06071 (tcp,udp) : ssdtp  (SSDTP)<text:line-break/>
06072 (tcp,udp) : diagnose-proc  (DIAGNOSE-PROC)<text:line-break/>
06073 (tcp,udp) : directplay8  (DirectPlay8)<text:line-break/>
06074 (tcp,udp) : max  (Microsoft Max)<text:line-break/>
06075 (tcp) : dpm-acm  (Microsoft DPM Access Control Manager)<text:line-break/>
06076 (tcp) : msft-dpm-cert  (Microsoft DPM WCF Certificates)<text:line-break/>
06077 (tcp) : iconstructsrv  (iConstruct Server)<text:line-break/>
06080 (udp) : gue  (Generic UDP Encapsulation)<text:line-break/>
06081 (udp) : geneve  (Generic Network Virtualization Encapsulation (Geneve))<text:line-break/>
06082 (udp) : p25cai  (APCO Project 25 Common Air Interface - UDP encapsulation)<text:line-break/>
06083 (udp) : miami-bcast  (telecomsoftware miami broadcast)<text:line-break/>
06084 (tcp) : reload-config  (Peer to Peer Infrastructure Configuration)<text:line-break/>
06085 (tcp,udp) : konspire2b  (konspire2b p2p network)<text:line-break/>
06086 (tcp,udp) : pdtp  (PDTP P2P)<text:line-break/>
06087 (tcp,udp) : ldss  (Local Download Sharing Service)<text:line-break/>
06088 (tcp,udp) : doglms  (SuperDog License Manager)<text:line-break/>
06099 (tcp) : raxa-mgmt  (RAXA Management)<text:line-break/>
06100 (tcp,udp) : synchronet-db  (SynchroNet-db)<text:line-break/>
06101 (tcp,udp) : synchronet-rtc  (SynchroNet-rtc)<text:line-break/>
06102 (tcp,udp) : synchronet-upd  (SynchroNet-upd)<text:line-break/>
06103 (tcp,udp) : rets  (RETS)<text:line-break/>
06104 (tcp,udp) : dbdb  (DBDB)<text:line-break/>
06105 (tcp,udp) : primaserver  (Prima Server)<text:line-break/>
06106 (tcp,udp) : mpsserver  (MPS Server)<text:line-break/>
06107 (tcp,udp) : etc-control  (ETC Control)<text:line-break/>
06108 (tcp,udp) : sercomm-scadmin  (Sercomm-SCAdmin)<text:line-break/>
06109 (tcp,udp) : globecast-id  (GLOBECAST-ID)<text:line-break/>
06110 (tcp,udp) : softcm  (HP SoftBench CM)<text:line-break/>
06111 (tcp,udp) : spc  (HP SoftBench Sub-Process Control)<text:line-break/>
06112 (tcp,udp) : dtspcd  (Desk-Top Sub-Process Control Daemon)<text:line-break/>
06113 (tcp) : dayliteserver  (Daylite Server)<text:line-break/>
06114 (tcp) : wrspice  (WRspice IPC Service)<text:line-break/>
06115 (tcp) : xic  (Xic IPC Service)<text:line-break/>
06116 (tcp) : xtlserv  (XicTools License Manager Service)<text:line-break/>
06117 (tcp) : daylitetouch  (Daylite Touch Sync)<text:line-break/>
06118 (udp) : tipc  (Transparent Inter Process Communication)<text:line-break/>
06121 (tcp) : spdy  (SPDY for a faster web)<text:line-break/>
06122 (tcp,udp) : bex-webadmin  (Backup Express Web Server)<text:line-break/>
06123 (tcp,udp) : backup-express  (Backup Express)<text:line-break/>
06124 (tcp,udp) : pnbs  (Phlexible Network Backup Service)<text:line-break/>
06130 (tcp) : damewaremobgtwy  (The DameWare Mobile Gateway Service)<text:line-break/>
06133 (tcp,udp) : nbt-wol  (New Boundary Tech WOL)<text:line-break/>
06140 (tcp,udp) : pulsonixnls  (Pulsonix Network License Service)<text:line-break/>
06141 (tcp,udp) : meta-corp  (Meta Corporation License Manager)<text:line-break/>
06142 (tcp,udp) : aspentec-lm  (Aspen Technology License Manager)<text:line-break/>
06143 (tcp,udp) : watershed-lm  (Watershed License Manager)<text:line-break/>
06144 (tcp,udp) : statsci1-lm  (StatSci License Manager - 1)<text:line-break/>
06145 (tcp,udp) : statsci2-lm  (StatSci License Manager - 2)<text:line-break/>
06146 (tcp,udp) : lonewolf-lm  (Lone Wolf Systems License Manager)<text:line-break/>
06147 (tcp,udp) : montage-lm  (Montage License Manager)<text:line-break/>
06148 (tcp,udp) : ricardo-lm  (Ricardo North America License Manager)<text:line-break/>
06149 (tcp,udp) : tal-pod  (tal-pod)<text:line-break/>
06159 (tcp) : efb-aci  (EFB Application Control Interface)<text:line-break/>
06160 (tcp,udp) : ecmp  (Emerson Extensible Control and Management Protocol)<text:line-break/>
06161 (tcp,udp) : patrol-ism  (PATROL Internet Srv Mgr)<text:line-break/>
06162 (tcp,udp) : patrol-coll  (PATROL Collector)<text:line-break/>
06163 (tcp,udp) : pscribe  (Precision Scribe Cnx Port)<text:line-break/>
06200 (tcp,udp) : lm-x  (LM-X License Manager by X-Formation)<text:line-break/>
06201 (udp) : thermo-calc  (Management of service nodes in a processing grid for thermodynamic calculations)<text:line-break/>
06209 (tcp,udp) : qmtps  (QMTP over TLS)<text:line-break/>
06222 (tcp,udp) : radmind  (Radmind Access Protocol)<text:line-break/>
06241 (tcp,udp) : jeol-nsdtp-1  (JEOL Network Services Data Transport Protocol 1)<text:line-break/>
06242 (tcp,udp) : jeol-nsdtp-2  (JEOL Network Services Data Transport Protocol 2)<text:line-break/>
06243 (tcp,udp) : jeol-nsdtp-3  (JEOL Network Services Data Transport Protocol 3)<text:line-break/>
06244 (tcp,udp) : jeol-nsdtp-4  (JEOL Network Services Data Transport Protocol 4)<text:line-break/>
06251 (tcp,udp) : tl1-raw-ssl  (TL1 Raw Over SSL/TLS)<text:line-break/>
06252 (tcp,udp) : tl1-ssh  (TL1 over SSH)<text:line-break/>
06253 (tcp,udp) : crip  (CRIP)<text:line-break/>
06267 (tcp) : gld  (GridLAB-D User Interface)<text:line-break/>
06268 (tcp,udp) : grid  (Grid Authentication)<text:line-break/>
06269 (tcp,udp) : grid-alt  (Grid Authentication Alt)<text:line-break/>
06300 (tcp,udp) : bmc-grx  (BMC GRX)<text:line-break/>
06301 (tcp,tcp,udp,udp) : bmc-ctd-ldap  (BMC CONTROL-D LDAP SERVER)<text:line-break/>
06306 (tcp,udp) : ufmp  (Unified Fabric Management Protocol)<text:line-break/>
06315 (tcp,udp) : scup  (Sensor Control Unit Protocol)<text:line-break/>
06316 (tcp,udp) : abb-escp  (Ethernet Sensor Communications Protocol)<text:line-break/>
06317 (tcp,udp) : nav-data-cmd  (Navtech Radar Sensor Data Command)<text:line-break/>
06320 (tcp,udp) : repsvc  (Double-Take Replication Service)<text:line-break/>
06321 (tcp,udp) : emp-server1  (Empress Software Connectivity Server 1)<text:line-break/>
06322 (tcp,udp) : emp-server2  (Empress Software Connectivity Server 2)<text:line-break/>
06324 (tcp,udp) : hrd-ncs  (HR Device Network Configuration Service)<text:line-break/>
06325 (tcp) : dt-mgmtsvc  (Double-Take Management Service)<text:line-break/>
06326 (tcp) : dt-vra  (Double-Take Virtual Recovery Assistant)<text:line-break/>
06343 (tcp,udp) : sflow  (sFlow traffic monitoring)<text:line-break/>
06344 (tcp) : streletz  (Argus-Spectr security and fire-prevention systems service)<text:line-break/>
06346 (tcp,udp) : gnutella-svc  (gnutella-svc)<text:line-break/>
06347 (tcp,udp) : gnutella-rtr  (gnutella-rtr)<text:line-break/>
06350 (tcp,udp) : adap  (App Discovery and Access Protocol)<text:line-break/>
06355 (tcp,udp) : pmcs  (PMCS applications)<text:line-break/>
06360 (tcp,udp) : metaedit-mu  (MetaEdit+ Multi-User)<text:line-break/>
06363 (udp) : ndn  (Named Data Networking)<text:line-break/>
06370 (tcp,udp) : metaedit-se  (MetaEdit+ Server Administration)<text:line-break/>
06379 (tcp) : redis  (An advanced key-value cache and store)<text:line-break/>
06382 (tcp,udp) : metatude-mds  (Metatude Dialogue Server)<text:line-break/>
06389 (tcp,udp) : clariion-evr01  (clariion-evr01)<text:line-break/>
06390 (tcp,udp) : metaedit-ws  (MetaEdit+ WebService API)<text:line-break/>
06417 (tcp,udp) : faxcomservice  (Faxcom Message Service)<text:line-break/>
06418 (tcp) : syserverremote  (SYserver remote commands)<text:line-break/>
06419 (tcp,udp) : svdrp  (Simple VDR Protocol)<text:line-break/>
06420 (tcp,udp) : nim-vdrshell  (NIM_VDRShell)<text:line-break/>
06421 (tcp,udp) : nim-wan  (NIM_WAN)<text:line-break/>
06432 (tcp) : pgbouncer  (PgBouncer)<text:line-break/>
06442 (tcp) : tarp  (Transitory Application Request Protocol)<text:line-break/>
06443 (tcp,udp) : sun-sr-https  (Service Registry Default HTTPS Domain)<text:line-break/>
06444 (tcp,tcp,udp,udp) : sge-qmaster  (Grid Engine Qmaster Service)<text:line-break/>
06445 (tcp,tcp,udp,udp) : sge-execd  (Grid Engine Execution Service)<text:line-break/>
06446 (tcp,udp) : mysql-proxy  (MySQL Proxy)<text:line-break/>
06455 (tcp,udp) : skip-cert-recv  (SKIP Certificate Receive)<text:line-break/>
06456 (tcp,udp) : skip-cert-send  (SKIP Certificate Send)<text:line-break/>
06464 (tcp,udp) : ieee11073-20701  (Port assignment for medical device communication in )<text:line-break/>
06471 (tcp,udp) : lvision-lm  (LVision License Manager)<text:line-break/>
06480 (tcp,udp) : sun-sr-http  (Service Registry Default HTTP Domain)<text:line-break/>
06481 (tcp,udp) : servicetags  (Service Tags)<text:line-break/>
06482 (tcp,udp) : ldoms-mgmt  (Logical Domains Management Interface)<text:line-break/>
06483 (tcp,udp) : SunVTS-RMI  (SunVTS RMI)<text:line-break/>
06484 (tcp,udp) : sun-sr-jms  (Service Registry Default JMS Domain)<text:line-break/>
06485 (tcp,udp) : sun-sr-iiop  (Service Registry Default IIOP Domain)<text:line-break/>
06486 (tcp,udp) : sun-sr-iiops  (Service Registry Default IIOPS Domain)<text:line-break/>
06487 (tcp,udp) : sun-sr-iiop-aut  (Service Registry Default IIOPAuth Domain)<text:line-break/>
06488 (tcp,udp) : sun-sr-jmx  (Service Registry Default JMX Domain)<text:line-break/>
06489 (tcp,udp) : sun-sr-admin  (Service Registry Default Admin Domain)<text:line-break/>
06500 (tcp,udp) : boks  (BoKS Master)<text:line-break/>
06501 (tcp,tcp,udp,udp) : boks-servc  (BoKS Servc)<text:line-break/>
06502 (tcp,tcp,udp,udp) : boks-servm  (BoKS Servm)<text:line-break/>
06503 (tcp,tcp,udp,udp) : boks-clntd  (BoKS Clntd)<text:line-break/>
06505 (tcp,tcp,udp,udp) : badm-priv  (BoKS Admin Private Port)<text:line-break/>
06506 (tcp,tcp,udp,udp) : badm-pub  (BoKS Admin Public Port)<text:line-break/>
06507 (tcp,tcp,udp,udp) : bdir-priv  (BoKS Dir Server, Private Port)<text:line-break/>
06508 (tcp,tcp,udp,udp) : bdir-pub  (BoKS Dir Server, Public Port)<text:line-break/>
06509 (tcp,udp) : mgcs-mfp-port  (MGCS-MFP Port)<text:line-break/>
06510 (tcp,udp) : mcer-port  (MCER Port)<text:line-break/>
06511 (udp) : dccp-udp  (Datagram Congestion Control Protocol Encapsulation for NAT Traversal)<text:line-break/>
06513 (tcp) : netconf-tls  (NETCONF over TLS)<text:line-break/>
06514 (tcp,udp,dccp) : syslog-tls  (syslog over DTLS)<text:line-break/>
06515 (tcp,udp) : elipse-rec  (Elipse RPC Protocol)<text:line-break/>
06543 (tcp,udp) : lds-distrib  (lds_distrib)<text:line-break/>
06544 (tcp,udp) : lds-dump  (LDS Dump Service)<text:line-break/>
06547 (tcp,udp) : apc-6547  (APC 6547)<text:line-break/>
06548 (tcp,udp) : apc-6548  (APC 6548)<text:line-break/>
06549 (tcp,udp) : apc-6549  (APC 6549)<text:line-break/>
06550 (tcp,udp) : fg-sysupdate  (fg-sysupdate)<text:line-break/>
06551 (tcp,udp) : sum  (Software Update Manager)<text:line-break/>
06558 (tcp,udp) : xdsxdm  ()<text:line-break/>
06566 (tcp,udp) : sane-port  (SANE Control Port)<text:line-break/>
06568 (tcp,tcp,udp) : canit-store  (CanIt Storage Manager)<text:line-break/>
06579 (tcp,udp) : affiliate  (Affiliate)<text:line-break/>
06580 (tcp,udp) : parsec-master  (Parsec Masterserver)<text:line-break/>
06581 (tcp,udp) : parsec-peer  (Parsec Peer-to-Peer)<text:line-break/>
06582 (tcp,udp) : parsec-game  (Parsec Gameserver)<text:line-break/>
06583 (tcp,udp) : joaJewelSuite  (JOA Jewel Suite)<text:line-break/>
06600 (tcp) : mshvlm  (Microsoft Hyper-V Live Migration)<text:line-break/>
06601 (tcp) : mstmg-sstp  (Microsoft Threat Management Gateway SSTP)<text:line-break/>
06602 (tcp) : wsscomfrmwk  (Windows WSS Communication Framework)<text:line-break/>
06619 (tcp,udp) : odette-ftps  (ODETTE-FTP over TLS/SSL)<text:line-break/>
06620 (tcp,udp) : kftp-data  (Kerberos V5 FTP Data)<text:line-break/>
06621 (tcp,udp) : kftp  (Kerberos V5 FTP Control)<text:line-break/>
06622 (tcp,udp) : mcftp  (Multicast FTP)<text:line-break/>
06623 (tcp,udp) : ktelnet  (Kerberos V5 Telnet)<text:line-break/>
06624 (tcp) : datascaler-db  (DataScaler database)<text:line-break/>
06625 (tcp) : datascaler-ctl  (DataScaler control)<text:line-break/>
06626 (tcp,udp) : wago-service  (WAGO Service and Update)<text:line-break/>
06627 (tcp,udp) : nexgen  (Allied Electronics NeXGen)<text:line-break/>
06628 (tcp,udp) : afesc-mc  (AFE Stock Channel M/C)<text:line-break/>
06629 (tcp,udp) : nexgen-aux  (Secondary, (non ANDI) multi-protocol multi-function interface to)<text:line-break/>
06632 (tcp) : mxodbc-connect  (eGenix mxODBC Connect)<text:line-break/>
06633 (udp) : cisco-vpath-tun  (Cisco vPath Services Overlay)<text:line-break/>
06634 (udp) : mpls-pm  (MPLS Performance Measurement out-of-band response)<text:line-break/>
06635 (udp) : mpls-udp  (Encapsulate MPLS packets in UDP tunnels.)<text:line-break/>
06636 (udp) : mpls-udp-dtls  (Encapsulate MPLS packets in UDP tunnels with DTLS.)<text:line-break/>
06640 (tcp) : ovsdb  (Open vSwitch Database protocol)<text:line-break/>
06653 (tcp,udp) : openflow  (OpenFlow)<text:line-break/>
06655 (tcp) : pcs-sf-ui-man  (PC SOFT - Software factory UI/manager)<text:line-break/>
06656 (tcp) : emgmsg  (Emergency Message Control Service)<text:line-break/>
06657 (udp) : palcom-disc  (PalCom Discovery)<text:line-break/>
06670 (tcp,udp) : vocaltec-gold  (Vocaltec Global Online Directory)<text:line-break/>
06671 (tcp,udp) : p4p-portal  (P4P Portal Service)<text:line-break/>
06672 (tcp,tcp,udp,udp) : vision-server  (vision_server)<text:line-break/>
06673 (tcp,tcp,udp,udp) : vision-elmd  (vision_elmd)<text:line-break/>
06678 (tcp,udp) : vfbp  (Viscount Freedom Bridge Protocol)<text:line-break/>
06679 (tcp,udp) : osaut  (Osorno Automation)<text:line-break/>
06687 (tcp) : clever-ctrace  (CleverView for cTrace Message Service)<text:line-break/>
06688 (tcp) : clever-tcpip  (CleverView for TCP/IP Message Service)<text:line-break/>
06689 (tcp,udp) : tsa  (Tofino Security Appliance)<text:line-break/>
06690 (tcp) : cleverdetect  (CLEVERDetect Message Service)<text:line-break/>
06696 (udp) : babel  (Babel Routing Protocol)<text:line-break/>
06697 (tcp) : ircs-u  (Internet Relay Chat via TLS/SSL)<text:line-break/>
06701 (tcp,udp) : kti-icad-srvr  (KTI/ICAD Nameserver)<text:line-break/>
06702 (tcp,udp) : e-design-net  (e-Design network)<text:line-break/>
06703 (tcp,udp) : e-design-web  (e-Design web)<text:line-break/>
06704 (sctp) : frc-hp  (ForCES HP (High Priority) channel)<text:line-break/>
06705 (sctp) : frc-mp  (ForCES MP (Medium Priority) channel)<text:line-break/>
06706 (sctp) : frc-lp  (ForCES LP (Low priority) channel)<text:line-break/>
06714 (tcp,udp) : ibprotocol  (Internet Backplane Protocol)<text:line-break/>
06715 (tcp,udp) : fibotrader-com  (Fibotrader Communications)<text:line-break/>
06716 (tcp) : princity-agent  (Princity Agent)<text:line-break/>
06767 (tcp,udp) : bmc-perf-agent  (BMC PERFORM AGENT)<text:line-break/>
06768 (tcp,udp) : bmc-perf-mgrd  (BMC PERFORM MGRD)<text:line-break/>
06769 (tcp,udp) : adi-gxp-srvprt  (ADInstruments GxP Server)<text:line-break/>
06770 (tcp,udp) : plysrv-http  (PolyServe http)<text:line-break/>
06771 (tcp,udp) : plysrv-https  (PolyServe https)<text:line-break/>
06777 (tcp) : ntz-tracker  (netTsunami Tracker)<text:line-break/>
06778 (tcp) : ntz-p2p-storage  (netTsunami p2p storage system)<text:line-break/>
06784 (udp) : bfd-lag  (Bidirectional Forwarding Detection (BFD) on Link Aggregation Group (LAG) Interfaces)<text:line-break/>
06785 (tcp,udp) : dgpf-exchg  (DGPF Individual Exchange)<text:line-break/>
06786 (tcp,udp) : smc-jmx  (Sun Java Web Console JMX)<text:line-break/>
06787 (tcp,udp) : smc-admin  (Sun Web Console Admin)<text:line-break/>
06788 (tcp,udp) : smc-http  (SMC-HTTP)<text:line-break/>
06789 (tcp) : radg  (GSS-API for the Oracle Remote Administration Daemon)<text:line-break/>
06790 (tcp,udp) : hnmp  (HNMP)<text:line-break/>
06791 (tcp,udp) : hnm  (Halcyon Network Manager)<text:line-break/>
06801 (tcp,udp) : acnet  (ACNET Control System Protocol)<text:line-break/>
06817 (tcp) : pentbox-sim  (PenTBox Secure IM Protocol)<text:line-break/>
06831 (tcp,udp) : ambit-lm  (ambit-lm)<text:line-break/>
06841 (tcp,udp) : netmo-default  (Netmo Default)<text:line-break/>
06842 (tcp,udp) : netmo-http  (Netmo HTTP)<text:line-break/>
06850 (tcp,udp) : iccrushmore  (ICCRUSHMORE)<text:line-break/>
06868 (tcp,udp) : acctopus-cc  (Acctopus Command Channel)<text:line-break/>
06888 (tcp,udp) : muse  (MUSE)<text:line-break/>
06900 (tcp) : rtimeviewer  (R*TIME Viewer Data Interface)<text:line-break/>
06901 (tcp) : jetstream  (Novell Jetstream messaging protocol)<text:line-break/>
06935 (tcp,udp) : ethoscan  (EthoScan Service)<text:line-break/>
06936 (tcp,udp) : xsmsvc  (XenSource Management Service)<text:line-break/>
06946 (tcp,udp) : bioserver  (Biometrics Server)<text:line-break/>
06951 (tcp,udp) : otlp  (OTLP)<text:line-break/>
06961 (tcp,udp) : jmact3  (JMACT3)<text:line-break/>
06962 (tcp,udp) : jmevt2  (jmevt2)<text:line-break/>
06963 (tcp,udp) : swismgr1  (swismgr1)<text:line-break/>
06964 (tcp,udp) : swismgr2  (swismgr2)<text:line-break/>
06965 (tcp,udp) : swistrap  (swistrap)<text:line-break/>
06966 (tcp,udp) : swispol  (swispol)<text:line-break/>
06969 (tcp,udp) : acmsoda  (acmsoda)<text:line-break/>
06970 (tcp,sctp) : conductor  (Conductor test coordination protocol)<text:line-break/>
06997 (tcp,udp) : MobilitySrv  (Mobility XE Protocol)<text:line-break/>
06998 (tcp,udp) : iatp-highpri  (IATP-highPri)<text:line-break/>
06999 (tcp,udp) : iatp-normalpri  (IATP-normalPri)<text:line-break/>
07000 (tcp,udp) : afs3-fileserver  (file server itself)<text:line-break/>
07001 (tcp,udp) : afs3-callback  (callbacks to cache managers)<text:line-break/>
07002 (tcp,udp) : afs3-prserver  (users &amp; groups database)<text:line-break/>
07003 (tcp,udp) : afs3-vlserver  (volume location database)<text:line-break/>
07004 (tcp,udp) : afs3-kaserver  (AFS/Kerberos authentication service)<text:line-break/>
07005 (tcp,udp) : afs3-volser  (volume managment server)<text:line-break/>
07006 (tcp,udp) : afs3-errors  (error interpretation service)<text:line-break/>
07007 (tcp,udp) : afs3-bos  (basic overseer process)<text:line-break/>
07008 (tcp,udp) : afs3-update  (server-to-server updater)<text:line-break/>
07009 (tcp,udp) : afs3-rmtsys  (remote cache manager service)<text:line-break/>
07010 (tcp,udp) : ups-onlinet  (onlinet uninterruptable power supplies)<text:line-break/>
07011 (tcp,udp) : talon-disc  (Talon Discovery Port)<text:line-break/>
07012 (tcp,udp) : talon-engine  (Talon Engine)<text:line-break/>
07013 (tcp,udp) : microtalon-dis  (Microtalon Discovery)<text:line-break/>
07014 (tcp,udp) : microtalon-com  (Microtalon Communications)<text:line-break/>
07015 (tcp,udp) : talon-webserver  (Talon Webserver)<text:line-break/>
07016 (tcp,udp) : spg  (SPG Controls Carrier)<text:line-break/>
07017 (tcp,udp) : grasp  (GeneRic Autonomic Signaling Protocol)<text:line-break/>
07018 (tcp) : fisa-svc  (FISA Service)<text:line-break/>
07019 (tcp,udp) : doceri-ctl  (doceri drawing service control)<text:line-break/>
07020 (tcp,udp) : dpserve  (DP Serve)<text:line-break/>
07021 (tcp,udp) : dpserveadmin  (DP Serve Admin)<text:line-break/>
07022 (tcp,udp) : ctdp  (CT Discovery Protocol)<text:line-break/>
07023 (tcp,udp) : ct2nmcs  (Comtech T2 NMCS)<text:line-break/>
07024 (tcp,udp) : vmsvc  (Vormetric service)<text:line-break/>
07025 (tcp,udp) : vmsvc-2  (Vormetric Service II)<text:line-break/>
07026 (tcp) : loreji-panel  (Loreji Webhosting Panel)<text:line-break/>
07030 (tcp,udp) : op-probe  (ObjectPlanet probe)<text:line-break/>
07031 (tcp) : iposplanet  (IPOSPLANET retailing multi devices protocol)<text:line-break/>
07040 (udp) : quest-disc  (Quest application level network service discovery)<text:line-break/>
07070 (tcp,udp) : arcp  (ARCP)<text:line-break/>
07071 (tcp,udp) : iwg1  (IWGADTS Aircraft Housekeeping Message)<text:line-break/>
07072 (tcp,udp) : iba-cfg  (iba Device Configuration Protocol)<text:line-break/>
07073 (tcp) : martalk  (MarTalk protocol)<text:line-break/>
07080 (tcp,udp) : empowerid  (EmpowerID Communication)<text:line-break/>
07088 (udp) : zixi-transport  (Zixi live video transport protocol)<text:line-break/>
07095 (udp) : jdp-disc  (Java Discovery Protocol)<text:line-break/>
07099 (tcp,udp) : lazy-ptop  (lazy-ptop)<text:line-break/>
07100 (tcp,udp) : font-service  (X Font Service)<text:line-break/>
07101 (tcp,udp) : elcn  (Embedded Light Control Network)<text:line-break/>
07107 (udp) : aes-x170  (AES-X170)<text:line-break/>
07117 (tcp) : rothaga  (Encrypted chat and file transfer service)<text:line-break/>
07121 (tcp,udp) : virprot-lm  (Virtual Prototypes License Manager)<text:line-break/>
07128 (tcp,udp) : scenidm  (intelligent data manager)<text:line-break/>
07129 (tcp,udp) : scenccs  (Catalog Content Search)<text:line-break/>
07161 (tcp,udp) : cabsm-comm  (CA BSM Comm)<text:line-break/>
07162 (tcp,udp) : caistoragemgr  (CA Storage Manager)<text:line-break/>
07163 (tcp,udp) : cacsambroker  (CA Connection Broker)<text:line-break/>
07164 (tcp,udp) : fsr  (File System Repository Agent)<text:line-break/>
07165 (tcp,udp) : doc-server  (Document WCF Server)<text:line-break/>
07166 (tcp,udp) : aruba-server  (Aruba eDiscovery Server)<text:line-break/>
07167 (tcp) : casrmagent  (CA SRM Agent)<text:line-break/>
07168 (tcp) : cnckadserver  (cncKadServer DB &amp; Inventory Services)<text:line-break/>
07169 (tcp,udp) : ccag-pib  (Consequor Consulting Process Integration Bridge)<text:line-break/>
07170 (tcp,udp) : nsrp  (Adaptive Name/Service Resolution)<text:line-break/>
07171 (tcp,udp) : drm-production  (Discovery and Retention Mgt Production)<text:line-break/>
07172 (tcp) : metalbend  (Port used for MetalBend programmable interface)<text:line-break/>
07173 (tcp) : zsecure  (zSecure Server)<text:line-break/>
07174 (tcp,udp) : clutild  (Clutild)<text:line-break/>
07181 (udp) : janus-disc  (Janus Guidewire Enterprise Discovery Service Bus)<text:line-break/>
07200 (tcp,udp) : fodms  (FODMS FLIP)<text:line-break/>
07201 (tcp,udp) : dlip  (DLIP)<text:line-break/>
07202 (tcp) : pon-ictp  (Inter-Channel Termination Protocol (ICTP) for multi-wavelength PON)<text:line-break/>
07215 (tcp) : PS-Server  (Communication ports for PaperStream Server services)<text:line-break/>
07216 (tcp) : PS-Capture-Pro  (PaperStream Capture Professional)<text:line-break/>
07227 (tcp,udp) : ramp  (Registry A $ M Protocol)<text:line-break/>
07228 (tcp) : citrixupp  (Citrix Universal Printing Port)<text:line-break/>
07229 (tcp) : citrixuppg  (Citrix UPP Gateway)<text:line-break/>
07235 (udp) : aspcoordination  (ASP Coordination Protocol)<text:line-break/>
07236 (tcp) : display  (Wi-Fi Alliance Wi-Fi Display Protocol)<text:line-break/>
07237 (tcp) : pads  (PADS (Public Area Display System) Server)<text:line-break/>
07244 (tcp,udp) : frc-hicp  (FrontRow Calypso Human Interface Control Protocol)<text:line-break/>
07262 (tcp,udp) : cnap  (Calypso Network Access Protocol)<text:line-break/>
07272 (tcp,udp) : watchme-7272  (WatchMe Monitoring 7272)<text:line-break/>
07273 (tcp,udp) : oma-rlp  (OMA Roaming Location)<text:line-break/>
07274 (tcp,udp) : oma-rlp-s  (OMA Roaming Location SEC)<text:line-break/>
07275 (tcp,udp) : oma-ulp  (OMA UserPlane Location)<text:line-break/>
07276 (tcp,udp) : oma-ilp  (OMA Internal Location Protocol)<text:line-break/>
07277 (tcp,udp) : oma-ilp-s  (OMA Internal Location Secure Protocol)<text:line-break/>
07278 (tcp,udp) : oma-dcdocbs  (OMA Dynamic Content Delivery over CBS)<text:line-break/>
07279 (tcp,udp) : ctxlic  (Citrix Licensing)<text:line-break/>
07280 (tcp,udp) : itactionserver1  (ITACTIONSERVER 1)<text:line-break/>
07281 (tcp,udp) : itactionserver2  (ITACTIONSERVER 2)<text:line-break/>
07282 (tcp,udp) : mzca-action  (eventACTION/ussACTION (MZCA) server)<text:line-break/>
07283 (tcp) : genstat  (General Statistics Rendezvous Protocol)<text:line-break/>
07365 (tcp,udp) : lcm-server  (LifeKeeper Communications)<text:line-break/>
07391 (tcp,udp) : mindfilesys  (mind-file system server)<text:line-break/>
07392 (tcp,udp) : mrssrendezvous  (mrss-rendezvous server)<text:line-break/>
07393 (tcp,udp) : nfoldman  (nFoldMan Remote Publish)<text:line-break/>
07394 (tcp,udp) : fse  (File system export of backup images)<text:line-break/>
07395 (tcp,udp) : winqedit  (winqedit)<text:line-break/>
07397 (tcp,udp) : hexarc  (Hexarc Command Language)<text:line-break/>
07400 (tcp,udp) : rtps-discovery  (RTPS Discovery)<text:line-break/>
07401 (tcp,udp) : rtps-dd-ut  (RTPS Data-Distribution User-Traffic)<text:line-break/>
07402 (tcp,udp) : rtps-dd-mt  (RTPS Data-Distribution Meta-Traffic)<text:line-break/>
07410 (tcp,udp) : ionixnetmon  (Ionix Network Monitor)<text:line-break/>
07411 (tcp,udp) : daqstream  (Streaming of measurement data)<text:line-break/>
07420 (udp) : ipluminary  (Multichannel real-time lighting control)<text:line-break/>
07421 (tcp,udp) : mtportmon  (Matisse Port Monitor)<text:line-break/>
07426 (tcp,udp) : pmdmgr  (OpenView DM Postmaster Manager)<text:line-break/>
07427 (tcp,udp) : oveadmgr  (OpenView DM Event Agent Manager)<text:line-break/>
07428 (tcp,udp) : ovladmgr  (OpenView DM Log Agent Manager)<text:line-break/>
07429 (tcp,udp) : opi-sock  (OpenView DM rqt communication)<text:line-break/>
07430 (tcp,udp) : xmpv7  (OpenView DM xmpv7 api pipe)<text:line-break/>
07431 (tcp,udp) : pmd  (OpenView DM ovc/xmpv3 api pipe)<text:line-break/>
07437 (tcp,udp) : faximum  (Faximum)<text:line-break/>
07443 (tcp,udp) : oracleas-https  (Oracle Application Server HTTPS)<text:line-break/>
07471 (tcp) : sttunnel  (Stateless Transport Tunneling Protocol)<text:line-break/>
07473 (tcp,udp) : rise  (Rise: The Vieneo Province)<text:line-break/>
07474 (tcp) : neo4j  (Neo4j Graph Database)<text:line-break/>
07478 (tcp) : openit  (IT Asset Management)<text:line-break/>
07491 (tcp,udp) : telops-lmd  (telops-lmd)<text:line-break/>
07500 (tcp,udp) : silhouette  (Silhouette User)<text:line-break/>
07501 (tcp,udp) : ovbus  (HP OpenView Bus Daemon)<text:line-break/>
07508 (tcp) : adcp  (Automation Device Configuration Protocol)<text:line-break/>
07509 (tcp) : acplt  (ACPLT - process automation service)<text:line-break/>
07510 (tcp,udp) : ovhpas  (HP OpenView Application Server)<text:line-break/>
07511 (tcp,udp) : pafec-lm  (pafec-lm)<text:line-break/>
07542 (tcp,udp) : saratoga  (Saratoga Transfer Protocol)<text:line-break/>
07543 (tcp,udp) : atul  (atul server)<text:line-break/>
07544 (tcp,udp) : nta-ds  (FlowAnalyzer DisplayServer)<text:line-break/>
07545 (tcp,udp) : nta-us  (FlowAnalyzer UtilityServer)<text:line-break/>
07546 (tcp,udp) : cfs  (Cisco Fabric service)<text:line-break/>
07547 (tcp,udp) : cwmp  (DSL Forum CWMP)<text:line-break/>
07548 (tcp,udp) : tidp  (Threat Information Distribution Protocol)<text:line-break/>
07549 (tcp,udp) : nls-tl  (Network Layer Signaling Transport Layer)<text:line-break/>
07550 (udp) : cloudsignaling  (Cloud Signaling Service)<text:line-break/>
07551 (tcp) : controlone-con  (ControlONE Console signaling)<text:line-break/>
07560 (tcp,udp) : sncp  (Sniffer Command Protocol)<text:line-break/>
07563 (tcp) : cfw  (Control Framework)<text:line-break/>
07566 (tcp,udp) : vsi-omega  (VSI Omega)<text:line-break/>
07569 (tcp) : dell-eql-asm  (Dell EqualLogic Host Group Management)<text:line-break/>
07570 (tcp,udp) : aries-kfinder  (Aries Kfinder)<text:line-break/>
07574 (tcp,udp) : coherence  (Oracle Coherence Cluster Service)<text:line-break/>
07588 (tcp,udp) : sun-lm  (Sun License Manager)<text:line-break/>
07606 (tcp,udp) : mipi-debug  (MIPI Alliance Debug)<text:line-break/>
07624 (tcp,udp) : indi  (Instrument Neutral Distributed Interface)<text:line-break/>
07626 (tcp,sctp) : simco  (SImple Middlebox COnfiguration (SIMCO))<text:line-break/>
07627 (tcp,udp) : soap-http  (SOAP Service Port)<text:line-break/>
07628 (tcp,udp) : zen-pawn  (Primary Agent Work Notification)<text:line-break/>
07629 (tcp,udp) : xdas  (OpenXDAS Wire Protocol)<text:line-break/>
07630 (tcp) : hawk  (HA Web Konsole)<text:line-break/>
07631 (tcp) : tesla-sys-msg  (TESLA System Messaging)<text:line-break/>
07633 (tcp,udp) : pmdfmgt  (PMDF Management)<text:line-break/>
07648 (tcp,udp) : cuseeme  (bonjour-cuseeme)<text:line-break/>
07663 (tcp,udp) : rome  (Proprietary immutable distributed data storage)<text:line-break/>
07672 (tcp) : imqstomp  (iMQ STOMP Server)<text:line-break/>
07673 (tcp) : imqstomps  (iMQ STOMP Server over SSL)<text:line-break/>
07674 (tcp,udp) : imqtunnels  (iMQ SSL tunnel)<text:line-break/>
07675 (tcp,udp) : imqtunnel  (iMQ Tunnel)<text:line-break/>
07676 (tcp,udp) : imqbrokerd  (iMQ Broker Rendezvous)<text:line-break/>
07677 (tcp,udp) : sun-user-https  (Sun App Server - HTTPS)<text:line-break/>
07680 (tcp,udp) : pando-pub  (Pando Media Public Distribution)<text:line-break/>
07683 (tcp) : dmt  (Cleondris DMT)<text:line-break/>
07687 (tcp) : bolt  (Bolt database connection)<text:line-break/>
07689 (tcp,udp) : collaber  (Collaber Network Service)<text:line-break/>
07697 (tcp,udp) : klio  (KLIO communications)<text:line-break/>
07700 (tcp) : em7-secom  (EM7 Secure Communications)<text:line-break/>
07701 (sctp) : nfapi  (SCF nFAPI defining MAC/PHY split)<text:line-break/>
07707 (tcp,udp) : sync-em7  (EM7 Dynamic Updates)<text:line-break/>
07708 (tcp,udp) : scinet  (scientia.net)<text:line-break/>
07720 (tcp,udp) : medimageportal  (MedImage Portal)<text:line-break/>
07724 (tcp,udp) : nsdeepfreezectl  (Novell Snap-in Deep Freeze Control)<text:line-break/>
07725 (tcp,udp) : nitrogen  (Nitrogen Service)<text:line-break/>
07726 (tcp,udp) : freezexservice  (FreezeX Console Service)<text:line-break/>
07727 (tcp,udp) : trident-data  (Trident Systems Data)<text:line-break/>
07728 (tcp,udp,sctp) : osvr  (Open-Source Virtual Reality)<text:line-break/>
07734 (tcp,udp) : smip  (Smith Protocol over IP)<text:line-break/>
07738 (tcp,udp) : aiagent  (HP Enterprise Discovery Agent)<text:line-break/>
07741 (tcp,udp) : scriptview  (ScriptView Network)<text:line-break/>
07742 (tcp) : msss  (Mugginsoft Script Server Service)<text:line-break/>
07743 (tcp,udp) : sstp-1  (Sakura Script Transfer Protocol)<text:line-break/>
07744 (tcp,udp) : raqmon-pdu  (RAQMON PDU)<text:line-break/>
07747 (tcp,udp) : prgp  (Put/Run/Get Protocol)<text:line-break/>
07775 (tcp) : inetfs  (A File System using TLS over a wide area network)<text:line-break/>
07777 (tcp,udp) : cbt  (cbt)<text:line-break/>
07778 (tcp,udp) : interwise  (Interwise)<text:line-break/>
07779 (tcp,udp) : vstat  (VSTAT)<text:line-break/>
07781 (tcp,udp) : accu-lmgr  (accu-lmgr)<text:line-break/>
07784 (udp) : s-bfd  (Seamless Bidirectional Forwarding Detection (S-BFD))<text:line-break/>
07786 (tcp,udp) : minivend  (MINIVEND)<text:line-break/>
07787 (tcp,udp) : popup-reminders  (Popup Reminders Receive)<text:line-break/>
07789 (tcp,udp) : office-tools  (Office Tools Pro Receive)<text:line-break/>
07794 (tcp,udp) : q3ade  (Q3ADE Cluster Service)<text:line-break/>
07797 (tcp,udp) : pnet-conn  (Propel Connector port)<text:line-break/>
07798 (tcp,udp) : pnet-enc  (Propel Encoder port)<text:line-break/>
07799 (tcp,udp) : altbsdp  (Alternate BSDP Service)<text:line-break/>
07800 (tcp,udp) : asr  (Apple Software Restore)<text:line-break/>
07801 (tcp,udp) : ssp-client  (Secure Server Protocol - client)<text:line-break/>
07802 (udp) : vns-tp  (Virtualized Network Services Tunnel Protocol)<text:line-break/>
07810 (tcp,udp) : rbt-wanopt  (Riverbed WAN Optimization Protocol)<text:line-break/>
07845 (tcp,udp) : apc-7845  (APC 7845)<text:line-break/>
07846 (tcp,udp) : apc-7846  (APC 7846)<text:line-break/>
07847 (tcp) : csoauth  (A product key authentication protocol made by CSO)<text:line-break/>
07869 (tcp) : mobileanalyzer  (MobileAnalyzer&amp; MobileMonitor)<text:line-break/>
07870 (tcp) : rbt-smc  (Riverbed Steelhead Mobile Service)<text:line-break/>
07871 (tcp) : mdm  (Mobile Device Management)<text:line-break/>
07872 (udp) : mipv6tls  (TLS-based Mobile IPv6 Security)<text:line-break/>
07878 (tcp) : owms  (Opswise Message Service)<text:line-break/>
07880 (tcp,udp) : pss  (Pearson)<text:line-break/>
07887 (tcp,udp) : ubroker  (Universal Broker)<text:line-break/>
07900 (tcp,udp) : mevent  (Multicast Event)<text:line-break/>
07901 (tcp,udp) : tnos-sp  (TNOS Service Protocol)<text:line-break/>
07902 (tcp,udp) : tnos-dp  (TNOS shell Protocol)<text:line-break/>
07903 (tcp,udp) : tnos-dps  (TNOS Secure DiaguardProtocol)<text:line-break/>
07913 (tcp,udp) : qo-secure  (QuickObjects secure port)<text:line-break/>
07932 (tcp,udp) : t2-drm  (Tier 2 Data Resource Manager)<text:line-break/>
07933 (tcp,udp) : t2-brm  (Tier 2 Business Rules Manager)<text:line-break/>
07962 (tcp,udp) : generalsync  (Encrypted, extendable, general-purpose synchronization protocol)<text:line-break/>
07967 (tcp,udp) : supercell  (Supercell)<text:line-break/>
07979 (tcp,udp) : micromuse-ncps  (Micromuse-ncps)<text:line-break/>
07980 (tcp,udp) : quest-vista  (Quest Vista)<text:line-break/>
07981 (tcp) : sossd-collect  (Spotlight on SQL Server Desktop Collect)<text:line-break/>
07982 (tcp,udp) : sossd-agent  (Spotlight on SQL Server Desktop Agent)<text:line-break/>
07997 (tcp) : pushns  (PUSH Notification Service)<text:line-break/>
07998 (udp) : usicontentpush  (USI Content Push Service)<text:line-break/>
07999 (tcp,udp) : irdmi2  (iRDMI2)<text:line-break/>
08000 (tcp,udp) : irdmi  (iRDMI)<text:line-break/>
08001 (tcp,udp) : vcom-tunnel  (VCOM Tunnel)<text:line-break/>
08002 (tcp,udp) : teradataordbms  (Teradata ORDBMS)<text:line-break/>
08003 (tcp,udp) : mcreport  (Mulberry Connect Reporting Service)<text:line-break/>
08004 (tcp) : p2pevolvenet  (Opensource Evolv Enterprise Platform P2P Network Node Connection Protocol)<text:line-break/>
08005 (tcp,udp) : mxi  (MXI Generation II for z/OS)<text:line-break/>
08006 (tcp,udp) : wpl-analytics  (World Programming analytics)<text:line-break/>
08007 (tcp,udp) : warppipe  (I/O oriented cluster computing software)<text:line-break/>
08008 (tcp,udp) : http-alt  (HTTP Alternate)<text:line-break/>
08009 (tcp) : nvme-disc  (NVMe over Fabrics Discovery Service)<text:line-break/>
08019 (tcp,udp) : qbdb  (QB DB Dynamic Port)<text:line-break/>
08020 (tcp,udp) : intu-ec-svcdisc  (Intuit Entitlement Service and Discovery)<text:line-break/>
08021 (tcp,udp) : intu-ec-client  (Intuit Entitlement Client)<text:line-break/>
08022 (tcp,udp) : oa-system  (oa-system)<text:line-break/>
08023 (tcp,udp) : arca-api  (ARCATrust vault API)<text:line-break/>
08025 (tcp,udp) : ca-audit-da  (CA Audit Distribution Agent)<text:line-break/>
08026 (tcp,udp) : ca-audit-ds  (CA Audit Distribution Server)<text:line-break/>
08032 (tcp,udp) : pro-ed  (ProEd)<text:line-break/>
08033 (tcp,udp) : mindprint  (MindPrint)<text:line-break/>
08034 (tcp,udp) : vantronix-mgmt  (.vantronix Management)<text:line-break/>
08040 (tcp,udp) : ampify  (Ampify Messaging Protocol)<text:line-break/>
08041 (tcp,udp) : enguity-xccetp  (Xcorpeon ASIC Carrier Ethernet Transport)<text:line-break/>
08042 (tcp) : fs-agent  (FireScope Agent)<text:line-break/>
08043 (tcp) : fs-server  (FireScope Server)<text:line-break/>
08044 (tcp) : fs-mgmt  (FireScope Management Interface)<text:line-break/>
08051 (tcp) : rocrail  (Rocrail Client Service)<text:line-break/>
08052 (tcp,udp) : senomix01  (Senomix Timesheets Server)<text:line-break/>
08053 (tcp,udp) : senomix02  (Senomix Timesheets Client [1 year assignment])<text:line-break/>
08054 (tcp,udp) : senomix03  (Senomix Timesheets Server [1 year assignment])<text:line-break/>
08055 (tcp,udp) : senomix04  (Senomix Timesheets Server [1 year assignment])<text:line-break/>
08056 (tcp,udp) : senomix05  (Senomix Timesheets Server [1 year assignment])<text:line-break/>
08057 (tcp,udp) : senomix06  (Senomix Timesheets Client [1 year assignment])<text:line-break/>
08058 (tcp,udp) : senomix07  (Senomix Timesheets Client [1 year assignment])<text:line-break/>
08059 (tcp,udp) : senomix08  (Senomix Timesheets Client [1 year assignment])<text:line-break/>
08060 (udp) : aero  (Asymmetric Extended Route Optimization (AERO))<text:line-break/>
08066 (tcp) : toad-bi-appsrvr  (Toad BI Application Server)<text:line-break/>
08067 (tcp) : infi-async  (Infinidat async replication)<text:line-break/>
08070 (tcp) : ucs-isc  (Oracle Unified Communication Suite's Indexed Search Converter)<text:line-break/>
08074 (tcp,udp) : gadugadu  (Gadu-Gadu)<text:line-break/>
08077 (tcp) : mles  (Mles is a client-server data distribution protocol )<text:line-break/>
08080 (tcp,udp) : http-alt  (HTTP Alternate (see port 80))<text:line-break/>
08081 (tcp,udp) : sunproxyadmin  (Sun Proxy Admin Service)<text:line-break/>
08082 (tcp,udp) : us-cli  (Utilistor (Client))<text:line-break/>
08083 (tcp,udp) : us-srv  (Utilistor (Server))<text:line-break/>
08086 (tcp,udp) : d-s-n  (Distributed SCADA Networking Rendezvous Port)<text:line-break/>
08087 (tcp,udp) : simplifymedia  (Simplify Media SPP Protocol)<text:line-break/>
08088 (tcp,udp) : radan-http  (Radan HTTP)<text:line-break/>
08090 (tcp) : opsmessaging  (Vehicle to station messaging)<text:line-break/>
08091 (tcp) : jamlink  (Jam Link Framework)<text:line-break/>
08097 (tcp,udp) : sac  (SAC Port Id)<text:line-break/>
08100 (tcp,udp) : xprint-server  (Xprint Server)<text:line-break/>
08101 (tcp) : ldoms-migr  (Logical Domains Migration)<text:line-break/>
08102 (tcp) : kz-migr  (Oracle Kernel zones migration server)<text:line-break/>
08115 (tcp,udp) : mtl8000-matrix  (MTL8000 Matrix)<text:line-break/>
08116 (tcp,udp) : cp-cluster  (Check Point Clustering)<text:line-break/>
08117 (tcp) : purityrpc  (Purity replication clustering and remote management)<text:line-break/>
08118 (tcp,udp) : privoxy  (Privoxy HTTP proxy)<text:line-break/>
08121 (tcp,udp) : apollo-data  (Apollo Data Port)<text:line-break/>
08122 (tcp,udp) : apollo-admin  (Apollo Admin Port)<text:line-break/>
08128 (tcp,udp) : paycash-online  (PayCash Online Protocol)<text:line-break/>
08129 (tcp,udp) : paycash-wbp  (PayCash Wallet-Browser)<text:line-break/>
08130 (tcp,udp) : indigo-vrmi  (INDIGO-VRMI)<text:line-break/>
08131 (tcp,udp) : indigo-vbcp  (INDIGO-VBCP)<text:line-break/>
08132 (tcp,udp) : dbabble  (dbabble)<text:line-break/>
08140 (tcp) : puppet  (The Puppet master service)<text:line-break/>
08148 (tcp,udp) : isdd  (i-SDD file transfer)<text:line-break/>
08149 (udp) : eor-game  (Edge of Reality game data)<text:line-break/>
08153 (tcp) : quantastor  (QuantaStor Management Interface)<text:line-break/>
08160 (tcp,udp) : patrol  (Patrol)<text:line-break/>
08161 (tcp,udp) : patrol-snmp  (Patrol SNMP)<text:line-break/>
08162 (tcp) : lpar2rrd  (LPAR2RRD client server communication)<text:line-break/>
08181 (tcp) : intermapper  (Intermapper network management system)<text:line-break/>
08182 (tcp,udp) : vmware-fdm  (VMware Fault Domain Manager)<text:line-break/>
08183 (tcp) : proremote  (ProRemote)<text:line-break/>
08184 (tcp,udp) : itach  (Remote iTach Connection)<text:line-break/>
08190 (tcp) : gcp-rphy  (Generic control plane for RPHY)<text:line-break/>
08191 (tcp) : limnerpressure  (Limner Pressure)<text:line-break/>
08192 (tcp,udp) : spytechphone  (SpyTech Phone Service)<text:line-break/>
08194 (tcp,udp) : blp1  (Bloomberg data API)<text:line-break/>
08195 (tcp,udp) : blp2  (Bloomberg feed)<text:line-break/>
08199 (tcp,udp) : vvr-data  (VVR DATA)<text:line-break/>
08200 (tcp,udp) : trivnet1  (TRIVNET)<text:line-break/>
08201 (tcp,udp) : trivnet2  (TRIVNET)<text:line-break/>
08202 (udp) : aesop  (Audio+Ethernet Standard Open Protocol)<text:line-break/>
08204 (tcp,udp) : lm-perfworks  (LM Perfworks)<text:line-break/>
08205 (tcp,udp) : lm-instmgr  (LM Instmgr)<text:line-break/>
08206 (tcp,udp) : lm-dta  (LM Dta)<text:line-break/>
08207 (tcp,udp) : lm-sserver  (LM SServer)<text:line-break/>
08208 (tcp,udp) : lm-webwatcher  (LM Webwatcher)<text:line-break/>
08230 (tcp,udp) : rexecj  (RexecJ Server)<text:line-break/>
08231 (udp) : hncp-udp-port  (HNCP)<text:line-break/>
08232 (udp) : hncp-dtls-port  (HNCP over DTLS)<text:line-break/>
08243 (tcp,udp) : synapse-nhttps  (Synapse Non Blocking HTTPS)<text:line-break/>
08270 (tcp) : robot-remote  (Robot Framework Remote Library Interface)<text:line-break/>
08276 (tcp,udp) : pando-sec  (Pando Media Controlled Distribution)<text:line-break/>
08280 (tcp,udp) : synapse-nhttp  (Synapse Non Blocking HTTP)<text:line-break/>
08282 (tcp,udp) : libelle  (Libelle EnterpriseBus)<text:line-break/>
08292 (tcp,udp) : blp3  (Bloomberg professional)<text:line-break/>
08293 (tcp) : hiperscan-id  (Hiperscan Identification Service)<text:line-break/>
08294 (tcp,udp) : blp4  (Bloomberg intelligent client)<text:line-break/>
08300 (tcp,udp) : tmi  (Transport Management Interface)<text:line-break/>
08301 (tcp,udp) : amberon  (Amberon PPC/PPS)<text:line-break/>
08313 (tcp) : hub-open-net  (Hub Open Network)<text:line-break/>
08320 (tcp,udp) : tnp-discover  (Thin(ium) Network Protocol)<text:line-break/>
08321 (tcp,udp) : tnp  (Thin(ium) Network Protocol)<text:line-break/>
08322 (tcp,udp) : garmin-marine  (Garmin Marine)<text:line-break/>
08351 (tcp,udp) : server-find  (Server Find)<text:line-break/>
08376 (tcp,udp) : cruise-enum  (Cruise ENUM)<text:line-break/>
08377 (tcp,udp) : cruise-swroute  (Cruise SWROUTE)<text:line-break/>
08378 (tcp,udp) : cruise-config  (Cruise CONFIG)<text:line-break/>
08379 (tcp,udp) : cruise-diags  (Cruise DIAGS)<text:line-break/>
08380 (tcp,udp) : cruise-update  (Cruise UPDATE)<text:line-break/>
08383 (tcp,udp) : m2mservices  (M2m Services)<text:line-break/>
08384 (udp) : marathontp  (Marathon Transport Protocol)<text:line-break/>
08400 (tcp,udp) : cvd  (cvd)<text:line-break/>
08401 (tcp,udp) : sabarsd  (sabarsd)<text:line-break/>
08402 (tcp,udp) : abarsd  (abarsd)<text:line-break/>
08403 (tcp,udp) : admind  (admind)<text:line-break/>
08404 (tcp) : svcloud  (SuperVault Cloud)<text:line-break/>
08405 (tcp) : svbackup  (SuperVault Backup)<text:line-break/>
08415 (tcp) : dlpx-sp  (Delphix Session Protocol)<text:line-break/>
08416 (tcp,udp) : espeech  (eSpeech Session Protocol)<text:line-break/>
08417 (tcp,udp) : espeech-rtp  (eSpeech RTP Protocol)<text:line-break/>
08423 (tcp) : aritts  (Aristech text-to-speech server)<text:line-break/>
08442 (tcp,udp) : cybro-a-bus  (CyBro A-bus Protocol)<text:line-break/>
08443 (tcp,udp) : pcsync-https  (PCsync HTTPS)<text:line-break/>
08444 (tcp,udp) : pcsync-http  (PCsync HTTP)<text:line-break/>
08445 (tcp,udp) : copy  (Port for copy peer sync feature)<text:line-break/>
08450 (tcp,udp) : npmp  (npmp)<text:line-break/>
08457 (tcp) : nexentamv  (Nexenta Management GUI)<text:line-break/>
08470 (tcp) : cisco-avp  (Cisco Address Validation Protocol)<text:line-break/>
08471 (tcp,sctp) : pim-port  (PIM over Reliable Transport)<text:line-break/>
08472 (tcp,udp) : otv  (Overlay Transport Virtualization (OTV))<text:line-break/>
08473 (tcp,udp) : vp2p  (Virtual Point to Point)<text:line-break/>
08474 (tcp,udp) : noteshare  (AquaMinds NoteShare)<text:line-break/>
08500 (tcp,udp) : fmtp  (Flight Message Transfer Protocol)<text:line-break/>
08501 (tcp,udp) : cmtp-mgt  (CYTEL Message Transfer Management)<text:line-break/>
08502 (tcp) : ftnmtp  (FTN Message Transfer Protocol)<text:line-break/>
08503 (udp) : lsp-self-ping  (MPLS LSP Self-Ping)<text:line-break/>
08554 (tcp,udp) : rtsp-alt  (RTSP Alternate (see port 554))<text:line-break/>
08555 (tcp,udp) : d-fence  (SYMAX D-FENCE)<text:line-break/>
08567 (tcp,udp) : dof-tunnel  (DOF Tunneling Protocol)<text:line-break/>
08600 (tcp,udp) : asterix  (Surveillance Data)<text:line-break/>
08609 (udp) : canon-cpp-disc  (Canon Compact Printer Protocol Discovery)<text:line-break/>
08610 (tcp,udp) : canon-mfnp  (Canon MFNP Service)<text:line-break/>
08611 (tcp,udp) : canon-bjnp1  (Canon BJNP Port 1)<text:line-break/>
08612 (tcp,udp) : canon-bjnp2  (Canon BJNP Port 2)<text:line-break/>
08613 (tcp,udp) : canon-bjnp3  (Canon BJNP Port 3)<text:line-break/>
08614 (tcp,udp) : canon-bjnp4  (Canon BJNP Port 4)<text:line-break/>
08615 (tcp) : imink  (Imink Service Control)<text:line-break/>
08665 (tcp) : monetra  (Monetra)<text:line-break/>
08666 (tcp) : monetra-admin  (Monetra Administrative Access)<text:line-break/>
08675 (tcp,udp) : msi-cps-rm  (Motorola Solutions Customer Programming Software for Radio Management)<text:line-break/>
08686 (tcp,udp) : sun-as-jmxrmi  (Sun App Server - JMX/RMI)<text:line-break/>
08688 (tcp) : openremote-ctrl  (OpenRemote Controller HTTP/REST)<text:line-break/>
08699 (tcp) : vnyx  (VNYX Primary Port)<text:line-break/>
08711 (tcp) : nvc  (Nuance Voice Control)<text:line-break/>
08732 (udp) : dtp-net  (DASGIP Net Services)<text:line-break/>
08733 (tcp,udp) : ibus  (iBus)<text:line-break/>
08750 (tcp) : dey-keyneg  (DEY Storage Key Negotiation)<text:line-break/>
08763 (tcp,udp) : mc-appserver  (MC-APPSERVER)<text:line-break/>
08764 (tcp,udp) : openqueue  (OPENQUEUE)<text:line-break/>
08765 (tcp,udp) : ultraseek-http  (Ultraseek HTTP)<text:line-break/>
08766 (tcp,udp) : amcs  (Agilent Connectivity Service)<text:line-break/>
08770 (tcp,udp) : dpap  (Digital Photo Access Protocol (iPhoto))<text:line-break/>
08778 (tcp) : uec  (Stonebranch Universal Enterprise Controller)<text:line-break/>
08786 (tcp,udp) : msgclnt  (Message Client)<text:line-break/>
08787 (tcp,udp) : msgsrvr  (Message Server)<text:line-break/>
08793 (tcp,udp) : acd-pm  (Accedian Performance Measurement)<text:line-break/>
08800 (tcp,udp) : sunwebadmin  (Sun Web Server Admin Service)<text:line-break/>
08804 (tcp,udp) : truecm  (truecm)<text:line-break/>
08805 (udp) : pfcp  (Destination Port number for PFCP)<text:line-break/>
08808 (udp) : ssports-bcast  (STATSports Broadcast Service)<text:line-break/>
08873 (tcp,udp) : dxspider  (dxspider linking protocol)<text:line-break/>
08880 (tcp,udp) : cddbp-alt  (CDDBP)<text:line-break/>
08881 (tcp) : galaxy4d  (Galaxy4D Online Game Engine)<text:line-break/>
08883 (tcp,udp) : secure-mqtt  (Secure MQTT)<text:line-break/>
08888 (tcp,udp) : ddi-tcp-1  (NewsEDGE server TCP (TCP 1))<text:line-break/>
08889 (tcp,udp) : ddi-tcp-2  (Desktop Data TCP 1)<text:line-break/>
08890 (tcp,udp) : ddi-tcp-3  (Desktop Data TCP 2)<text:line-break/>
08891 (tcp,udp) : ddi-tcp-4  (Desktop Data TCP 3: NESS application)<text:line-break/>
08892 (tcp,udp) : ddi-tcp-5  (Desktop Data TCP 4: FARM product)<text:line-break/>
08893 (tcp,udp) : ddi-tcp-6  (Desktop Data TCP 5: NewsEDGE/Web application)<text:line-break/>
08894 (tcp,udp) : ddi-tcp-7  (Desktop Data TCP 6: COAL application)<text:line-break/>
08899 (tcp,udp) : ospf-lite  (ospf-lite)<text:line-break/>
08900 (tcp,udp) : jmb-cds1  (JMB-CDS 1)<text:line-break/>
08901 (tcp,udp) : jmb-cds2  (JMB-CDS 2)<text:line-break/>
08910 (tcp,udp) : manyone-http  (manyone-http)<text:line-break/>
08911 (tcp,udp) : manyone-xml  (manyone-xml)<text:line-break/>
08912 (tcp,udp) : wcbackup  (Windows Client Backup)<text:line-break/>
08913 (tcp,udp) : dragonfly  (Dragonfly System Service)<text:line-break/>
08937 (tcp) : twds  (Transaction Warehouse Data Service)<text:line-break/>
08953 (tcp) : ub-dns-control  (unbound dns nameserver control)<text:line-break/>
08954 (tcp,udp) : cumulus-admin  (Cumulus Admin Port)<text:line-break/>
08980 (tcp,udp) : nod-provider  (Network of Devices Provider)<text:line-break/>
08981 (udp) : nod-client  (Network of Devices Client)<text:line-break/>
08989 (tcp,udp) : sunwebadmins  (Sun Web Server SSL Admin Service)<text:line-break/>
08990 (tcp,udp) : http-wmap  (webmail HTTP service)<text:line-break/>
08991 (tcp,udp) : https-wmap  (webmail HTTPS service)<text:line-break/>
08997 (tcp) : oracle-ms-ens  (Oracle Messaging Server Event Notification Service)<text:line-break/>
08998 (tcp) : canto-roboflow  (Canto RoboFlow Control)<text:line-break/>
08999 (tcp,udp) : bctp  (Brodos Crypto Trade Protocol)<text:line-break/>
09000 (tcp,udp) : cslistener  (CSlistener)<text:line-break/>
09001 (tcp,udp) : etlservicemgr  (ETL Service Manager)<text:line-break/>
09002 (tcp,udp) : dynamid  (DynamID authentication)<text:line-break/>
09005 (tcp) : golem  (Golem Inter-System RPC)<text:line-break/>
09007 (udp) : ogs-client  (Open Grid Services Client)<text:line-break/>
09008 (tcp) : ogs-server  (Open Grid Services Server)<text:line-break/>
09009 (tcp,udp) : pichat  (Pichat Server)<text:line-break/>
09010 (tcp) : sdr  (Secure Data Replicator Protocol)<text:line-break/>
09011 (udp) : d-star  (D-Star Routing digital voice+data for amateur radio)<text:line-break/>
09020 (tcp,udp) : tambora  (TAMBORA)<text:line-break/>
09021 (tcp,udp) : panagolin-ident  (Pangolin Identification)<text:line-break/>
09022 (tcp,udp) : paragent  (PrivateArk Remote Agent)<text:line-break/>
09023 (tcp,udp) : swa-1  (Secure Web Access - 1)<text:line-break/>
09024 (tcp,udp) : swa-2  (Secure Web Access - 2)<text:line-break/>
09025 (tcp,udp) : swa-3  (Secure Web Access - 3)<text:line-break/>
09026 (tcp,udp) : swa-4  (Secure Web Access - 4)<text:line-break/>
09050 (tcp) : versiera  (Versiera Agent Listener)<text:line-break/>
09051 (tcp) : fio-cmgmt  (Fusion-io Central Manager Service)<text:line-break/>
09060 (tcp,udp) : CardWeb-IO  (CardWeb request-response I/O exchange)<text:line-break/>
09080 (tcp,udp) : glrpc  (Groove GLRPC)<text:line-break/>
09081 (udp) : cisco-aqos  (Required for Adaptive Quality of Service)<text:line-break/>
09082 (sctp) : lcs-ap  (LCS Application Protocol)<text:line-break/>
09083 (tcp) : emc-pp-mgmtsvc  (EMC PowerPath Mgmt Service)<text:line-break/>
09084 (tcp,udp,sctp) : aurora  (IBM AURORA Performance Visualizer)<text:line-break/>
09085 (tcp,udp) : ibm-rsyscon  (IBM Remote System Console)<text:line-break/>
09086 (tcp,udp) : net2display  (Vesa Net2Display)<text:line-break/>
09087 (tcp,udp) : classic  (Classic Data Server)<text:line-break/>
09088 (tcp,udp) : sqlexec  (IBM Informix SQL Interface)<text:line-break/>
09089 (tcp,udp) : sqlexec-ssl  (IBM Informix SQL Interface - Encrypted)<text:line-break/>
09090 (tcp,udp) : websm  (WebSM)<text:line-break/>
09091 (tcp,udp) : xmltec-xmlmail  (xmltec-xmlmail)<text:line-break/>
09092 (tcp,udp) : XmlIpcRegSvc  (Xml-Ipc Server Reg)<text:line-break/>
09093 (tcp) : copycat  (Copycat database replication service)<text:line-break/>
09100 (tcp,udp,tcp,udp) : hp-pdl-datastr  (PDL Data Streaming Port)<text:line-break/>
09101 (tcp,udp) : bacula-dir  (Bacula Director)<text:line-break/>
09102 (tcp,udp) : bacula-fd  (Bacula File Daemon)<text:line-break/>
09103 (tcp,udp) : bacula-sd  (Bacula Storage Daemon)<text:line-break/>
09104 (tcp,udp) : peerwire  (PeerWire)<text:line-break/>
09105 (tcp,udp) : xadmin  (Xadmin Control Service)<text:line-break/>
09106 (tcp,udp) : astergate  (Astergate Control Service)<text:line-break/>
09107 (tcp) : astergatefax  (AstergateFax Control Service)<text:line-break/>
09119 (tcp,udp) : mxit  (MXit Instant Messaging)<text:line-break/>
09122 (tcp) : grcmp  (Global Relay compliant mobile instant messaging protocol)<text:line-break/>
09123 (tcp) : grcp  (Global Relay compliant instant messaging protocol)<text:line-break/>
09131 (tcp,udp) : dddp  (Dynamic Device Discovery)<text:line-break/>
09160 (tcp,udp) : apani1  (apani1)<text:line-break/>
09161 (tcp,udp) : apani2  (apani2)<text:line-break/>
09162 (tcp,udp) : apani3  (apani3)<text:line-break/>
09163 (tcp,udp) : apani4  (apani4)<text:line-break/>
09164 (tcp,udp) : apani5  (apani5)<text:line-break/>
09191 (tcp,udp) : sun-as-jpda  (Sun AppSvr JPDA)<text:line-break/>
09200 (tcp,udp) : wap-wsp  (WAP connectionless session service)<text:line-break/>
09201 (tcp,udp) : wap-wsp-wtp  (WAP session service)<text:line-break/>
09202 (tcp,udp) : wap-wsp-s  (WAP secure connectionless session service)<text:line-break/>
09203 (tcp,udp) : wap-wsp-wtp-s  (WAP secure session service)<text:line-break/>
09204 (tcp,udp) : wap-vcard  (WAP vCard)<text:line-break/>
09205 (tcp,udp) : wap-vcal  (WAP vCal)<text:line-break/>
09206 (tcp,udp) : wap-vcard-s  (WAP vCard Secure)<text:line-break/>
09207 (tcp,udp) : wap-vcal-s  (WAP vCal Secure)<text:line-break/>
09208 (tcp,udp) : rjcdb-vcards  (rjcdb vCard)<text:line-break/>
09209 (tcp,udp) : almobile-system  (ALMobile System Service)<text:line-break/>
09210 (tcp,udp) : oma-mlp  (OMA Mobile Location Protocol)<text:line-break/>
09211 (tcp,udp) : oma-mlp-s  (OMA Mobile Location Protocol Secure)<text:line-break/>
09212 (tcp,udp) : serverviewdbms  (Server View dbms access)<text:line-break/>
09213 (tcp,udp) : serverstart  (ServerStart RemoteControl)<text:line-break/>
09214 (tcp,udp) : ipdcesgbs  (IPDC ESG BootstrapService)<text:line-break/>
09215 (tcp,udp) : insis  (Integrated Setup and Install Service)<text:line-break/>
09216 (tcp,udp) : acme  (Aionex Communication Management Engine)<text:line-break/>
09217 (tcp,udp) : fsc-port  (FSC Communication Port)<text:line-break/>
09222 (tcp,udp) : teamcoherence  (QSC Team Coherence)<text:line-break/>
09255 (tcp,udp) : mon  (Manager On Network)<text:line-break/>
09277 (udp) : traingpsdata  (GPS Data transmitted from train to ground network)<text:line-break/>
09278 (tcp,udp) : pegasus  (Pegasus GPS Platform)<text:line-break/>
09279 (tcp,udp) : pegasus-ctl  (Pegaus GPS System Control Interface)<text:line-break/>
09280 (tcp,udp) : pgps  (Predicted GPS)<text:line-break/>
09281 (tcp,udp) : swtp-port1  (SofaWare transport port 1)<text:line-break/>
09282 (tcp,udp) : swtp-port2  (SofaWare transport port 2)<text:line-break/>
09283 (tcp,udp) : callwaveiam  (CallWaveIAM)<text:line-break/>
09284 (tcp,udp) : visd  (VERITAS Information Serve)<text:line-break/>
09285 (tcp,udp) : n2h2server  (N2H2 Filter Service Port)<text:line-break/>
09286 (udp) : n2receive  (n2 monitoring receiver)<text:line-break/>
09287 (tcp,udp) : cumulus  (Cumulus)<text:line-break/>
09292 (tcp,udp) : armtechdaemon  (ArmTech Daemon)<text:line-break/>
09293 (tcp,udp) : storview  (StorView Client)<text:line-break/>
09294 (tcp,udp) : armcenterhttp  (ARMCenter http Service)<text:line-break/>
09295 (tcp,udp) : armcenterhttps  (ARMCenter https Service)<text:line-break/>
09300 (tcp,udp) : vrace  (Virtual Racing Service)<text:line-break/>
09306 (tcp) : sphinxql  (Sphinx search server (MySQL listener))<text:line-break/>
09312 (tcp) : sphinxapi  (Sphinx search server)<text:line-break/>
09318 (tcp,udp) : secure-ts  (PKIX TimeStamp over TLS)<text:line-break/>
09321 (tcp,udp) : guibase  (guibase)<text:line-break/>
09343 (tcp,udp) : mpidcmgr  (MpIdcMgr)<text:line-break/>
09344 (tcp,udp) : mphlpdmc  (Mphlpdmc)<text:line-break/>
09345 (tcp) : rancher  (Rancher Agent)<text:line-break/>
09346 (tcp,udp) : ctechlicensing  (C Tech Licensing)<text:line-break/>
09374 (tcp,udp) : fjdmimgr  (fjdmimgr)<text:line-break/>
09380 (tcp,udp) : boxp  (Brivs! Open Extensible Protocol)<text:line-break/>
09387 (tcp) : d2dconfig  (D2D Configuration Service)<text:line-break/>
09388 (tcp) : d2ddatatrans  (D2D Data Transfer Service)<text:line-break/>
09389 (tcp) : adws  (Active Directory Web Services)<text:line-break/>
09390 (tcp) : otp  (OpenVAS Transfer Protocol)<text:line-break/>
09396 (tcp,udp) : fjinvmgr  (fjinvmgr)<text:line-break/>
09397 (tcp,udp) : mpidcagt  (MpIdcAgt)<text:line-break/>
09400 (tcp,udp) : sec-t4net-srv  (Samsung Twain for Network Server)<text:line-break/>
09401 (tcp,udp) : sec-t4net-clt  (Samsung Twain for Network Client)<text:line-break/>
09402 (tcp,udp) : sec-pc2fax-srv  (Samsung PC2FAX for Network Server)<text:line-break/>
09418 (tcp,udp) : git  (git pack transfer service)<text:line-break/>
09443 (tcp,udp) : tungsten-https  (WSO2 Tungsten HTTPS)<text:line-break/>
09444 (tcp,udp) : wso2esb-console  (WSO2 ESB Administration Console HTTPS)<text:line-break/>
09445 (tcp) : mindarray-ca  (MindArray Systems Console Agent)<text:line-break/>
09450 (tcp,udp) : sntlkeyssrvr  (Sentinel Keys Server)<text:line-break/>
09500 (tcp,udp) : ismserver  (ismserver)<text:line-break/>
09522 (udp) : sma-spw  (SMA Speedwire)<text:line-break/>
09535 (tcp,udp) : mngsuite  (Management Suite Remote Control)<text:line-break/>
09536 (tcp,udp) : laes-bf  (Surveillance buffering function)<text:line-break/>
09555 (tcp,udp) : trispen-sra  (Trispen Secure Remote Access)<text:line-break/>
09592 (tcp,udp) : ldgateway  (LANDesk Gateway)<text:line-break/>
09593 (tcp,udp) : cba8  (LANDesk Management Agent (cba8))<text:line-break/>
09594 (tcp,udp) : msgsys  (Message System)<text:line-break/>
09595 (tcp,udp) : pds  (Ping Discovery Service)<text:line-break/>
09596 (tcp,udp) : mercury-disc  (Mercury Discovery)<text:line-break/>
09597 (tcp,udp) : pd-admin  (PD Administration)<text:line-break/>
09598 (tcp,udp) : vscp  (Very Simple Ctrl Protocol)<text:line-break/>
09599 (tcp,udp) : robix  (Robix)<text:line-break/>
09600 (tcp,udp) : micromuse-ncpw  (MICROMUSE-NCPW)<text:line-break/>
09612 (tcp,udp) : streamcomm-ds  (StreamComm User Directory)<text:line-break/>
09614 (tcp) : iadt-tls  (iADT Protocol over TLS)<text:line-break/>
09616 (tcp,tcp) : erunbook-agent  (eRunbook Agent)<text:line-break/>
09617 (tcp,tcp) : erunbook-server  (eRunbook Server)<text:line-break/>
09618 (tcp,udp) : condor  (Condor Collector Service)<text:line-break/>
09628 (tcp,udp) : odbcpathway  (ODBC Pathway Service)<text:line-break/>
09629 (tcp,udp) : uniport  (UniPort SSO Controller)<text:line-break/>
09630 (tcp) : peoctlr  (Peovica Controller)<text:line-break/>
09631 (tcp) : peocoll  (Peovica Collector)<text:line-break/>
09632 (udp) : mc-comm  (Mobile-C Communications)<text:line-break/>
09640 (tcp) : pqsflows  (ProQueSys Flows Service)<text:line-break/>
09666 (tcp) : zoomcp  (Zoom Control Panel Game Server Management)<text:line-break/>
09667 (tcp,udp) : xmms2  (Cross-platform Music Multiplexing System)<text:line-break/>
09668 (tcp,udp) : tec5-sdctp  (tec5 Spectral Device Control Protocol)<text:line-break/>
09694 (tcp,udp) : client-wakeup  (T-Mobile Client Wakeup Message)<text:line-break/>
09695 (tcp,udp) : ccnx  (Content Centric Networking)<text:line-break/>
09700 (tcp,udp) : board-roar  (Board M.I.T. Service)<text:line-break/>
09747 (tcp,udp) : l5nas-parchan  (L5NAS Parallel Channel)<text:line-break/>
09750 (tcp,udp) : board-voip  (Board M.I.T. Synchronous Collaboration)<text:line-break/>
09753 (tcp,udp) : rasadv  (rasadv)<text:line-break/>
09762 (tcp,udp) : tungsten-http  (WSO2 Tungsten HTTP)<text:line-break/>
09800 (tcp,udp) : davsrc  (WebDav Source Port)<text:line-break/>
09801 (tcp,udp) : sstp-2  (Sakura Script Transfer Protocol-2)<text:line-break/>
09802 (tcp,udp) : davsrcs  (WebDAV Source TLS/SSL)<text:line-break/>
09875 (tcp,udp) : sapv1  (Session Announcement v1)<text:line-break/>
09876 (tcp) : sd  (Session Director)<text:line-break/>
09878 (udp) : kca-service  (The KX509 Kerberized Certificate Issuance Protocol in Use in 2012)<text:line-break/>
09888 (tcp,udp) : cyborg-systems  (CYBORG Systems)<text:line-break/>
09889 (tcp,udp) : gt-proxy  (Port for Cable network related data proxy or repeater)<text:line-break/>
09898 (tcp,udp) : monkeycom  (MonkeyCom)<text:line-break/>
09899 (udp) : sctp-tunneling  (SCTP TUNNELING)<text:line-break/>
09900 (tcp,udp,sctp) : iua  (IUA)<text:line-break/>
09901 (udp,sctp) : enrp  (enrp server channel)<text:line-break/>
09902 (sctp) : enrp-sctp-tls  (enrp/tls server channel)<text:line-break/>
09903 (udp) : multicast-ping  (Multicast Ping Protocol)<text:line-break/>
09909 (tcp,udp) : domaintime  (domaintime)<text:line-break/>
09911 (tcp,udp) : sype-transport  (SYPECom Transport Protocol)<text:line-break/>
09925 (tcp) : xybrid-cloud  (XYBRID Cloud)<text:line-break/>
09950 (tcp,udp) : apc-9950  (APC 9950)<text:line-break/>
09951 (tcp,udp) : apc-9951  (APC 9951)<text:line-break/>
09952 (tcp,udp) : apc-9952  (APC 9952)<text:line-break/>
09953 (tcp,udp) : acis  (9953)<text:line-break/>
09954 (tcp) : hinp  (HaloteC Instrument Network Protocol)<text:line-break/>
09955 (tcp,udp) : alljoyn-stm  (Contact Port for AllJoyn standard messaging)<text:line-break/>
09956 (udp) : alljoyn  (Alljoyn Name Service)<text:line-break/>
09966 (tcp,udp) : odnsp  (OKI Data Network Setting Protocol)<text:line-break/>
09978 (tcp) : xybrid-rt  (XYBRID RT Server)<text:line-break/>
09979 (tcp) : visweather  (Valley Information Systems Weather station data)<text:line-break/>
09981 (tcp) : pumpkindb  (Event sourcing database engine with a built-in programming language)<text:line-break/>
09987 (tcp,udp) : dsm-scm-target  (DSM/SCM Target Interface)<text:line-break/>
09988 (tcp) : nsesrvr  (Software Essentials Secure HTTP server)<text:line-break/>
09990 (tcp,udp) : osm-appsrvr  (OSM Applet Server)<text:line-break/>
09991 (tcp,udp) : osm-oev  (OSM Event Server)<text:line-break/>
09992 (tcp,udp) : palace-1  (OnLive-1)<text:line-break/>
09993 (tcp,udp) : palace-2  (OnLive-2)<text:line-break/>
09994 (tcp,udp) : palace-3  (OnLive-3)<text:line-break/>
09995 (tcp,udp) : palace-4  (Palace-4)<text:line-break/>
09996 (tcp,udp) : palace-5  (Palace-5)<text:line-break/>
09997 (tcp,udp) : palace-6  (Palace-6)<text:line-break/>
09998 (tcp,udp) : distinct32  (Distinct32)<text:line-break/>
09999 (tcp,udp) : distinct  (distinct)<text:line-break/>
10000 (tcp,udp) : ndmp  (Network Data Management Protocol)<text:line-break/>
10001 (tcp,udp) : scp-config  (SCP Configuration)<text:line-break/>
10002 (tcp,udp) : documentum  (EMC-Documentum Content Server Product)<text:line-break/>
10003 (tcp,tcp,udp,udp) : documentum-s  (EMC-Documentum Content Server Product)<text:line-break/>
10004 (tcp) : emcrmirccd  (EMC Replication Manager Client)<text:line-break/>
10005 (tcp) : emcrmird  (EMC Replication Manager Server)<text:line-break/>
10006 (tcp) : netapp-sync  (Sync replication protocol among different NetApp platforms)<text:line-break/>
10007 (tcp,udp) : mvs-capacity  (MVS Capacity)<text:line-break/>
10008 (tcp,udp) : octopus  (Octopus Multiplexer)<text:line-break/>
10009 (tcp,udp) : swdtp-sv  (Systemwalker Desktop Patrol)<text:line-break/>
10010 (tcp) : rxapi  (ooRexx rxapi services)<text:line-break/>
10020 (tcp) : abb-hw  (Hardware configuration and maintenance)<text:line-break/>
10023 (udp) : cefd-vmp  (Comtech EF-Data's Vipersat Management Protocol)<text:line-break/>
10050 (tcp,udp) : zabbix-agent  (Zabbix Agent)<text:line-break/>
10051 (tcp,udp) : zabbix-trapper  (Zabbix Trapper)<text:line-break/>
10055 (tcp) : qptlmd  (Quantapoint FLEXlm Licensing Service)<text:line-break/>
10080 (tcp,udp) : amanda  (Amanda)<text:line-break/>
10081 (tcp,udp) : famdc  (FAM Archive Server)<text:line-break/>
10100 (tcp,udp) : itap-ddtp  (VERITAS ITAP DDTP)<text:line-break/>
10101 (tcp,udp) : ezmeeting-2  (eZmeeting)<text:line-break/>
10102 (tcp,udp) : ezproxy-2  (eZproxy)<text:line-break/>
10103 (tcp,udp) : ezrelay  (eZrelay)<text:line-break/>
10104 (tcp,udp) : swdtp  (Systemwalker Desktop Patrol)<text:line-break/>
10107 (tcp,udp) : bctp-server  (VERITAS BCTP, server)<text:line-break/>
10110 (tcp,udp) : nmea-0183  (NMEA-0183 Navigational Data)<text:line-break/>
10111 (udp) : nmea-onenet  (NMEA OneNet multicast messaging)<text:line-break/>
10113 (tcp,udp) : netiq-endpoint  (NetIQ Endpoint)<text:line-break/>
10114 (tcp,udp) : netiq-qcheck  (NetIQ Qcheck)<text:line-break/>
10115 (tcp,udp) : netiq-endpt  (NetIQ Endpoint)<text:line-break/>
10116 (tcp,udp) : netiq-voipa  (NetIQ VoIP Assessor)<text:line-break/>
10117 (tcp,udp) : iqrm  (NetIQ IQCResource Managament Svc)<text:line-break/>
10125 (tcp) : cimple  (HotLink CIMple REST API)<text:line-break/>
10128 (tcp,udp) : bmc-perf-sd  (BMC-PERFORM-SERVICE DAEMON)<text:line-break/>
10129 (tcp) : bmc-gms  (BMC General Manager Server)<text:line-break/>
10160 (tcp,udp) : qb-db-server  (QB Database Server)<text:line-break/>
10161 (tcp,udp) : snmptls  (SNMP-TLS)<text:line-break/>
10162 (tcp,udp) : snmptls-trap  (SNMP-Trap-TLS)<text:line-break/>
10200 (tcp,udp) : trisoap  (Trigence AE Soap Service)<text:line-break/>
10201 (tcp,udp) : rsms  (Remote Server Management Service)<text:line-break/>
10252 (tcp,udp) : apollo-relay  (Apollo Relay Port)<text:line-break/>
10253 (udp) : eapol-relay  (Relay of EAPOL frames)<text:line-break/>
10260 (tcp,udp) : axis-wimp-port  (Axis WIMP Port)<text:line-break/>
10261 (tcp) : tile-ml  (Tile remote machine learning)<text:line-break/>
10288 (tcp,udp) : blocks  (Blocks)<text:line-break/>
10321 (tcp) : cosir  (Computer Op System Information Report)<text:line-break/>
10439 (udp) : bngsync  (BalanceNG session table synchronization protocol)<text:line-break/>
10500 (udp) : hip-nat-t  (HIP NAT-Traversal)<text:line-break/>
10540 (tcp,udp) : MOS-lower  (MOS Media Object Metadata Port)<text:line-break/>
10541 (tcp,udp) : MOS-upper  (MOS Running Order Port)<text:line-break/>
10542 (tcp,udp) : MOS-aux  (MOS Low Priority Port)<text:line-break/>
10543 (tcp,udp) : MOS-soap  (MOS SOAP Default Port)<text:line-break/>
10544 (tcp,udp) : MOS-soap-opt  (MOS SOAP Optional Port)<text:line-break/>
10548 (tcp) : serverdocs  (Apple Document Sharing Service)<text:line-break/>
10631 (tcp) : printopia  (Printopia Serve)<text:line-break/>
10800 (tcp,udp) : gap  (Gestor de Acaparamiento para Pocket PCs)<text:line-break/>
10805 (tcp,udp) : lpdg  (LUCIA Pareja Data Group)<text:line-break/>
10809 (tcp) : nbd  (Linux Network Block Device)<text:line-break/>
10810 (udp) : nmc-disc  (Nuance Mobile Care Discovery)<text:line-break/>
10860 (tcp,udp) : helix  (Helix Client/Server)<text:line-break/>
10880 (tcp,udp) : bveapi  (BVEssentials HTTP API)<text:line-break/>
10933 (tcp) : octopustentacle  (Listen port used by the Octopus Deploy Tentacle deployment agent)<text:line-break/>
10990 (tcp,udp) : rmiaux  (Auxiliary RMI Port)<text:line-break/>
11000 (tcp,udp) : irisa  (IRISA)<text:line-break/>
11001 (tcp,udp) : metasys  (Metasys)<text:line-break/>
11095 (tcp,udp) : weave  (Nest device-to-device and device-to-service application protocol)<text:line-break/>
11103 (tcp) : origo-sync  (OrigoDB Server Sync Interface)<text:line-break/>
11104 (tcp) : netapp-icmgmt  (NetApp Intercluster Management)<text:line-break/>
11105 (tcp) : netapp-icdata  (NetApp Intercluster Data)<text:line-break/>
11106 (tcp,udp) : sgi-lk  (SGI LK Licensing service)<text:line-break/>
11108 (udp) : myq-termlink  (Hardware Terminals Discovery and Low-Level Communication Protocol)<text:line-break/>
11109 (tcp) : sgi-dmfmgr  (Data migration facility Manager (DMF) is a browser based interface to DMF)<text:line-break/>
11110 (tcp) : sgi-soap  (Data migration facility (DMF) SOAP is a web server protocol to support remote access to DMF)<text:line-break/>
11111 (tcp,udp) : vce  (Viral Computing Environment (VCE))<text:line-break/>
11112 (tcp,udp) : dicom  (DICOM)<text:line-break/>
11161 (tcp,udp) : suncacao-snmp  (sun cacao snmp access point)<text:line-break/>
11162 (tcp,udp) : suncacao-jmxmp  (sun cacao JMX-remoting access point)<text:line-break/>
11163 (tcp,udp) : suncacao-rmi  (sun cacao rmi registry access point)<text:line-break/>
11164 (tcp,udp) : suncacao-csa  (sun cacao command-streaming access point)<text:line-break/>
11165 (tcp,udp) : suncacao-websvc  (sun cacao web service access point)<text:line-break/>
11171 (udp) : snss  (Surgical Notes Security Service Discovery (SNSS))<text:line-break/>
11172 (tcp) : oemcacao-jmxmp  (OEM cacao JMX-remoting access point)<text:line-break/>
11173 (tcp) : t5-straton  (Straton Runtime Programing)<text:line-break/>
11174 (tcp) : oemcacao-rmi  (OEM cacao rmi registry access point)<text:line-break/>
11175 (tcp) : oemcacao-websvc  (OEM cacao web service access point)<text:line-break/>
11201 (tcp,udp) : smsqp  (smsqp)<text:line-break/>
11202 (tcp) : dcsl-backup  (DCSL Network Backup Services)<text:line-break/>
11208 (tcp,udp) : wifree  (WiFree Service)<text:line-break/>
11211 (tcp,udp) : memcache  (Memory cache service)<text:line-break/>
11319 (tcp,udp) : imip  (IMIP)<text:line-break/>
11320 (tcp,udp) : imip-channels  (IMIP Channels Port)<text:line-break/>
11321 (tcp,udp) : arena-server  (Arena Server Listen)<text:line-break/>
11367 (tcp,udp) : atm-uhas  (ATM UHAS)<text:line-break/>
11371 (tcp,udp) : hkp  (OpenPGP HTTP Keyserver)<text:line-break/>
11430 (udp) : lsdp  (Lenbrook Service Discovery Protocol)<text:line-break/>
11489 (tcp) : asgcypresstcps  (ASG Cypress Secure Only)<text:line-break/>
11600 (tcp,udp) : tempest-port  (Tempest Protocol Port)<text:line-break/>
11623 (tcp) : emc-xsw-dconfig  (EMC XtremSW distributed config)<text:line-break/>
11720 (tcp,udp) : h323callsigalt  (H.323 Call Control Signalling Alternate)<text:line-break/>
11723 (tcp,udp) : emc-xsw-dcache  (EMC XtremSW distributed cache)<text:line-break/>
11751 (tcp,udp) : intrepid-ssl  (Intrepid SSL)<text:line-break/>
11796 (tcp,udp) : lanschool  (LanSchool)<text:line-break/>
11876 (tcp,udp) : xoraya  (X2E Xoraya Multichannel protocol)<text:line-break/>
11877 (udp) : x2e-disc  (X2E service discovery protocol)<text:line-break/>
11967 (tcp,udp) : sysinfo-sp  (SysInfo Sercice Protocol)<text:line-break/>
11997 (sctp) : wmereceiving  (WorldMailExpress)<text:line-break/>
11998 (sctp) : wmedistribution  (WorldMailExpress)<text:line-break/>
11999 (sctp) : wmereporting  (WorldMailExpress)<text:line-break/>
12000 (tcp,udp) : entextxid  (IBM Enterprise Extender SNA XID Exchange)<text:line-break/>
12001 (tcp,udp) : entextnetwk  (IBM Enterprise Extender SNA COS Network Priority)<text:line-break/>
12002 (tcp,udp) : entexthigh  (IBM Enterprise Extender SNA COS High Priority)<text:line-break/>
12003 (tcp,udp) : entextmed  (IBM Enterprise Extender SNA COS Medium Priority)<text:line-break/>
12004 (tcp,udp) : entextlow  (IBM Enterprise Extender SNA COS Low Priority)<text:line-break/>
12005 (tcp,udp) : dbisamserver1  (DBISAM Database Server - Regular)<text:line-break/>
12006 (tcp,udp) : dbisamserver2  (DBISAM Database Server - Admin)<text:line-break/>
12007 (tcp,udp) : accuracer  (Accuracer Database System Server)<text:line-break/>
12008 (tcp,udp) : accuracer-dbms  (Accuracer Database System Admin)<text:line-break/>
12009 (udp) : ghvpn  (Green Hills VPN)<text:line-break/>
12010 (tcp) : edbsrvr  (ElevateDB Server)<text:line-break/>
12012 (tcp,udp) : vipera  (Vipera Messaging Service)<text:line-break/>
12013 (tcp,udp) : vipera-ssl  (Vipera Messaging Service over SSL Communication)<text:line-break/>
12109 (tcp,udp) : rets-ssl  (RETS over SSL)<text:line-break/>
12121 (tcp,udp) : nupaper-ss  (NuPaper Session Service)<text:line-break/>
12168 (tcp,udp) : cawas  (CA Web Access Service)<text:line-break/>
12172 (tcp,udp) : hivep  (HiveP)<text:line-break/>
12300 (tcp,udp) : linogridengine  (LinoGrid Engine)<text:line-break/>
12302 (tcp) : rads  (Remote Administration Daemon (RAD) is a system service that offers secure, remote, programmatic access to Solaris system configuration and run-time state)<text:line-break/>
12321 (tcp,udp) : warehouse-sss  (Warehouse Monitoring Syst SSS)<text:line-break/>
12322 (tcp,udp) : warehouse  (Warehouse Monitoring Syst)<text:line-break/>
12345 (tcp,udp) : italk  (Italk Chat System)<text:line-break/>
12753 (tcp,udp) : tsaf  (tsaf port)<text:line-break/>
12865 (tcp) : netperf  (control port for the netperf benchmark)<text:line-break/>
13160 (tcp,udp) : i-zipqd  (I-ZIPQD)<text:line-break/>
13216 (tcp,udp) : bcslogc  (Black Crow Software application logging)<text:line-break/>
13217 (tcp,udp) : rs-pias  (R&amp;S Proxy Installation Assistant Service)<text:line-break/>
13218 (tcp,udp) : emc-vcas-tcp  (EMC Virtual CAS Service)<text:line-break/>
13223 (tcp,udp) : powwow-client  (PowWow Client)<text:line-break/>
13224 (tcp,udp) : powwow-server  (PowWow Server)<text:line-break/>
13400 (tcp,udp) : doip-data  (DoIP Data)<text:line-break/>
13720 (tcp,udp) : bprd  (BPRD Protocol (VERITAS NetBackup))<text:line-break/>
13721 (tcp,udp) : bpdbm  (BPDBM Protocol (VERITAS NetBackup))<text:line-break/>
13722 (tcp,udp) : bpjava-msvc  (BP Java MSVC Protocol)<text:line-break/>
13724 (tcp,udp) : vnetd  (Veritas Network Utility)<text:line-break/>
13782 (tcp,udp) : bpcd  (VERITAS NetBackup)<text:line-break/>
13783 (tcp,udp) : vopied  (VOPIED Protocol)<text:line-break/>
13785 (tcp,udp) : nbdb  (NetBackup Database)<text:line-break/>
13786 (tcp,udp) : nomdb  (Veritas-nomdb)<text:line-break/>
13818 (tcp,udp) : dsmcc-config  (DSMCC Config)<text:line-break/>
13819 (tcp,udp) : dsmcc-session  (DSMCC Session Messages)<text:line-break/>
13820 (tcp,udp) : dsmcc-passthru  (DSMCC Pass-Thru Messages)<text:line-break/>
13821 (tcp,udp) : dsmcc-download  (DSMCC Download Protocol)<text:line-break/>
13822 (tcp,udp) : dsmcc-ccp  (DSMCC Channel Change Protocol)<text:line-break/>
13823 (tcp) : bmdss  (Blackmagic Design Streaming Server)<text:line-break/>
13894 (tcp,udp) : ucontrol  (Ultimate Control communication protocol)<text:line-break/>
13929 (tcp,udp) : dta-systems  (D-TA SYSTEMS)<text:line-break/>
13930 (tcp) : medevolve  (MedEvolve Port Requester)<text:line-break/>
14000 (tcp,udp) : scotty-ft  (SCOTTY High-Speed Filetransfer)<text:line-break/>
14001 (tcp,udp,sctp) : sua  (SUA)<text:line-break/>
14002 (udp) : scotty-disc  (Discovery of a SCOTTY hardware codec board)<text:line-break/>
14033 (tcp,udp) : sage-best-com1  (sage Best! Config Server 1)<text:line-break/>
14034 (tcp,udp) : sage-best-com2  (sage Best! Config Server 2)<text:line-break/>
14141 (tcp,udp) : vcs-app  (VCS Application)<text:line-break/>
14142 (tcp,udp) : icpp  (IceWall Cert Protocol)<text:line-break/>
14143 (tcp) : icpps  (IceWall Cert Protocol over TLS)<text:line-break/>
14145 (tcp,udp) : gcm-app  (GCM Application)<text:line-break/>
14149 (tcp,udp) : vrts-tdd  (Veritas Traffic Director)<text:line-break/>
14150 (tcp) : vcscmd  (Veritas Cluster Server Command Server)<text:line-break/>
14154 (tcp,udp) : vad  (Veritas Application Director)<text:line-break/>
14250 (tcp,udp) : cps  (Fencing Server)<text:line-break/>
14414 (tcp,udp) : ca-web-update  (CA eTrust Web Update Service)<text:line-break/>
14500 (tcp) : xpra  (xpra network protocol)<text:line-break/>
14936 (tcp,udp) : hde-lcesrvr-1  (hde-lcesrvr-1)<text:line-break/>
14937 (tcp,udp) : hde-lcesrvr-2  (hde-lcesrvr-2)<text:line-break/>
15000 (tcp,udp) : hydap  (Hypack Data Aquisition)<text:line-break/>
15002 (tcp) : onep-tls  (Open Network Environment TLS)<text:line-break/>
15118 (udp) : v2g-secc  (v2g Supply Equipment Communication Controller Discovery Protocol)<text:line-break/>
15345 (tcp,udp) : xpilot  (XPilot Contact Port)<text:line-break/>
15363 (tcp,udp) : 3link  (3Link Negotiation)<text:line-break/>
15555 (tcp,udp) : cisco-snat  (Cisco Stateful NAT)<text:line-break/>
15660 (tcp,udp) : bex-xr  (Backup Express Restore Server)<text:line-break/>
15740 (tcp,udp) : ptp  (Picture Transfer Protocol)<text:line-break/>
15998 (udp) : 2ping  (2ping Bi-Directional Ping Service)<text:line-break/>
15999 (tcp) : programmar  (ProGrammar Enterprise)<text:line-break/>
16000 (tcp) : fmsas  (Administration Server Access)<text:line-break/>
16001 (tcp) : fmsascon  (Administration Server Connector)<text:line-break/>
16002 (tcp) : gsms  (GoodSync Mediation Service)<text:line-break/>
16003 (udp) : alfin  (Automation and Control by REGULACE.ORG)<text:line-break/>
16020 (tcp) : jwpc  (Filemaker Java Web Publishing Core)<text:line-break/>
16021 (tcp) : jwpc-bin  (Filemaker Java Web Publishing Core Binary)<text:line-break/>
16161 (tcp,udp) : sun-sea-port  (Solaris SEA Port)<text:line-break/>
16162 (tcp) : solaris-audit  (Solaris Audit - secure remote audit log)<text:line-break/>
16309 (tcp,udp) : etb4j  (etb4j)<text:line-break/>
16310 (tcp,udp) : pduncs  (Policy Distribute, Update Notification)<text:line-break/>
16311 (tcp,udp) : pdefmns  (Policy definition and update management)<text:line-break/>
16360 (tcp,udp) : netserialext1  (Network Serial Extension Ports One)<text:line-break/>
16361 (tcp,udp) : netserialext2  (Network Serial Extension Ports Two)<text:line-break/>
16367 (tcp,udp) : netserialext3  (Network Serial Extension Ports Three)<text:line-break/>
16368 (tcp,udp) : netserialext4  (Network Serial Extension Ports Four)<text:line-break/>
16384 (tcp,udp) : connected  (Connected Corp)<text:line-break/>
16385 (tcp) : rdgs  (Reliable Datagram Sockets)<text:line-break/>
16619 (tcp) : xoms  (X509 Objects Management Service)<text:line-break/>
16665 (tcp) : axon-tunnel  (Reliable multipath data transport for high latencies)<text:line-break/>
16666 (udp) : vtp  (Vidder Tunnel Protocol)<text:line-break/>
16789 (tcp) : cadsisvr  (This server provides callable services to mainframe External Security Managers from any TCP/IP platform)<text:line-break/>
16900 (tcp,udp) : newbay-snc-mc  (Newbay Mobile Client Update Service)<text:line-break/>
16950 (tcp,udp) : sgcip  (Simple Generic Client Interface Protocol)<text:line-break/>
16991 (tcp,udp) : intel-rci-mp  (INTEL-RCI-MP)<text:line-break/>
16992 (tcp,udp) : amt-soap-http  (Intel(R) AMT SOAP/HTTP)<text:line-break/>
16993 (tcp,udp) : amt-soap-https  (Intel(R) AMT SOAP/HTTPS)<text:line-break/>
16994 (tcp,udp) : amt-redir-tcp  (Intel(R) AMT Redirection/TCP)<text:line-break/>
16995 (tcp,udp) : amt-redir-tls  (Intel(R) AMT Redirection/TLS)<text:line-break/>
17007 (tcp,udp) : isode-dua  ()<text:line-break/>
17184 (tcp) : vestasdlp  (Vestas Data Layer Protocol)<text:line-break/>
17185 (tcp,udp) : soundsvirtual  (Sounds Virtual)<text:line-break/>
17219 (tcp,udp) : chipper  (Chipper)<text:line-break/>
17220 (tcp,udp) : avtp  (IEEE 1722 Transport Protocol for Time Sensitive Applications)<text:line-break/>
17221 (tcp,udp) : avdecc  (IEEE 1722.1 AVB Discovery, Enumeration, Connection management, and Control)<text:line-break/>
17222 (udp) : cpsp  (Control Plane Synchronization Protocol (SPSP))<text:line-break/>
17223 (tcp) : isa100-gci  (ISA100 GCI is a service utilizing a common interface between an ISA100 Wireless gateway and a client application)<text:line-break/>
17224 (udp) : trdp-pd  (Train Realtime Data Protocol (TRDP) Process Data)<text:line-break/>
17225 (tcp,udp) : trdp-md  (Train Realtime Data Protocol (TRDP) Message Data)<text:line-break/>
17234 (tcp,udp) : integrius-stp  (Integrius Secure Tunnel Protocol)<text:line-break/>
17235 (tcp,udp) : ssh-mgmt  (SSH Tectia Manager)<text:line-break/>
17500 (tcp,udp) : db-lsp  (Dropbox LanSync Protocol)<text:line-break/>
17555 (tcp) : ailith  (Ailith management of routers)<text:line-break/>
17729 (tcp,udp) : ea  (Eclipse Aviation)<text:line-break/>
17754 (tcp,udp) : zep  (Encap. ZigBee Packets)<text:line-break/>
17755 (tcp,udp) : zigbee-ip  (ZigBee IP Transport Service)<text:line-break/>
17756 (tcp,udp) : zigbee-ips  (ZigBee IP Transport Secure Service)<text:line-break/>
17777 (tcp) : sw-orion  (SolarWinds Orion)<text:line-break/>
18000 (tcp,udp) : biimenu  (Beckman Instruments, Inc.)<text:line-break/>
18104 (tcp) : radpdf  (RAD PDF Service)<text:line-break/>
18136 (tcp) : racf  (z/OS Resource Access Control Facility)<text:line-break/>
18181 (tcp,udp) : opsec-cvp  (OPSEC CVP)<text:line-break/>
18182 (tcp,udp) : opsec-ufp  (OPSEC UFP)<text:line-break/>
18183 (tcp,udp) : opsec-sam  (OPSEC SAM)<text:line-break/>
18184 (tcp,udp) : opsec-lea  (OPSEC LEA)<text:line-break/>
18185 (tcp,udp) : opsec-omi  (OPSEC OMI)<text:line-break/>
18186 (tcp,udp) : ohsc  (Occupational Health Sc)<text:line-break/>
18187 (tcp,udp) : opsec-ela  (OPSEC ELA)<text:line-break/>
18241 (tcp,udp) : checkpoint-rtm  (Check Point RTM)<text:line-break/>
18242 (tcp) : iclid  (Checkpoint router monitoring)<text:line-break/>
18243 (tcp) : clusterxl  (Checkpoint router state backup)<text:line-break/>
18262 (tcp,udp) : gv-pf  (GV NetConfig Service)<text:line-break/>
18463 (tcp,udp) : ac-cluster  (AC Cluster)<text:line-break/>
18634 (tcp,udp) : rds-ib  (Reliable Datagram Service)<text:line-break/>
18635 (tcp,udp) : rds-ip  (Reliable Datagram Service over IP)<text:line-break/>
18668 (tcp,udp) : vdmmesh  (Manufacturing Execution Systems Mesh Communication)<text:line-break/>
18769 (tcp,udp) : ique  (IQue Protocol)<text:line-break/>
18881 (tcp,udp) : infotos  (Infotos)<text:line-break/>
18888 (tcp,udp) : apc-necmp  (APCNECMP)<text:line-break/>
19000 (tcp,udp) : igrid  (iGrid Server)<text:line-break/>
19007 (tcp,udp) : scintilla  (Scintilla protocol for device services)<text:line-break/>
19020 (tcp) : j-link  (J-Link TCP/IP Protocol)<text:line-break/>
19191 (tcp,udp) : opsec-uaa  (OPSEC UAA)<text:line-break/>
19194 (tcp,udp) : ua-secureagent  (UserAuthority SecureAgent)<text:line-break/>
19220 (tcp,udp) : cora  (Client Connection Management and Data Exchange Service)<text:line-break/>
19283 (tcp,udp) : keysrvr  (Key Server for SASSAFRAS)<text:line-break/>
19315 (tcp,udp) : keyshadow  (Key Shadow for SASSAFRAS)<text:line-break/>
19398 (tcp,udp) : mtrgtrans  (mtrgtrans)<text:line-break/>
19410 (tcp,udp) : hp-sco  (hp-sco)<text:line-break/>
19411 (tcp,udp) : hp-sca  (hp-sca)<text:line-break/>
19412 (tcp,udp) : hp-sessmon  (HP-SESSMON)<text:line-break/>
19539 (tcp,udp) : fxuptp  (FXUPTP)<text:line-break/>
19540 (tcp,udp) : sxuptp  (SXUPTP)<text:line-break/>
19541 (tcp,udp) : jcp  (JCP Client)<text:line-break/>
19788 (udp) : mle  (Mesh Link Establishment)<text:line-break/>
19998 (tcp) : iec-104-sec  (IEC 60870-5-104 process control - secure)<text:line-break/>
19999 (tcp,udp) : dnp-sec  (Distributed Network Protocol - Secure)<text:line-break/>
20000 (tcp,udp) : dnp  (DNP)<text:line-break/>
20001 (tcp,udp) : microsan  (MicroSAN)<text:line-break/>
20002 (tcp,udp) : commtact-http  (Commtact HTTP)<text:line-break/>
20003 (tcp,udp) : commtact-https  (Commtact HTTPS)<text:line-break/>
20005 (tcp,udp) : openwebnet  (OpenWebNet protocol for electric network)<text:line-break/>
20012 (udp) : ss-idi-disc  (Samsung Interdevice Interaction discovery)<text:line-break/>
20013 (tcp) : ss-idi  (Samsung Interdevice Interaction)<text:line-break/>
20014 (tcp,udp) : opendeploy  (OpenDeploy Listener)<text:line-break/>
20034 (tcp,tcp,udp,udp) : nburn-id  (NetBurner ID Port)<text:line-break/>
20046 (tcp,udp) : tmophl7mts  (TMOP HL7 Message Transfer Service)<text:line-break/>
20048 (tcp,udp) : mountd  (NFS mount protocol)<text:line-break/>
20049 (tcp,udp,sctp) : nfsrdma  (Network File System (NFS) over RDMA)<text:line-break/>
20057 (tcp) : avesterra  (AvesTerra Hypergraph Transfer Protocol (HGTP))<text:line-break/>
20167 (tcp,udp) : tolfab  (TOLfab Data Change)<text:line-break/>
20202 (tcp,udp) : ipdtp-port  (IPD Tunneling Port)<text:line-break/>
20222 (tcp,udp) : ipulse-ics  (iPulse-ICS)<text:line-break/>
20480 (tcp,udp) : emwavemsg  (emWave Message Service)<text:line-break/>
20670 (tcp,udp) : track  (Track)<text:line-break/>
20999 (tcp,udp) : athand-mmp  (AT Hand MMP)<text:line-break/>
21000 (tcp,udp) : irtrans  (IRTrans Control)<text:line-break/>
21010 (tcp) : notezilla-lan  (Notezilla.Lan Server)<text:line-break/>
21212 (tcp) : trinket-agent  (Distributed artificial intelligence)<text:line-break/>
21221 (tcp) : aigairserver  (Services for Air Server)<text:line-break/>
21553 (tcp) : rdm-tfs  (Raima RDM TFS)<text:line-break/>
21554 (tcp,udp) : dfserver  (MineScape Design File Server)<text:line-break/>
21590 (tcp,udp) : vofr-gateway  (VoFR Gateway)<text:line-break/>
21800 (tcp,udp) : tvpm  (TVNC Pro Multiplexing)<text:line-break/>
21845 (tcp,udp) : webphone  (webphone)<text:line-break/>
21846 (tcp,udp) : netspeak-is  (NetSpeak Corp. Directory Services)<text:line-break/>
21847 (tcp,udp) : netspeak-cs  (NetSpeak Corp. Connection Services)<text:line-break/>
21848 (tcp,udp) : netspeak-acd  (NetSpeak Corp. Automatic Call Distribution)<text:line-break/>
21849 (tcp,udp) : netspeak-cps  (NetSpeak Corp. Credit Processing System)<text:line-break/>
22000 (tcp,udp) : snapenetio  (SNAPenetIO)<text:line-break/>
22001 (tcp,udp) : optocontrol  (OptoControl)<text:line-break/>
22002 (tcp,udp) : optohost002  (Opto Host Port 2)<text:line-break/>
22003 (tcp,udp) : optohost003  (Opto Host Port 3)<text:line-break/>
22004 (tcp,udp) : optohost004  (Opto Host Port 4)<text:line-break/>
22005 (tcp,udp) : optohost004  (Opto Host Port 5)<text:line-break/>
22125 (tcp) : dcap  (dCache Access Protocol)<text:line-break/>
22128 (tcp) : gsidcap  (GSI dCache Access Protocol)<text:line-break/>
22222 (tcp) : easyengine  (EasyEngine is CLI tool to manage WordPress Sites on Nginx server)<text:line-break/>
22273 (tcp,udp) : wnn6  (wnn6)<text:line-break/>
22305 (tcp,udp) : cis  (CompactIS Tunnel)<text:line-break/>
22335 (tcp,udp) : shrewd-control  (Initium Labs Security and Automation Control)<text:line-break/>
22343 (tcp,udp) : cis-secure  (CompactIS Secure Tunnel)<text:line-break/>
22347 (tcp,udp) : wibukey  (WibuKey Standard WkLan)<text:line-break/>
22350 (tcp,udp) : codemeter  (CodeMeter Standard)<text:line-break/>
22351 (tcp) : codemeter-cmwan  (TPC/IP requests of copy protection software to a server)<text:line-break/>
22537 (tcp) : caldsoft-backup  (CaldSoft Backup server file transfer)<text:line-break/>
22555 (tcp,udp) : vocaltec-wconf  (Vocaltec Web Conference)<text:line-break/>
22763 (tcp,udp) : talikaserver  (Talika Main Server)<text:line-break/>
22800 (tcp,udp) : aws-brf  (Telerate Information Platform LAN)<text:line-break/>
22951 (tcp,udp) : brf-gw  (Telerate Information Platform WAN)<text:line-break/>
23000 (tcp,udp) : inovaport1  (Inova LightLink Server Type 1)<text:line-break/>
23001 (tcp,udp) : inovaport2  (Inova LightLink Server Type 2)<text:line-break/>
23002 (tcp,udp) : inovaport3  (Inova LightLink Server Type 3)<text:line-break/>
23003 (tcp,udp) : inovaport4  (Inova LightLink Server Type 4)<text:line-break/>
23004 (tcp,udp) : inovaport5  (Inova LightLink Server Type 5)<text:line-break/>
23005 (tcp,udp) : inovaport6  (Inova LightLink Server Type 6)<text:line-break/>
23053 (tcp) : gntp  (Generic Notification Transport Protocol)<text:line-break/>
23272 (udp) : s102  (S102 application)<text:line-break/>
23294 (tcp,udp) : 5afe-dir  (5AFE SDN Directory)<text:line-break/>
23333 (tcp,udp) : elxmgmt  (Emulex HBAnyware Remote Management)<text:line-break/>
23400 (tcp,udp) : novar-dbase  (Novar Data)<text:line-break/>
23401 (tcp,udp) : novar-alarm  (Novar Alarm)<text:line-break/>
23402 (tcp,udp) : novar-global  (Novar Global)<text:line-break/>
23456 (tcp) : aequus  (Aequus Service)<text:line-break/>
23457 (tcp) : aequus-alt  (Aequus Service Mgmt)<text:line-break/>
23546 (tcp) : areaguard-neo  (AreaGuard Neo - WebServer)<text:line-break/>
24000 (tcp,udp) : med-ltp  (med-ltp)<text:line-break/>
24001 (tcp,udp) : med-fsp-rx  (med-fsp-rx)<text:line-break/>
24002 (tcp,udp) : med-fsp-tx  (med-fsp-tx)<text:line-break/>
24003 (tcp,udp) : med-supp  (med-supp)<text:line-break/>
24004 (tcp,udp) : med-ovw  (med-ovw)<text:line-break/>
24005 (tcp,udp) : med-ci  (med-ci)<text:line-break/>
24006 (tcp,udp) : med-net-svc  (med-net-svc)<text:line-break/>
24242 (tcp,udp) : filesphere  (fileSphere)<text:line-break/>
24249 (tcp,udp) : vista-4gl  (Vista 4GL)<text:line-break/>
24321 (tcp,udp) : ild  (Isolv Local Directory)<text:line-break/>
24322 (udp) : hid  (Transport of Human Interface Device data streams)<text:line-break/>
24386 (tcp,tcp,udp,udp) : intel-rci  (Intel RCI)<text:line-break/>
24465 (tcp,udp) : tonidods  (Tonido Domain Server)<text:line-break/>
24554 (tcp,udp) : binkp  (BINKP)<text:line-break/>
24577 (tcp,udp) : bilobit  (bilobit Service)<text:line-break/>
24666 (tcp) : sdtvwcam  (Service used by SmarDTV to communicate between a CAM and a second screen application)<text:line-break/>
24676 (tcp,udp) : canditv  (Canditv Message Service)<text:line-break/>
24677 (tcp,udp) : flashfiler  (FlashFiler)<text:line-break/>
24678 (tcp,udp) : proactivate  (Turbopower Proactivate)<text:line-break/>
24680 (tcp,udp) : tcc-http  (TCC User HTTP Service)<text:line-break/>
24754 (tcp) : cslg  (Citrix StorageLink Gateway)<text:line-break/>
24850 (udp) : assoc-disc  (Device Association Discovery)<text:line-break/>
24922 (tcp,udp) : find  (Find Identification of Network Devices)<text:line-break/>
25000 (tcp,udp) : icl-twobase1  (icl-twobase1)<text:line-break/>
25001 (tcp,udp) : icl-twobase2  (icl-twobase2)<text:line-break/>
25002 (tcp,udp) : icl-twobase3  (icl-twobase3)<text:line-break/>
25003 (tcp,udp) : icl-twobase4  (icl-twobase4)<text:line-break/>
25004 (tcp,udp) : icl-twobase5  (icl-twobase5)<text:line-break/>
25005 (tcp,udp) : icl-twobase6  (icl-twobase6)<text:line-break/>
25006 (tcp,udp) : icl-twobase7  (icl-twobase7)<text:line-break/>
25007 (tcp,udp) : icl-twobase8  (icl-twobase8)<text:line-break/>
25008 (tcp,udp) : icl-twobase9  (icl-twobase9)<text:line-break/>
25009 (tcp,udp) : icl-twobase10  (icl-twobase10)<text:line-break/>
25471 (sctp) : rna  (RNSAP User Adaptation for Iurh)<text:line-break/>
25576 (tcp) : sauterdongle  (Sauter Dongle)<text:line-break/>
25604 (tcp) : idtp  (Identifier Tracing Protocol)<text:line-break/>
25793 (tcp,udp) : vocaltec-hos  (Vocaltec Address Server)<text:line-break/>
25900 (tcp,udp) : tasp-net  (TASP Network Comm)<text:line-break/>
25901 (tcp,udp) : niobserver  (NIObserver)<text:line-break/>
25902 (tcp,udp) : nilinkanalyst  (NILinkAnalyst)<text:line-break/>
25903 (tcp,udp) : niprobe  (NIProbe)<text:line-break/>
25954 (udp) : bf-game  (Bitfighter game server)<text:line-break/>
25955 (udp) : bf-master  (Bitfighter master server)<text:line-break/>
26000 (tcp,udp) : quake  (quake)<text:line-break/>
26133 (tcp,udp) : scscp  (Symbolic Computation Software Composability Protocol)<text:line-break/>
26208 (tcp,udp) : wnn6-ds  (wnn6-ds)<text:line-break/>
26257 (tcp) : cockroach  (CockroachDB)<text:line-break/>
26260 (tcp,udp) : ezproxy  (eZproxy)<text:line-break/>
26261 (tcp,udp) : ezmeeting  (eZmeeting)<text:line-break/>
26262 (tcp,udp) : k3software-svr  (K3 Software-Server)<text:line-break/>
26263 (tcp,udp) : k3software-cli  (K3 Software-Client)<text:line-break/>
26486 (tcp,udp) : exoline-tcp  (EXOline-TCP)<text:line-break/>
26487 (tcp,udp) : exoconfig  (EXOconfig)<text:line-break/>
26489 (tcp,udp) : exonet  (EXOnet)<text:line-break/>
27345 (tcp,udp) : imagepump  (ImagePump)<text:line-break/>
27442 (tcp,udp) : jesmsjc  (Job controller service)<text:line-break/>
27504 (tcp,udp) : kopek-httphead  (Kopek HTTP Head Port)<text:line-break/>
27782 (tcp,udp) : ars-vista  (ARS VISTA Application)<text:line-break/>
27876 (tcp) : astrolink  (Astrolink Protocol)<text:line-break/>
27999 (tcp,udp) : tw-auth-key  (Attribute Certificate Services)<text:line-break/>
28000 (tcp,udp) : nxlmd  (NX License Manager)<text:line-break/>
28001 (tcp) : pqsp  (PQ Service)<text:line-break/>
28119 (udp) : a27-ran-ran  (A27 cdma2000 RAN Management)<text:line-break/>
28200 (tcp,udp) : voxelstorm  (VoxelStorm game server)<text:line-break/>
28240 (tcp,udp) : siemensgsm  (Siemens GSM)<text:line-break/>
28589 (tcp) : bosswave  (Building operating system services wide area verified exchange)<text:line-break/>
29118 (sctp) : sgsap  (SGsAP in 3GPP)<text:line-break/>
29167 (tcp,udp) : otmp  (ObTools Message Protocol)<text:line-break/>
29168 (sctp) : sbcap  (SBcAP in 3GPP)<text:line-break/>
29169 (sctp) : iuhsctpassoc  (HNBAP and RUA Common Association)<text:line-break/>
29999 (tcp) : bingbang  (data exchange protocol for IEC61850 in wind power plants)<text:line-break/>
30000 (tcp) : ndmps  (Secure Network Data Management Protocol)<text:line-break/>
30001 (tcp,udp) : pago-services1  (Pago Services 1)<text:line-break/>
30002 (tcp,udp) : pago-services2  (Pago Services 2)<text:line-break/>
30003 (tcp,udp) : amicon-fpsu-ra  (Amicon FPSU-IP Remote Administration)<text:line-break/>
30004 (udp) : amicon-fpsu-s  (Amicon FPSU-IP VPN)<text:line-break/>
30100 (tcp,sctp) : rwp  (Remote Window Protocol)<text:line-break/>
30260 (tcp,udp) : kingdomsonline  (Kingdoms Online (CraigAvenue))<text:line-break/>
30400 (tcp) : gs-realtime  (GroundStar RealTime System)<text:line-break/>
30832 (udp) : samsung-disc  (Samsung Convergence Discovery Protocol)<text:line-break/>
30999 (tcp,udp) : ovobs  (OpenView Service Desk Client)<text:line-break/>
31016 (tcp,udp) : ka-sddp  (Kollective Agent Secure Distributed Delivery Protocol)<text:line-break/>
31020 (tcp) : autotrac-acp  (Autotrac ACP 245)<text:line-break/>
31029 (udp) : yawn  (YaWN - Yet Another Windows Notifier)<text:line-break/>
31400 (tcp) : pace-licensed  (PACE license server)<text:line-break/>
31416 (tcp,udp) : xqosd  (XQoS network monitor)<text:line-break/>
31457 (tcp,udp) : tetrinet  (TetriNET Protocol)<text:line-break/>
31620 (tcp,udp) : lm-mon  (lm mon)<text:line-break/>
31685 (tcp,tcp) : dsx-monitor  (DS Expert Monitor)<text:line-break/>
31765 (tcp,udp) : gamesmith-port  (GameSmith Port)<text:line-break/>
31948 (tcp,tcp,udp,udp) : iceedcp-tx  (Embedded Device Configuration Protocol TX)<text:line-break/>
31949 (tcp,tcp,udp,udp) : iceedcp-rx  (Embedded Device Configuration Protocol RX)<text:line-break/>
32034 (tcp,udp) : iracinghelper  (iRacing helper service)<text:line-break/>
32249 (tcp,udp) : t1distproc60  (T1 Distributed Processor)<text:line-break/>
32400 (tcp) : plex  (Plex multimedia)<text:line-break/>
32483 (tcp,udp) : apm-link  (Access Point Manager Link)<text:line-break/>
32635 (tcp,udp) : sec-ntb-clnt  (SecureNotebook-CLNT)<text:line-break/>
32636 (tcp,udp) : DMExpress  (DMExpress)<text:line-break/>
32767 (tcp,udp) : filenet-powsrm  (FileNet BPM WS-ReliableMessaging Client)<text:line-break/>
32768 (tcp,udp) : filenet-tms  (Filenet TMS)<text:line-break/>
32769 (tcp,udp) : filenet-rpc  (Filenet RPC)<text:line-break/>
32770 (tcp,udp) : filenet-nch  (Filenet NCH)<text:line-break/>
32771 (tcp,udp) : filenet-rmi  (FileNet RMI)<text:line-break/>
32772 (tcp,udp) : filenet-pa  (FileNET Process Analyzer)<text:line-break/>
32773 (tcp,udp) : filenet-cm  (FileNET Component Manager)<text:line-break/>
32774 (tcp,udp) : filenet-re  (FileNET Rules Engine)<text:line-break/>
32775 (tcp,udp) : filenet-pch  (Performance Clearinghouse)<text:line-break/>
32776 (tcp,udp) : filenet-peior  (FileNET BPM IOR)<text:line-break/>
32777 (tcp,udp) : filenet-obrok  (FileNet BPM CORBA)<text:line-break/>
32801 (tcp,udp) : mlsn  (Multiple Listing Service Network)<text:line-break/>
32811 (tcp) : retp  (Real Estate Transport Protocol)<text:line-break/>
32896 (tcp,udp) : idmgratm  (Attachmate ID Manager)<text:line-break/>
33060 (tcp) : mysqlx  (MySQL Database Extended Interface)<text:line-break/>
33123 (tcp,udp) : aurora-balaena  (Aurora (Balaena Ltd))<text:line-break/>
33331 (tcp,udp) : diamondport  (DiamondCentral Interface)<text:line-break/>
33333 (tcp) : dgi-serv  (Digital Gaslight Service)<text:line-break/>
33334 (tcp,udp) : speedtrace  (SpeedTrace TraceAgent)<text:line-break/>
33434 (tcp,udp) : traceroute  (traceroute use)<text:line-break/>
33435 (udp) : mtrace  (IP Multicast Traceroute)<text:line-break/>
33656 (tcp,udp) : snip-slave  (SNIP Slave)<text:line-break/>
34249 (tcp,udp) : turbonote-2  (TurboNote Relay Server Default Port)<text:line-break/>
34378 (tcp,udp) : p-net-local  (P-Net on IP local)<text:line-break/>
34379 (tcp,udp) : p-net-remote  (P-Net on IP remote)<text:line-break/>
34567 (tcp,udp) : dhanalakshmi  (dhanalakshmi.org EDI Service)<text:line-break/>
34962 (tcp,udp) : profinet-rt  (PROFInet RT Unicast)<text:line-break/>
34963 (tcp,udp) : profinet-rtm  (PROFInet RT Multicast)<text:line-break/>
34964 (tcp,udp) : profinet-cm  (PROFInet Context Manager)<text:line-break/>
34980 (tcp,udp) : ethercat  (EhterCAT Port)<text:line-break/>
35000 (tcp) : heathview  (HeathView)<text:line-break/>
35001 (tcp,udp) : rt-viewer  (ReadyTech Viewer)<text:line-break/>
35002 (tcp) : rt-sound  (ReadyTech Sound Server)<text:line-break/>
35003 (tcp) : rt-devicemapper  (ReadyTech DeviceMapper Server)<text:line-break/>
35004 (tcp,udp) : rt-classmanager  (ReadyTech ClassManager)<text:line-break/>
35005 (tcp) : rt-labtracker  (ReadyTech LabTracker)<text:line-break/>
35006 (tcp) : rt-helper  (ReadyTech Helper Service)<text:line-break/>
35100 (tcp,udp) : axio-disc  (Axiomatic discovery protocol)<text:line-break/>
35354 (tcp) : kitim  (KIT Messenger)<text:line-break/>
35355 (tcp,udp) : altova-lm  (Altova License Management)<text:line-break/>
35356 (tcp) : guttersnex  (Gutters Note Exchange)<text:line-break/>
35357 (tcp) : openstack-id  (OpenStack ID Service)<text:line-break/>
36001 (tcp,udp) : allpeers  (AllPeers Network)<text:line-break/>
36411 (udp) : wlcp  (Wireless LAN Control plane Protocol (WLCP))<text:line-break/>
36412 (sctp) : s1-control  (S1-Control Plane (3GPP))<text:line-break/>
36422 (sctp) : x2-control  (X2-Control Plane (3GPP))<text:line-break/>
36423 (sctp) : slmap  (SLm Interface Application Protocol)<text:line-break/>
36424 (sctp) : nq-ap  (Nq and Nq' Application Protocol)<text:line-break/>
36443 (sctp) : m2ap  (M2 Application Part)<text:line-break/>
36444 (sctp) : m3ap  (M3 Application Part)<text:line-break/>
36462 (sctp) : xw-control  (Xw-Control Plane (3GPP))<text:line-break/>
36524 (tcp) : febooti-aw  (Febooti Automation Workshop)<text:line-break/>
36602 (tcp) : observium-agent  (Observium statistics collection agent)<text:line-break/>
36700 (tcp) : mapx  (MapX communication)<text:line-break/>
36865 (tcp,udp) : kastenxpipe  (KastenX Pipe)<text:line-break/>
37475 (tcp,udp) : neckar  (science + computing's Venus Administration Port)<text:line-break/>
37483 (tcp) : gdrive-sync  (Google Drive Sync)<text:line-break/>
37601 (tcp) : eftp  (Epipole File Transfer Protocol)<text:line-break/>
37654 (tcp,udp) : unisys-eportal  (Unisys ClearPath ePortal)<text:line-break/>
38000 (tcp) : ivs-database  (InfoVista Server Database)<text:line-break/>
38001 (tcp) : ivs-insertion  (InfoVista Server Insertion)<text:line-break/>
38002 (tcp,udp) : cresco-control  (Cresco Controller)<text:line-break/>
38201 (tcp,udp) : galaxy7-data  (Galaxy7 Data Tunnel)<text:line-break/>
38202 (tcp,udp) : fairview  (Fairview Message Service)<text:line-break/>
38203 (tcp,udp) : agpolicy  (AppGate Policy Server)<text:line-break/>
38412 (sctp) : ng-control  (NG Control Plane (3GPP))<text:line-break/>
38422 (sctp) : xn-control  (Xn Control Plane (3GPP))<text:line-break/>
38472 (sctp) : f1-control  (F1 Control Plane (3GPP))<text:line-break/>
38800 (tcp) : sruth  (Sruth is a service for the distribution of routinely-)<text:line-break/>
38865 (tcp) : secrmmsafecopya  (Security approval process for use of the secRMM SafeCopy program)<text:line-break/>
39681 (tcp,udp) : turbonote-1  (TurboNote Default Port)<text:line-break/>
40000 (tcp,udp) : safetynetp  (SafetyNET p)<text:line-break/>
40023 (udp) : k-patentssensor  (K-PatentsSensorInformation)<text:line-break/>
40404 (tcp) : sptx  (Simplify Printing TX)<text:line-break/>
40841 (tcp,udp) : cscp  (CSCP)<text:line-break/>
40842 (tcp,udp) : csccredir  (CSCCREDIR)<text:line-break/>
40843 (tcp,udp) : csccfirewall  (CSCCFIREWALL)<text:line-break/>
40853 (udp) : ortec-disc  (ORTEC Service Discovery)<text:line-break/>
41111 (tcp,udp) : fs-qos  (Foursticks QoS Protocol)<text:line-break/>
41121 (tcp) : tentacle  (Tentacle Server)<text:line-break/>
41230 (tcp,udp) : z-wave-s  (Z-Wave Protocol over DTLS)<text:line-break/>
41794 (tcp,udp) : crestron-cip  (Crestron Control Port)<text:line-break/>
41795 (tcp,udp) : crestron-ctp  (Crestron Terminal Port)<text:line-break/>
41796 (tcp) : crestron-cips  (Crestron Secure Control Port)<text:line-break/>
41797 (tcp) : crestron-ctps  (Crestron Secure Terminal Port)<text:line-break/>
42508 (tcp,udp) : candp  (Computer Associates network discovery protocol)<text:line-break/>
42509 (tcp,udp) : candrp  (CA discovery response)<text:line-break/>
42510 (tcp,udp) : caerpc  (CA eTrust RPC)<text:line-break/>
43000 (tcp,udp) : recvr-rc  (Receiver Remote Control)<text:line-break/>
43188 (tcp,udp) : reachout  (REACHOUT)<text:line-break/>
43189 (tcp,udp) : ndm-agent-port  (NDM-AGENT-PORT)<text:line-break/>
43190 (tcp,udp) : ip-provision  (IP-PROVISION)<text:line-break/>
43191 (tcp) : noit-transport  (Reconnoiter Agent Data Transport)<text:line-break/>
43210 (tcp,udp) : shaperai  (Shaper Automation Server Management)<text:line-break/>
43438 (udp) : hmip-routing  (HmIP LAN Routing)<text:line-break/>
43439 (tcp,udp) : eq3-update  (EQ3 firmware update)<text:line-break/>
43440 (tcp,udp) : ew-mgmt  (Cisco EnergyWise Management)<text:line-break/>
43441 (tcp,udp) : ciscocsdb  (Cisco NetMgmt DB Ports)<text:line-break/>
44123 (tcp) : z-wave-tunnel  (Z-Wave Secure Tunnel)<text:line-break/>
44321 (tcp,udp) : pmcd  (PCP server (pmcd))<text:line-break/>
44322 (tcp,udp) : pmcdproxy  (PCP server (pmcd) proxy)<text:line-break/>
44323 (tcp) : pmwebapi  (HTTP binding for Performance Co-Pilot client API)<text:line-break/>
44444 (tcp) : cognex-dataman  (Cognex DataMan Management Protocol)<text:line-break/>
44544 (udp) : domiq  (DOMIQ Building Automation)<text:line-break/>
44553 (tcp,udp) : rbr-debug  (REALbasic Remote Debug)<text:line-break/>
44600 (udp) : asihpi  (AudioScience HPI)<text:line-break/>
44818 (tcp,tcp,udp,udp) : EtherNet-IP-2  (EtherNet/IP messaging)<text:line-break/>
44900 (tcp,udp) : m3da  (M3DA is used for efficient machine-to-machine communications)<text:line-break/>
45000 (tcp,udp) : asmp  (Nuance AutoStore Status Monitoring Protocol (data transfer))<text:line-break/>
45001 (tcp) : asmps  (Nuance AutoStore Status Monitoring Protocol (secure data transfer))<text:line-break/>
45002 (tcp) : rs-status  (Redspeed Status Monitor)<text:line-break/>
45045 (tcp) : synctest  (Remote application control protocol)<text:line-break/>
45054 (tcp,udp) : invision-ag  (InVision AG)<text:line-break/>
45514 (tcp,udp) : cloudcheck  (ASSIA CloudCheck WiFi Management System)<text:line-break/>
45678 (tcp,udp) : eba  (EBA PRISE)<text:line-break/>
45824 (tcp) : dai-shell  (Server for the DAI family of client-server products)<text:line-break/>
45825 (tcp,udp) : qdb2service  (Qpuncture Data Access Service)<text:line-break/>
45966 (tcp,udp) : ssr-servermgr  (SSRServerMgr)<text:line-break/>
46336 (tcp) : inedo  (Listen port used for Inedo agent communication)<text:line-break/>
46998 (tcp) : spremotetablet  (Connection between a desktop computer or server and a signature tablet to capture handwritten signatures)<text:line-break/>
46999 (tcp,udp) : mediabox  (MediaBox Server)<text:line-break/>
47000 (tcp,udp) : mbus  (Message Bus)<text:line-break/>
47001 (tcp) : winrm  (Windows Remote Management Service)<text:line-break/>
47100 (udp) : jvl-mactalk  (Configuration of motors connected to Industrial Ethernet)<text:line-break/>
47557 (tcp,udp) : dbbrowse  (Databeam Corporation)<text:line-break/>
47624 (tcp,udp) : directplaysrvr  (Direct Play Server)<text:line-break/>
47806 (tcp,udp) : ap  (ALC Protocol)<text:line-break/>
47808 (tcp,udp) : bacnet  (Building Automation and Control Networks)<text:line-break/>
47809 (udp) : presonus-ucnet  (PreSonus Universal Control Network Protocol)<text:line-break/>
48000 (tcp,udp) : nimcontroller  (Nimbus Controller)<text:line-break/>
48001 (tcp,udp) : nimspooler  (Nimbus Spooler)<text:line-break/>
48002 (tcp,udp) : nimhub  (Nimbus Hub)<text:line-break/>
48003 (tcp,udp) : nimgtw  (Nimbus Gateway)<text:line-break/>
48004 (tcp) : nimbusdb  (NimbusDB Connector)<text:line-break/>
48005 (tcp) : nimbusdbctrl  (NimbusDB Control)<text:line-break/>
48048 (tcp) : juliar  (Juliar Programming Language Protocol)<text:line-break/>
48049 (tcp) : 3gpp-cbsp  (3GPP Cell Broadcast Service Protocol)<text:line-break/>
48050 (tcp) : weandsf  (WeFi Access Network Discovery and Selection Function)<text:line-break/>
48128 (tcp,udp) : isnetserv  (Image Systems Network Services)<text:line-break/>
48129 (tcp,udp) : blp5  (Bloomberg locator)<text:line-break/>
48556 (tcp,udp) : com-bardac-dw  (com-bardac-dw)<text:line-break/>
48619 (tcp,udp) : iqobject  (iqobject)<text:line-break/>
48653 (tcp,udp) : robotraconteur  (Robot Raconteur transport)<text:line-break/>
49000 (tcp) : matahari  (Matahari Broker)<text:line-break/>
49001 (tcp,udp) : nusrp  (Nuance Unity Service Request Protocol)<text:line-break/>
49150 (tcp) : inspider  (InSpider System)<text:line-break/>
<text:span text:style-name="">Page généré le 03/08/2018 14:3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01:21</meta:creation-date>
    <dc:creator>Generated</dc:creator>
    <dc:date>2025-12-08T10::01:21</dc:date>
    <dc:language>en-US</dc:language>
    <meta:editing-cycles>1</meta:editing-cycles>
    <meta:editing-duration>PT0S</meta:editing-duration>
    <dc:title>all:bibles:reseau:liste_ports</dc:title>
  </office:meta>
</office:document-meta>
</file>