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materiel:raspberry:wifi"/><text:bookmark-start text:name="__RefHeading___wifi_1"/><text:bookmark-start text:name="wifi"/>Wifi<text:bookmark-end text:name="__RefHeading___wifi_1"/><text:bookmark-end text:name="wifi"/></text:h>
      <text:p text:style-name="Horizontal_20_Line"/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h text:style-name="Heading_20_3" text:outline-level="3"><text:bookmark-start text:name="__RefHeading___via_raspi-config_3"/><text:bookmark-start text:name="via_raspi-config"/>via raspi-config<text:bookmark-end text:name="__RefHeading___via_raspi-config_3"/><text:bookmark-end text:name="via_raspi-config"/></text:h>
      <text:p text:style-name="Text_20_body">Lancer l'utilitaire de configuration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raspi-config</text:p>
          </table:table-cell>
        </table:table-row>
      </table:table>
      <text:p text:style-name="Text_20_body">Configurer le réseau Wifi en allant dans le menu « Network Options » puis « Wifi ». Répondre aux questions :</text:p>
      <text:list text:style-name="List_20_1" text:continue-numbering="false">
        <text:list-item>
          <text:p text:style-name="List_20_1_Content_First"> Pays</text:p>
        </text:list-item>
        <text:list-item>
          <text:p text:style-name="List_20_1_Content"> SSID du réseau</text:p>
        </text:list-item>
        <text:list-item>
          <text:p text:style-name="List_20_1_Content_Last"> Mot de passe du réseau</text:p>
        </text:list-item>
      </text:list>
      <text:p text:style-name="Text_20_body">Le fichier de configuration résultant se trouve sous <text:span text:style-name="">/etc/NetworkManager/system-connections</text:span></text:p>
      <text:h text:style-name="Heading_20_3" text:outline-level="3"><text:bookmark-start text:name="__RefHeading___via_fichier_de_configuration_4"/><text:bookmark-start text:name="via_fichier_de_configuration"/>via fichier de configuration<text:bookmark-end text:name="__RefHeading___via_fichier_de_configuration_4"/><text:bookmark-end text:name="via_fichier_de_configuration"/></text:h>
      <text:p text:style-name="Text_20_body">Renseigner le fichier <text:span text:style-name="">/etc/wpa_supplicant/wpa_supplicant.conf</text:span>.</text:p>
      <text:p text:style-name="Text_20_body">Les informations sont à ajouter après les 2 premières lignes :</text:p>
      <text:p text:style-name="Preformatted_20_Text">ctrl_interface=DIR=/var/run/wpa_supplicant GROUP=netdev<text:line-break/>update_config=1<text:line-break/>country=FR<text:line-break/>network={<text:line-break/><text:s text:c="5"/>ssid="xxx"<text:line-break/><text:s text:c="5"/>psk="xxx"<text:line-break/>}</text:p>
      <text:p text:style-name="Text_20_body">Si le Wifi utilise une clef WEP ajouter la ligne suivante après la ligne psk :</text:p>
      <text:p text:style-name="Preformatted_20_Text"><text:s text:c="5"/>key_mgmt=NONE</text:p>
      <text:h text:style-name="Heading_20_4" text:outline-level="4"><text:bookmark-start text:name="__RefHeading___crypter_le_mot_de_passe_5"/><text:bookmark-start text:name="crypter_le_mot_de_passe"/>Crypter le mot de passe<text:bookmark-end text:name="__RefHeading___crypter_le_mot_de_passe_5"/><text:bookmark-end text:name="crypter_le_mot_de_passe"/></text:h>
      <text:p text:style-name="Text_20_body">Pour éviter d'indiquer le mot de passe en clair dans le fichier on utilisera la commande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wpa_passphrase <text:span text:style-name="highlight_sy0">&lt;</text:span>SSID<text:span text:style-name="highlight_sy0">&gt;</text:span></text:p>
          </table:table-cell>
        </table:table-row>
      </table:table>
      <text:p text:style-name="Text_20_body">puis on indiquera le mot de passe correspondant. En réponse on obtiendra une clef PSK à renseigner dans le fichier de configuration à la place du mot de passe en clair.</text:p>
      <text:h text:style-name="Heading_20_4" text:outline-level="4"><text:bookmark-start text:name="__RefHeading___prise_en_compte_des_modifications_6"/><text:bookmark-start text:name="prise_en_compte_des_modifications"/>Prise en compte des modifications<text:bookmark-end text:name="__RefHeading___prise_en_compte_des_modifications_6"/><text:bookmark-end text:name="prise_en_compte_des_modification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wpa_cli <text:span text:style-name="highlight_re5">-i</text:span> wlan0 reconfigure</text:p>
          </table:table-cell>
        </table:table-row>
      </table:table>
      <text:p text:style-name="Horizontal_20_Line"/>
      <text:p text:style-name="Text_20_body"><text:a xlink:type="simple" xlink:href="#all:bibles:materiel:raspberry:wifi" text:style-name="Local_20_link" text:visited-style-name="Visited_20_Local_20_Link">Haut de page</text:a></text:p>
      <text:h text:style-name="Heading_20_2" text:outline-level="2"><text:bookmark-start text:name="__RefHeading___desactivation_7"/><text:bookmark-start text:name="desactivation"/>Désactivation<text:bookmark-end text:name="__RefHeading___desactivation_7"/><text:bookmark-end text:name="desactivation"/></text:h>
      <text:h text:style-name="Heading_20_3" text:outline-level="3"><text:bookmark-start text:name="__RefHeading___desactivation_manuelle_wifi_bluetooth_8"/><text:bookmark-start text:name="desactivation_manuelle_wifi_bluetooth"/>Désactivation manuelle Wifi/Bluetooth<text:bookmark-end text:name="__RefHeading___desactivation_manuelle_wifi_bluetooth_8"/><text:bookmark-end text:name="desactivation_manuelle_wifi_bluetooth"/></text:h>
      <text:h text:style-name="Heading_20_4" text:outline-level="4"><text:bookmark-start text:name="__RefHeading___temporairement_jusqu_au_prochain_redemarrage_9"/><text:bookmark-start text:name="temporairement_jusqu_au_prochain_redemarrage"/>Temporairement jusqu'au prochain redémarrage<text:bookmark-end text:name="__RefHeading___temporairement_jusqu_au_prochain_redemarrage_9"/><text:bookmark-end text:name="temporairement_jusqu_au_prochain_redemarrag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stop wpa_supplicant<text:line-break/>systemctl stop bluetooth<text:line-break/>systemctl stop hciuart</text:p>
          </table:table-cell>
        </table:table-row>
      </table:table>
      <text:h text:style-name="Heading_20_4" text:outline-level="4"><text:bookmark-start text:name="__RefHeading___persistant_10"/><text:bookmark-start text:name="persistant"/>Persistant<text:bookmark-end text:name="__RefHeading___persistant_10"/><text:bookmark-end text:name="persistan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ystemctl disable wpa_supplicant<text:line-break/>systemctl disable bluetooth<text:line-break/>systemctl disable hciuart</text:p>
          </table:table-cell>
        </table:table-row>
      </table:table>
      <text:h text:style-name="Heading_20_3" text:outline-level="3"><text:bookmark-start text:name="__RefHeading___par_configuration_11"/><text:bookmark-start text:name="par_configuration"/>Par configuration<text:bookmark-end text:name="__RefHeading___par_configuration_11"/><text:bookmark-end text:name="par_configuration"/></text:h>
      <text:p text:style-name="Text_20_body">Ouvrir le fichier <text:span text:style-name="">/boot/config.txt</text:span> sur Raspberry PI OS ou <text:span text:style-name="">/boot/firmware/config.txt</text:span> sur Ubuntu Mate et ajouter les lignes suivantes après la ligne <text:span text:style-name="Emphasis">#Additional overlays and parameters are documented /boot/overlays/README</text:span></text:p>
      <text:p text:style-name="Preformatted_20_Text">dtoverlay=disable-wifi<text:line-break/>dtoverlay=disable-bt</text:p>
      <text:p text:style-name="Text_20_body">Redémarrer le raspberry PI.</text:p>
      <text:p text:style-name="Horizontal_20_Line"/>
      <text:p text:style-name="Text_20_body"><text:a xlink:type="simple" xlink:href="#all:bibles:materiel:raspberry:wifi" text:style-name="Local_20_link" text:visited-style-name="Visited_20_Local_20_Link">Haut de page</text:a></text:p>
      <text:h text:style-name="Heading_20_2" text:outline-level="2"><text:bookmark-start text:name="__RefHeading___hotspot_wifi_12"/><text:bookmark-start text:name="hotspot_wifi"/>Hotspot Wifi<text:bookmark-end text:name="__RefHeading___hotspot_wifi_12"/><text:bookmark-end text:name="hotspot_wifi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Pour que le Wifi fonctionne commencer avant tout par configurer le pays via raspi-config et le menu « Localisation Options / WLAN Country »</text:p>
          </table:table-cell>
        </table:table-row>
      </table:table>
      <text:h text:style-name="Heading_20_3" text:outline-level="3"><text:bookmark-start text:name="__RefHeading___installation_13"/><text:bookmark-start text:name="installation"/>Installation<text:bookmark-end text:name="__RefHeading___installation_13"/><text:bookmark-end text:name="installation"/></text:h>
      <text:h text:style-name="Heading_20_4" text:outline-level="4"><text:bookmark-start text:name="__RefHeading___dnsmasq_14"/><text:bookmark-start text:name="dnsmasq"/>dnsmasq<text:bookmark-end text:name="__RefHeading___dnsmasq_14"/><text:bookmark-end text:name="dnsmasq"/></text:h>
      <text:list text:style-name="List_20_1" text:continue-numbering="false">
        <text:list-item>
          <text:p text:style-name="LastListParagraph_List_20_1_Content_First"> Installer le paquet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dnsmasq</text:p>
          </table:table-cell>
        </table:table-row>
      </table:table>
      <text:list text:style-name="List_20_1" text:continue-numbering="false">
        <text:list-item>
          <text:p text:style-name="LastListParagraph_List_20_1_Content_First"> Editer le fichier <text:span text:style-name="">/etc/dhcpcd.conf</text:span> pour ajouter les 2 lignes suivantes à la fin :</text:p>
        </text:list-item>
      </text:list>
      <text:p text:style-name="Preformatted_20_Text">interface wlan0<text:line-break/><text:s text:c="4"/>static ip_address=192.168.4.1/24</text:p>
      <text:list text:style-name="List_20_1" text:continue-numbering="false">
        <text:list-item>
          <text:p text:style-name="LastListParagraph_List_20_1_Content_First"> Editer le fichier <text:span text:style-name="">/etc/dnsmasq.conf</text:span> pour ajouter les 2 lignes suivantes à la fin :</text:p>
        </text:list-item>
      </text:list>
      <text:p text:style-name="Preformatted_20_Text">interface=wlan0<text:line-break/><text:s text:c="2"/>dhcp-range=192.168.4.2,192.168.4.20,255.255.255.0,24h</text:p>
      <text:h text:style-name="Heading_20_4" text:outline-level="4"><text:bookmark-start text:name="__RefHeading___hostapd_15"/><text:bookmark-start text:name="hostapd"/>hostapd<text:bookmark-end text:name="__RefHeading___hostapd_15"/><text:bookmark-end text:name="hostapd"/></text:h>
      <text:list text:style-name="List_20_1" text:continue-numbering="false">
        <text:list-item>
          <text:p text:style-name="LastListParagraph_List_20_1_Content_First"> Installer le paquet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hostapd</text:p>
          </table:table-cell>
        </table:table-row>
      </table:table>
      <text:list text:style-name="List_20_1" text:continue-numbering="false">
        <text:list-item>
          <text:p text:style-name="LastListParagraph_List_20_1_Content_First"> Créer le fichier <text:span text:style-name="">/etc/hostapd/hostapd.conf</text:span> en y ajoutant les lignes suivantes :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1"># This is the name of the WiFi interface we configured above</text:span><text:line-break/>interface=wlan0<text:line-break/> <text:line-break/><text:span text:style-name="highlight_co1"># Use the nl80211 driver with the brcmfmac driver</text:span><text:line-break/>driver=nl80211<text:line-break/> <text:line-break/><text:span text:style-name="highlight_co1"># This is the name of the network</text:span><text:line-break/>ssid=&lt;SSID du réseau&gt;<text:line-break/> <text:line-break/><text:span text:style-name="highlight_co1"># Use the 2.4GHz band</text:span><text:line-break/>hw_mode=g<text:line-break/> <text:line-break/><text:span text:style-name="highlight_co1"># Use channel 6</text:span><text:line-break/>channel=<text:span text:style-name="highlight_nu0">6</text:span><text:line-break/> <text:line-break/><text:span text:style-name="highlight_co1"># Enable 802.11n</text:span><text:line-break/>ieee80211n=<text:span text:style-name="highlight_nu0">1</text:span><text:line-break/> <text:line-break/><text:span text:style-name="highlight_co1"># Enable WMM</text:span><text:line-break/>wmm_enabled=<text:span text:style-name="highlight_nu0">1</text:span><text:line-break/> <text:line-break/><text:span text:style-name="highlight_co1"># Enable 40MHz channels with 20ns guard interval</text:span><text:line-break/>ht_capab=[HT40][SHORT-GI-<text:span text:style-name="highlight_nu0">20</text:span>][DSSS_CCK-<text:span text:style-name="highlight_nu0">40</text:span>]<text:line-break/> <text:line-break/><text:span text:style-name="highlight_co1"># Accept all MAC addresses</text:span><text:line-break/>macaddr_acl=<text:span text:style-name="highlight_nu0">0</text:span><text:line-break/> <text:line-break/><text:span text:style-name="highlight_co1"># Use WPA authentication</text:span><text:line-break/>auth_algs=<text:span text:style-name="highlight_nu0">1</text:span><text:line-break/> <text:line-break/><text:span text:style-name="highlight_co1"># Require clients to know the network name</text:span><text:line-break/>ignore_broadcast_ssid=<text:span text:style-name="highlight_nu0">0</text:span><text:line-break/> <text:line-break/><text:span text:style-name="highlight_co1"># Use WPA2</text:span><text:line-break/>wpa=<text:span text:style-name="highlight_nu0">2</text:span><text:line-break/> <text:line-break/><text:span text:style-name="highlight_co1"># Use a pre-shared key</text:span><text:line-break/>wpa_key_mgmt=WPA-PSK<text:line-break/> <text:line-break/><text:span text:style-name="highlight_co1"># The network passphrase</text:span><text:line-break/>wpa_passphrase=&lt;mot de passe&gt;<text:line-break/> <text:line-break/><text:span text:style-name="highlight_co1"># Use AES, instead of TKIP</text:span><text:line-break/>rsn_pairwise=CCMP</text:p>
          </table:table-cell>
        </table:table-row>
      </table:table>
      <text:list text:style-name="List_20_1" text:continue-numbering="false">
        <text:list-item>
          <text:p text:style-name="LastListParagraph_List_20_1_Content_First"> Editer le fichier <text:span text:style-name="">/etc/default/hostapd</text:span> pour modifier la ligne #DAEMON_CONF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2">DAEMON_CONF</text:span>=<text:span text:style-name="highlight_st0">"/etc/hostapd/hostapd.conf"</text:span></text:p>
          </table:table-cell>
        </table:table-row>
      </table:table>
      <text:h text:style-name="Heading_20_3" text:outline-level="3"><text:bookmark-start text:name="__RefHeading___prise_en_compte_des_modifications_16"/><text:bookmark-start text:name="prise_en_compte_des_modifications1"/>Prise en compte des modifications<text:bookmark-end text:name="__RefHeading___prise_en_compte_des_modifications_16"/><text:bookmark-end text:name="prise_en_compte_des_modifications1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udo</text:span> systemctl unmask hostapd <text:line-break/><text:span text:style-name="highlight_kw2">sudo</text:span> systemctl restart hostapd dnsmasq</text:p>
          </table:table-cell>
        </table:table-row>
      </table:table>
      <text:h text:style-name="Heading_20_3" text:outline-level="3"><text:bookmark-start text:name="__RefHeading___source_17"/><text:bookmark-start text:name="source"/>Source<text:bookmark-end text:name="__RefHeading___source_17"/><text:bookmark-end text:name="source"/></text:h>
      <text:p text:style-name="Text_20_body"><text:a xlink:type="simple" xlink:href="https://les-enovateurs.com/hotspot-wifi-raspberry-pi" text:style-name="Internet_20_link" text:visited-style-name="Visited_20_Internet_20_Link"> Hotspot Raspberry Pi</text:a></text:p>
      <text:h text:style-name="Heading_20_3" text:outline-level="3"><text:bookmark-start text:name="__RefHeading___depannage_18"/><text:bookmark-start text:name="depannage"/>Dépannage<text:bookmark-end text:name="__RefHeading___depannage_18"/><text:bookmark-end text:name="depannage"/></text:h>
      <text:h text:style-name="Heading_20_4" text:outline-level="4"><text:bookmark-start text:name="__RefHeading___non_demarrage_automatique_du_hotspot_19"/><text:bookmark-start text:name="non_demarrage_automatique_du_hotspot"/>Non démarrage automatique du hotspot<text:bookmark-end text:name="__RefHeading___non_demarrage_automatique_du_hotspot_19"/><text:bookmark-end text:name="non_demarrage_automatique_du_hotspot"/></text:h>
      <text:p text:style-name="Text_20_body">Visiblement le hotspot ne démarre pas automatiquement au démarrage du PI. Ajout dans la crontab d'un redémarrage du service 5s après le démarrage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y0">@</text:span>reboot <text:span text:style-name="highlight_kw2">sleep</text:span> <text:span text:style-name="highlight_nu0">5</text:span> <text:span text:style-name="highlight_sy0">&amp;&amp;</text:span> <text:span text:style-name="highlight_sy0">/</text:span>usr<text:span text:style-name="highlight_sy0">/</text:span>bin<text:span text:style-name="highlight_sy0">/</text:span>systemctl restart hostapd</text:p>
          </table:table-cell>
        </table:table-row>
      </table:table>
      <text:p text:style-name="Horizontal_20_Line"/>
      <text:p text:style-name="Text_20_body"><text:a xlink:type="simple" xlink:href="#all:bibles:materiel:raspberry:wifi" text:style-name="Local_20_link" text:visited-style-name="Visited_20_Local_20_Link">Haut de page</text:a></text:p>
      <text:h text:style-name="Heading_20_2" text:outline-level="2"><text:bookmark-start text:name="__RefHeading___trucs_astuces_20"/><text:bookmark-start text:name="trucs_astuces"/>Trucs &amp; Astuces<text:bookmark-end text:name="__RefHeading___trucs_astuces_20"/><text:bookmark-end text:name="trucs_astuces"/></text:h>
      <text:h text:style-name="Heading_20_3" text:outline-level="3"><text:bookmark-start text:name="__RefHeading___recherche_des_reseaux_disponibles_21"/><text:bookmark-start text:name="recherche_des_reseaux_disponibles"/>Recherche des réseaux disponibles<text:bookmark-end text:name="__RefHeading___recherche_des_reseaux_disponibles_21"/><text:bookmark-end text:name="recherche_des_reseaux_disponibles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sudo</text:span> iwlist wlan0 scan <text:span text:style-name="highlight_sy0">|</text:span> <text:span text:style-name="highlight_kw2">egrep</text:span> <text:span text:style-name="highlight_st_h">'Cell |Encryption|Quality|Last beacon|ESSID'</text:span></text:p>
          </table:table-cell>
        </table:table-row>
      </table:table>
      <text:h text:style-name="Heading_20_3" text:outline-level="3"><text:bookmark-start text:name="__RefHeading___liste_des_reseaux_avec_la_puissance_22"/><text:bookmark-start text:name="liste_des_reseaux_avec_la_puissance"/>Liste des réseaux avec la puissance<text:bookmark-end text:name="__RefHeading___liste_des_reseaux_avec_la_puissance_22"/><text:bookmark-end text:name="liste_des_reseaux_avec_la_puissance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sudo</text:span> iw dev wlan0 scan <text:span text:style-name="highlight_sy0">|</text:span> <text:span text:style-name="highlight_kw2">egrep</text:span> <text:span text:style-name="highlight_st0">"signal|SSID"</text:span></text:p>
          </table:table-cell>
        </table:table-row>
      </table:table>
      <text:p text:style-name="Horizontal_20_Line"/>
      <text:p text:style-name="Text_20_body"><text:a xlink:type="simple" xlink:href="#all:bibles:materiel:raspberry:wifi" text:style-name="Local_20_link" text:visited-style-name="Visited_20_Local_20_Link">Haut de page</text:a></text:p>
      <text:h text:style-name="Heading_20_2" text:outline-level="2"><text:bookmark-start text:name="__RefHeading___depannage_23"/><text:bookmark-start text:name="depannage1"/>Dépannage<text:bookmark-end text:name="__RefHeading___depannage_23"/><text:bookmark-end text:name="depannage1"/></text:h>
      <text:p text:style-name="Text_20_body"><text:a xlink:type="simple" xlink:href="https://wiki.iot-acs.fr/doku.php?id=all:bibles:linux:reseau:ssh#connexion_aleatoire" text:style-name="Internet_20_link" text:visited-style-name="Visited_20_Internet_20_Link">Connexion aléatoire en SSH</text:a></text:p>
      <text:p text:style-name="Horizontal_20_Line"/>
      <text:p text:style-name="Text_20_body"><text:a xlink:type="simple" xlink:href="#all:bibles:materiel:raspberry:wifi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16:05</meta:creation-date>
    <dc:creator>Generated</dc:creator>
    <dc:date>2026-07-31T17::16:05</dc:date>
    <dc:language>en-US</dc:language>
    <meta:editing-cycles>1</meta:editing-cycles>
    <meta:editing-duration>PT0S</meta:editing-duration>
    <dc:title>all:bibles:materiel:raspberry:wifi</dc:title>
  </office:meta>
</office:document-meta>
</file>