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raspberry:reset"/><text:bookmark-start text:name="__RefHeading___bouton_reset_1"/><text:bookmark-start text:name="bouton_reset"/>Bouton reset<text:bookmark-end text:name="__RefHeading___bouton_reset_1"/><text:bookmark-end text:name="bouton_reset"/></text:h>
      <text:p text:style-name="Horizontal_20_Line"/>
      <text:p text:style-name="Text_20_body">Il est possible d'ajouter un bouton pour faire un hard reset de la carte.</text:p>
      <text:h text:style-name="Heading_20_3" text:outline-level="3"><text:bookmark-start text:name="__RefHeading___raspberry_pi_b_2_3_2"/><text:bookmark-start text:name="raspberry_pi_b_2_3"/>Raspberry Pi B+/2/3<text:bookmark-end text:name="__RefHeading___raspberry_pi_b_2_3_2"/><text:bookmark-end text:name="raspberry_pi_b_2_3"/></text:h>
      <text:p text:style-name="Text_20_body">Il suffit de souder un connecteur à l'emplacement RUN de la carte et d'y brancher un bouton poussoir.</text:p>
      <text:list text:style-name="List_20_1" text:continue-numbering="false">
        <text:list-item>
          <text:p text:style-name="List_20_1_Content_First"> <text:a xlink:type="simple" xlink:href="https://www.framboise314.fr/ma-framboise314-fait-risette-ajouter-un-bouton-de-reset-au-rasperry-pi-version-b/" text:style-name="Internet_20_link" text:visited-style-name="Visited_20_Internet_20_Link">Ajouter un bouton reset</text:a></text:p>
        </text:list-item>
        <text:list-item>
          <text:p text:style-name="List_20_1_Content_Last"> <text:a xlink:type="simple" xlink:href="https://arduino103.blogspot.com/2014/07/le-connecteur-reset-sur-le-raspberry-pi.html" text:style-name="Internet_20_link" text:visited-style-name="Visited_20_Internet_20_Link">Connecteur reset</text:a></text:p>
        </text:list-item>
      </text:list>
      <text:h text:style-name="Heading_20_3" text:outline-level="3"><text:bookmark-start text:name="__RefHeading___raspberry_pi_3_b_3"/><text:bookmark-start text:name="raspberry_pi_3_b"/>Raspberry Pi 3 B+<text:bookmark-end text:name="__RefHeading___raspberry_pi_3_b_3"/><text:bookmark-end text:name="raspberry_pi_3_b"/></text:h>
      <text:p text:style-name="Text_20_body">Il faut souder un connecteur à l'emplacement PEN/RUN de la carte et de brancher un bouton poussoir entre la broche RUN et une masse.</text:p>
      <text:list text:style-name="List_20_1" text:continue-numbering="false">
        <text:list-item>
          <text:p text:style-name="LastListParagraph_List_20_1_Content_First"> <text:a xlink:type="simple" xlink:href="https://forum.raspberry-pi.fr/t/bornes-pen-run-faire-un-bouton-de-reset-demarage-resolu/7693" text:style-name="Internet_20_link" text:visited-style-name="Visited_20_Internet_20_Link">Bornes PEN/RUN</text:a></text:p>
        </text:list-item>
      </text:list>
      <text:p text:style-name="Horizontal_20_Line"/>
      <text:p text:style-name="Text_20_body"><text:a xlink:type="simple" xlink:href="#all:bibles:materiel:raspberry:reset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01:41</meta:creation-date>
    <dc:creator>Generated</dc:creator>
    <dc:date>2026-08-01T12::01:41</dc:date>
    <dc:language>en-US</dc:language>
    <meta:editing-cycles>1</meta:editing-cycles>
    <meta:editing-duration>PT0S</meta:editing-duration>
    <dc:title>all:bibles:materiel:raspberry:reset</dc:title>
  </office:meta>
</office:document-meta>
</file>