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materiel:raspberry:qemu"/><text:bookmark-start text:name="__RefHeading___emulation_1"/><text:bookmark-start text:name="emulation"/>Emulation<text:bookmark-end text:name="__RefHeading___emulation_1"/><text:bookmark-end text:name="emulation"/></text:h>
      <text:p text:style-name="Horizontal_20_Line"/>
      <text:h text:style-name="Heading_20_2" text:outline-level="2"><text:bookmark-start text:name="__RefHeading___qemu_sur_ubuntu_2"/><text:bookmark-start text:name="qemu_sur_ubuntu"/>QEMU sur Ubuntu<text:bookmark-end text:name="__RefHeading___qemu_sur_ubuntu_2"/><text:bookmark-end text:name="qemu_sur_ubuntu"/></text:h>
      <text:h text:style-name="Heading_20_3" text:outline-level="3"><text:bookmark-start text:name="__RefHeading___installation_paquets_3"/><text:bookmark-start text:name="installation_paquets"/>Installation paquets<text:bookmark-end text:name="__RefHeading___installation_paquets_3"/><text:bookmark-end text:name="installation_paquet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<text:span text:style-name="highlight_kw2">git</text:span> qemu-system-arm qemu-kvm libvirt-clients libvirt-daemon-system bridge-utils virtinst libvirt-daemon virt-manager</text:p>
          </table:table-cell>
        </table:table-row>
      </table:table>
      <text:h text:style-name="Heading_20_3" text:outline-level="3"><text:bookmark-start text:name="__RefHeading___verifications_4"/><text:bookmark-start text:name="verifications"/>Vérifications<text:bookmark-end text:name="__RefHeading___verifications_4"/><text:bookmark-end text:name="verifications"/></text:h>
      <text:h text:style-name="Heading_20_4" text:outline-level="4"><text:bookmark-start text:name="__RefHeading___plateformes_disponibles_5"/><text:bookmark-start text:name="plateformes_disponibles"/>Plateformes disponibles<text:bookmark-end text:name="__RefHeading___plateformes_disponibles_5"/><text:bookmark-end text:name="plateformes_disponibles"/></text:h>
      <text:p text:style-name="Text_20_body">Lister les plateformes ARM que QEMU peut émuler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qemu-system-arm <text:span text:style-name="highlight_re5">-machine</text:span> <text:span text:style-name="highlight_kw3">help</text:span></text:p>
          </table:table-cell>
        </table:table-row>
      </table:table>
      <text:p text:style-name="Text_20_body">Pour le Raspberry PI on doit trouver la ligne :</text:p>
      <text:p text:style-name="Preformatted_20_Text">raspi2<text:s text:c="3"/>Raspberry Pi 2</text:p>
      <text:h text:style-name="Heading_20_4" text:outline-level="4"><text:bookmark-start text:name="__RefHeading___processeurs_supportes_6"/><text:bookmark-start text:name="processeurs_supportes"/>Processeurs supportés<text:bookmark-end text:name="__RefHeading___processeurs_supportes_6"/><text:bookmark-end text:name="processeurs_supportes"/></text:h>
      <text:p text:style-name="Text_20_body">Lister les processeurs ARM supportés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qemu-system-arm<text:s text:c="2"/><text:span text:style-name="highlight_re5">-machine</text:span> raspi2 <text:span text:style-name="highlight_re5">-cpu</text:span> <text:span text:style-name="highlight_kw3">help</text:span></text:p>
          </table:table-cell>
        </table:table-row>
      </table:table>
      <text:h text:style-name="Heading_20_4" text:outline-level="4"><text:bookmark-start text:name="__RefHeading___choix_du_processeur_7"/><text:bookmark-start text:name="choix_du_processeur"/>Choix du processeur<text:bookmark-end text:name="__RefHeading___choix_du_processeur_7"/><text:bookmark-end text:name="choix_du_processeur"/></text:h>
      <text:p text:style-name="Text_20_body">Choisir le processeur en fonction du modèle que l'on souhaite émuler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ocesseur  </text:p>
          </table:table-cell>
          <table:table-cell office:value-type="string" table:style-name="tableheader">
            <text:p text:style-name="Table_20_Heading"> Modèle  </text:p>
          </table:table-cell>
        </table:table-row>
        <table:table-row>
          <table:table-cell office:value-type="string" table:style-name="tablecell">
            <text:p text:style-name="tablealignleft"> arm1176  </text:p>
          </table:table-cell>
          <table:table-cell office:value-type="string" table:style-name="tablecell">
            <text:p text:style-name="tablealignleft"> Raspberry PI 1, Raspberry PI Zero  </text:p>
          </table:table-cell>
        </table:table-row>
        <table:table-row>
          <table:table-cell office:value-type="string" table:style-name="tablecell">
            <text:p text:style-name="tablealignleft"> cortex-a7  </text:p>
          </table:table-cell>
          <table:table-cell office:value-type="string" table:style-name="tablecell">
            <text:p text:style-name="tablealignleft"> Raspberry PI 2  </text:p>
          </table:table-cell>
        </table:table-row>
        <table:table-row>
          <table:table-cell office:value-type="string" table:style-name="tablecell">
            <text:p text:style-name="tablealignleft"> cortex-a53 (non disponible actuellement)  </text:p>
          </table:table-cell>
          <table:table-cell office:value-type="string" table:style-name="tablecell">
            <text:p text:style-name="tablealignleft"> Raspberry PI 3, Raspberry PI Zero 2  </text:p>
          </table:table-cell>
        </table:table-row>
        <table:table-row>
          <table:table-cell office:value-type="string" table:style-name="tablecell">
            <text:p text:style-name="tablealignleft"> cortex-a72 (non disponible actuellement)  </text:p>
          </table:table-cell>
          <table:table-cell office:value-type="string" table:style-name="tablecell">
            <text:p text:style-name="tablealignleft"> Raspberry PI 4, Raspberry PI 400 </text:p>
          </table:table-cell>
        </table:table-row>
      </table:table>
      <text:h text:style-name="Heading_20_3" text:outline-level="3"><text:bookmark-start text:name="__RefHeading___preparation_machine_8"/><text:bookmark-start text:name="preparation_machine"/>Préparation Machine<text:bookmark-end text:name="__RefHeading___preparation_machine_8"/><text:bookmark-end text:name="preparation_machine"/></text:h>
      <text:h text:style-name="Heading_20_4" text:outline-level="4"><text:bookmark-start text:name="__RefHeading___recuperer_l_image_a_utiliser_9"/><text:bookmark-start text:name="recuperer_l_image_a_utiliser"/>Récupérer l'image à utiliser<text:bookmark-end text:name="__RefHeading___recuperer_l_image_a_utiliser_9"/><text:bookmark-end text:name="recuperer_l_image_a_utiliser"/></text:h>
      <text:p text:style-name="Text_20_body">Télécharger une archive Raspberry PI legacy qui fonctionne sur tous les raspberry PI et décompresser l'archive pour récupérer le fichier img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unzip</text:span> <text:span text:style-name="highlight_nu0">2022</text:span>-01-<text:span text:style-name="highlight_nu0">28</text:span>-raspios-buster-armhf-lite.zip</text:p>
          </table:table-cell>
        </table:table-row>
      </table:table>
      <text:h text:style-name="Heading_20_4" text:outline-level="4"><text:bookmark-start text:name="__RefHeading___recuperer_un_noyau_compatible_10"/><text:bookmark-start text:name="recuperer_un_noyau_compatible"/>Récupérer un noyau compatible<text:bookmark-end text:name="__RefHeading___recuperer_un_noyau_compatible_10"/><text:bookmark-end text:name="recuperer_un_noyau_compatibl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clone</text:span> https:<text:span text:style-name="highlight_sy0">//</text:span>github.com<text:span text:style-name="highlight_sy0">/</text:span>dhruvvyas90<text:span text:style-name="highlight_sy0">/</text:span>qemu-rpi-kernel</text:p>
          </table:table-cell>
        </table:table-row>
      </table:table>
      <text:p text:style-name="Text_20_body">Dans le répertoire qemu-rpi-kernel on trouvera plusieurs noyaux compatibles ainsi que des fichier .dtb qui décrivent le matériel disponible sur le raspberry PI.</text:p>
      <text:h text:style-name="Heading_20_3" text:outline-level="3"><text:bookmark-start text:name="__RefHeading___lancement_machine_11"/><text:bookmark-start text:name="lancement_machine"/>Lancement machine<text:bookmark-end text:name="__RefHeading___lancement_machine_11"/><text:bookmark-end text:name="lancement_machine"/></text:h>
      <text:h text:style-name="Heading_20_4" text:outline-level="4"><text:bookmark-start text:name="__RefHeading___demarrer_le_reseau_en_mode_nat_12"/><text:bookmark-start text:name="demarrer_le_reseau_en_mode_nat"/>Démarrer le réseau en mode NAT<text:bookmark-end text:name="__RefHeading___demarrer_le_reseau_en_mode_nat_12"/><text:bookmark-end text:name="demarrer_le_reseau_en_mode_nat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virsh <text:span text:style-name="highlight_re5">--connect</text:span>=qemu:<text:span text:style-name="highlight_sy0">///</text:span>system net-start default</text:p>
          </table:table-cell>
        </table:table-row>
      </table:table>
      <text:p text:style-name="Text_20_body">ou de façon automatique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virsh <text:span text:style-name="highlight_re5">--connect</text:span>=qemu:<text:span text:style-name="highlight_sy0">//</text:span>system net-autostart default</text:p>
          </table:table-cell>
        </table:table-row>
      </table:table>
      <text:h text:style-name="Heading_20_4" text:outline-level="4"><text:bookmark-start text:name="__RefHeading___demarrage_machine_13"/><text:bookmark-start text:name="demarrage_machine"/>Démarrage machine<text:bookmark-end text:name="__RefHeading___demarrage_machine_13"/><text:bookmark-end text:name="demarrage_machin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 virt-install <text:span text:style-name="highlight_re5">--name</text:span> rpios2 <text:span text:style-name="highlight_re5">--arch</text:span> armv6l <text:span text:style-name="highlight_re5">--machine</text:span> versatilepb <text:span text:style-name="highlight_re5">--cpu</text:span> arm1176 <text:span text:style-name="highlight_re5">--vcpus</text:span> <text:span text:style-name="highlight_nu0">1</text:span> <text:span text:style-name="highlight_re5">--memory</text:span> <text:span text:style-name="highlight_nu0">256</text:span> <text:span text:style-name="highlight_re5">--import</text:span> <text:span text:style-name="highlight_re5">--disk</text:span> <text:span text:style-name="highlight_nu0">2022</text:span>-01-<text:span text:style-name="highlight_nu0">28</text:span>-raspios-buster-armhf-lite.img,<text:span text:style-name="highlight_re2">format</text:span>=raw,<text:span text:style-name="highlight_re2">bus</text:span>=virtio <text:span text:style-name="highlight_re5">--network</text:span> bridge,<text:span text:style-name="highlight_re2">source</text:span>=virbr0,<text:span text:style-name="highlight_re2">model</text:span>=virtio <text:span text:style-name="highlight_re5">--video</text:span> vga <text:span text:style-name="highlight_re5">--graphics</text:span> spice <text:span text:style-name="highlight_re5">--boot</text:span> <text:span text:style-name="highlight_st_h">'dtb=qemu-rpi-kernel/versatile-pb-buster.dtb,kernel=qemu-rpi-kernel/kernel-qemu-4.19.50-buster,kernel_args=root=/dev/vda2 panic=1'</text:span> <text:span text:style-name="highlight_re5">--events</text:span> <text:span text:style-name="highlight_re2">on_reboot</text:span>=destroy</text:p>
          </table:table-cell>
        </table:table-row>
      </table:table>
      <text:p text:style-name="Horizontal_20_Line"/>
      <text:h text:style-name="Heading_20_2" text:outline-level="2"><text:bookmark-start text:name="__RefHeading___source_14"/><text:bookmark-start text:name="source"/>Source<text:bookmark-end text:name="__RefHeading___source_14"/><text:bookmark-end text:name="source"/></text:h>
      <text:p text:style-name="Text_20_body"><text:a xlink:type="simple" xlink:href="https://linuxconfig.org/how-to-run-the-raspberry-pi-os-in-a-virtual-machine-with-qemu-and-kvm" text:style-name="Internet_20_link" text:visited-style-name="Visited_20_Internet_20_Link">https://linuxconfig.org/how-to-run-the-raspberry-pi-os-in-a-virtual-machine-with-qemu-and-kvm</text:a></text:p>
      <text:p text:style-name="Horizontal_20_Line"/>
      <text:p text:style-name="Text_20_body"><text:a xlink:type="simple" xlink:href="#all:bibles:materiel:raspberry:qemu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1::59:03</meta:creation-date>
    <dc:creator>Generated</dc:creator>
    <dc:date>2026-08-01T11::59:03</dc:date>
    <dc:language>en-US</dc:language>
    <meta:editing-cycles>1</meta:editing-cycles>
    <meta:editing-duration>PT0S</meta:editing-duration>
    <dc:title>all:bibles:materiel:raspberry:qemu</dc:title>
  </office:meta>
</office:document-meta>
</file>