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ll:bibles:materiel:raspberry:installation"/><text:bookmark-start text:name="__RefHeading___installation_os_1"/><text:bookmark-start text:name="installation_os"/>Installation OS<text:bookmark-end text:name="__RefHeading___installation_os_1"/><text:bookmark-end text:name="installation_os"/></text:h>
      <text:p text:style-name="Horizontal_20_Line"/>
      <text:h text:style-name="Heading_20_2" text:outline-level="2"><text:bookmark-start text:name="__RefHeading___creation_carte_sd_2"/><text:bookmark-start text:name="creation_carte_sd"/>Création carte SD<text:bookmark-end text:name="__RefHeading___creation_carte_sd_2"/><text:bookmark-end text:name="creation_carte_sd"/></text:h>
      <text:h text:style-name="Heading_20_3" text:outline-level="3"><text:bookmark-start text:name="__RefHeading___rpi_imager_3"/><text:bookmark-start text:name="rpi_imager"/>rpi imager<text:bookmark-end text:name="__RefHeading___rpi_imager_3"/><text:bookmark-end text:name="rpi_imager"/></text:h>
      <text:h text:style-name="Heading_20_4" text:outline-level="4"><text:bookmark-start text:name="__RefHeading___ubuntu_4"/><text:bookmark-start text:name="ubuntu"/>Ubuntu<text:bookmark-end text:name="__RefHeading___ubuntu_4"/><text:bookmark-end text:name="ubuntu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2">sudo</text:span> snap <text:span text:style-name="highlight_kw2">install</text:span> rpi-imager</text:p>
          </table:table-cell>
        </table:table-row>
      </table:table>
      <text:h text:style-name="Heading_20_4" text:outline-level="4"><text:bookmark-start text:name="__RefHeading___windows_5"/><text:bookmark-start text:name="windows"/>Windows<text:bookmark-end text:name="__RefHeading___windows_5"/><text:bookmark-end text:name="windows"/></text:h>
      <text:p text:style-name="Text_20_body">Installer à partir de <text:a xlink:type="simple" xlink:href="https://downloads.raspberrypi.org/imager/imager_latest.exe" text:style-name="Internet_20_link" text:visited-style-name="Visited_20_Internet_20_Link">https://downloads.raspberrypi.org/imager/imager_latest.exe</text:a></text:p>
      <text:h text:style-name="Heading_20_3" text:outline-level="3"><text:bookmark-start text:name="__RefHeading___manuellement_6"/><text:bookmark-start text:name="manuellement"/>Manuellement<text:bookmark-end text:name="__RefHeading___manuellement_6"/><text:bookmark-end text:name="manuellement"/></text:h>
      <text:p text:style-name="Text_20_body">Utilisation de la dernière version de Raspbian Lite. A partir d'une machine linux on copy l'image sur la carte SD :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kw2">dd</text:span> <text:span text:style-name="highlight_re2">if</text:span>=<text:span text:style-name="highlight_nu0">2019</text:span>-09-<text:span text:style-name="highlight_nu0">26</text:span>-raspbian-buster-lite.img <text:span text:style-name="highlight_re2">of</text:span>=<text:span text:style-name="highlight_sy0">/</text:span>dev<text:span text:style-name="highlight_sy0">/</text:span>mmcblk0 <text:span text:style-name="highlight_re2">bs</text:span>=4M <text:span text:style-name="highlight_re2">status</text:span>=progress</text:p>
          </table:table-cell>
        </table:table-row>
      </table:table>
      <text:p text:style-name="Horizontal_20_Line"/>
      <text:h text:style-name="Heading_20_2" text:outline-level="2"><text:bookmark-start text:name="__RefHeading___installation_sur_ssd_7"/><text:bookmark-start text:name="installation_sur_ssd"/>Installation sur SSD<text:bookmark-end text:name="__RefHeading___installation_sur_ssd_7"/><text:bookmark-end text:name="installation_sur_ssd"/></text:h>
      <text:h text:style-name="Heading_20_3" text:outline-level="3"><text:bookmark-start text:name="__RefHeading___boot_usb_8"/><text:bookmark-start text:name="boot_usb"/>Boot USB<text:bookmark-end text:name="__RefHeading___boot_usb_8"/><text:bookmark-end text:name="boot_usb"/></text:h>
      <text:h text:style-name="Heading_20_4" text:outline-level="4"><text:bookmark-start text:name="__RefHeading___verification_9"/><text:bookmark-start text:name="verification"/>Vérification<text:bookmark-end text:name="__RefHeading___verification_9"/><text:bookmark-end text:name="verification"/></text:h>
      <text:p text:style-name="Text_20_body">Pour vérifier que le raspberry PI accepte de démarrer sur l'USB lancer la commande suivante :</text:p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vcgencmd otp_dump <text:span text:style-name="highlight_sy0">|</text:span> <text:span text:style-name="highlight_kw2">grep</text:span> <text:span text:style-name="highlight_nu0">17</text:span></text:p>
          </table:table-cell>
        </table:table-row>
      </table:table>
      <text:p text:style-name="Text_20_body">On doit trouver la valeur <text:span text:style-name="">3020000a</text:span></text:p>
      <text:p text:style-name="Text_20_body">Si ce n'est pas le cas procéder à l'activation sinon passer directement à l'installation sur le périphérique USB.</text:p>
      <text:h text:style-name="Heading_20_4" text:outline-level="4"><text:bookmark-start text:name="__RefHeading___activation_10"/><text:bookmark-start text:name="activation"/>Activation<text:bookmark-end text:name="__RefHeading___activation_10"/><text:bookmark-end text:name="activation"/></text:h>
      <text:list text:style-name="List_20_1" text:continue-numbering="false">
        <text:list-item>
          <text:p text:style-name="List_20_1_Content_First"> Reprogrammer l’OTP en ajoutant <text:span text:style-name="Strong_20_Emphasis">program_usb_boot_mode=1</text:span> à la fin du fichier <text:span text:style-name="">/boot/config.txt</text:span> sur sur Raspberry PI OS ou <text:span text:style-name="">/boot/firmware/config.txt</text:span> sur Ubuntu.</text:p>
        </text:list-item>
        <text:list-item>
          <text:p text:style-name="List_20_1_Content"> Redémarrer le Raspberry PI.</text:p>
        </text:list-item>
        <text:list-item>
          <text:p text:style-name="List_20_1_Content_Last"> Vérifier de nouveau le registre 17.</text:p>
        </text:list-item>
      </text:list>
      <text:h text:style-name="Heading_20_3" text:outline-level="3"><text:bookmark-start text:name="__RefHeading___installation_de_l_os_11"/><text:bookmark-start text:name="installation_de_l_os"/>Installation de l'OS<text:bookmark-end text:name="__RefHeading___installation_de_l_os_11"/><text:bookmark-end text:name="installation_de_l_os"/></text:h>
      <text:p text:style-name="Text_20_body">Procéder de la même façon avec rpi-imager sur le SSD au lieu d'une carte SD</text:p>
      <text:h text:style-name="Heading_20_3" text:outline-level="3"><text:bookmark-start text:name="__RefHeading___configuration_12"/><text:bookmark-start text:name="configuration"/>Configuration<text:bookmark-end text:name="__RefHeading___configuration_12"/><text:bookmark-end text:name="configuration"/></text:h>
      <text:p text:style-name="Text_20_body">Editer le fichier <text:span text:style-name="">cmdline.txt</text:span> pour y ajouter <text:span text:style-name="Strong_20_Emphasis">dev=/dev/sda1</text:span> avant rootwait :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<text:span text:style-name="highlight_re2">console</text:span>=serial0,<text:span text:style-name="highlight_nu0">115200</text:span> <text:span text:style-name="highlight_re2">console</text:span>=tty1 <text:span text:style-name="highlight_re2">root</text:span>=<text:span text:style-name="highlight_re2">PARTUUID</text:span>=904a3764-02 <text:span text:style-name="highlight_re2">rootfstype</text:span>=ext4 <text:span text:style-name="highlight_re2">elevator</text:span>=deadline fsck.repair=<text:span text:style-name="highlight_kw2">yes</text:span> <text:span text:style-name="highlight_re2">dev</text:span>=<text:span text:style-name="highlight_sy0">/</text:span>dev<text:span text:style-name="highlight_sy0">/</text:span>sda1 rootwait quiet <text:span text:style-name="highlight_re2">init</text:span>=<text:span text:style-name="highlight_sy0">/</text:span>usr<text:span text:style-name="highlight_sy0">/</text:span>lib<text:span text:style-name="highlight_sy0">/</text:span>raspi-config<text:span text:style-name="highlight_sy0">/</text:span>init_resize.sh splash plymouth.ignore-serial-consoles</text:p>
          </table:table-cell>
        </table:table-row>
      </table:table>
      <text:p text:style-name="Text_20_body"><text:a xlink:type="simple" xlink:href="https://www.framboise314.fr/boot-simplifie-sur-usb-avec-les-raspberry-pi-1-2-et-3/" text:style-name="Internet_20_link" text:visited-style-name="Visited_20_Internet_20_Link">Boot simplifié sur USB</text:a></text:p>
      <text:p text:style-name="Horizontal_20_Line"/>
      <text:p text:style-name="Text_20_body"><text:a xlink:type="simple" xlink:href="#all:bibles:materiel:raspberry:installation" text:style-name="Local_20_link" text:visited-style-name="Visited_20_Local_20_Link">Haut de page</text:a></text:p>
      <text:h text:style-name="Heading_20_2" text:outline-level="2"><text:bookmark-start text:name="__RefHeading___configuration_de_raspberry_pi_os_13"/><text:bookmark-start text:name="configuration_de_raspberry_pi_os"/>Configuration de Raspberry Pi OS<text:bookmark-end text:name="__RefHeading___configuration_de_raspberry_pi_os_13"/><text:bookmark-end text:name="configuration_de_raspberry_pi_os"/></text:h>
      <text:h text:style-name="Heading_20_3" text:outline-level="3"><text:bookmark-start text:name="__RefHeading___premiere_connexion_14"/><text:bookmark-start text:name="premiere_connexion"/>Première connexion<text:bookmark-end text:name="__RefHeading___premiere_connexion_14"/><text:bookmark-end text:name="premiere_connexion"/></text:h>
      <text:h text:style-name="Heading_20_4" text:outline-level="4"><text:bookmark-start text:name="__RefHeading___activation_ssh_15"/><text:bookmark-start text:name="activation_ssh"/>Activation ssh<text:bookmark-end text:name="__RefHeading___activation_ssh_15"/><text:bookmark-end text:name="activation_ssh"/></text:h>
      <text:p text:style-name="Text_20_body">Pour activer le ssh au premier démarrage créer un fichier ssh à la racine de la partition boot</text:p>
      <table:table table:style-name="Table">
        <table:table-column table:style-name="odt_auto_style_table_column_5_1"/>
        <table:table-row>
          <table:table-cell office:value-type="string" table:style-name="tablecell">
            <text:p text:style-name="Preformatted_20_Text"><text:span text:style-name="highlight_kw2">touch</text:span> <text:span text:style-name="highlight_kw2">ssh</text:span></text:p>
          </table:table-cell>
        </table:table-row>
      </table:table>
      <text:h text:style-name="Heading_20_4" text:outline-level="4"><text:bookmark-start text:name="__RefHeading___configuration_wifi_initiale_16"/><text:bookmark-start text:name="configuration_wifi_initiale"/>Configuration Wifi initiale<text:bookmark-end text:name="__RefHeading___configuration_wifi_initiale_16"/><text:bookmark-end text:name="configuration_wifi_initiale"/></text:h>
      <text:p text:style-name="Text_20_body">Pour configurer le Wifi sur un Raspberry PI Zero sans écran/clavier créer un fichier <text:span text:style-name="">wpa_supplicant.conf</text:span> sur la partition boot contenant les informations suivantes :</text:p>
      <table:table table:style-name="Table">
        <table:table-column table:style-name="odt_auto_style_table_column_6_1"/>
        <table:table-row>
          <table:table-cell office:value-type="string" table:style-name="tablecell">
            <text:p text:style-name="Preformatted_20_Text"><text:span text:style-name="highlight_re2">ctrl_interface</text:span>=<text:span text:style-name="highlight_re2">DIR</text:span>=<text:span text:style-name="highlight_sy0">/</text:span>var<text:span text:style-name="highlight_sy0">/</text:span>run<text:span text:style-name="highlight_sy0">/</text:span>wpa_supplicant <text:span text:style-name="highlight_re2">GROUP</text:span>=netdev<text:line-break/><text:span text:style-name="highlight_re2">country</text:span>=FR<text:line-break/><text:span text:style-name="highlight_re2">update_config</text:span>=<text:span text:style-name="highlight_nu0">1</text:span><text:line-break/> <text:line-break/><text:span text:style-name="highlight_re2">network</text:span>=<text:span text:style-name="highlight_br0">{</text:span><text:line-break/> <text:span text:style-name="highlight_re2">ssid</text:span>=<text:span text:style-name="highlight_st0">"&lt;SSID du réseau Wifi&gt;"</text:span><text:line-break/> <text:span text:style-name="highlight_re2">psk</text:span>=<text:span text:style-name="highlight_st0">"&lt;Mot de passe du réseau Wifi&gt;"</text:span><text:line-break/><text:span text:style-name="highlight_br0">}</text:span></text:p>
          </table:table-cell>
        </table:table-row>
      </table:table>
      <text:h text:style-name="Heading_20_4" text:outline-level="4"><text:bookmark-start text:name="__RefHeading___adresse_ip_17"/><text:bookmark-start text:name="adresse_ip"/>Adresse IP<text:bookmark-end text:name="__RefHeading___adresse_ip_17"/><text:bookmark-end text:name="adresse_ip"/></text:h>
      <text:p text:style-name="Text_20_body">Si l'on n'a pas d'écran de relié, utiliser la commande nmap pour trouver l'adresse IP du raspberry (en adaptant à son réseau et à la condition d'avoir un serveur DHCP).</text:p>
      <table:table table:style-name="Table">
        <table:table-column table:style-name="odt_auto_style_table_column_7_1"/>
        <table:table-row>
          <table:table-cell office:value-type="string" table:style-name="tablecell">
            <text:p text:style-name="Preformatted_20_Text"><text:span text:style-name="highlight_kw2">nmap</text:span> <text:span text:style-name="highlight_re5">-sP</text:span> 192.168.0.0<text:span text:style-name="highlight_sy0">/</text:span><text:span text:style-name="highlight_nu0">24</text:span></text:p>
          </table:table-cell>
        </table:table-row>
      </table:table>
      <table:table table:style-name="Table">
        <table:table-column table:style-name="odt_auto_style_table_column_8_1"/>
        <table:table-column table:style-name="odt_auto_style_table_column_8_2"/>
        <table:table-row>
          <table:table-cell office:value-type="string" table:style-name="tablecell"/>
          <table:table-cell office:value-type="string" table:style-name="tablecell">
            <text:p text:style-name="tablealignleft">Pour la connexion utilisateur “pi” mot de passe “raspberry”.</text:p>
          </table:table-cell>
        </table:table-row>
      </table:table>
      <table:table table:style-name="Table">
        <table:table-column table:style-name="odt_auto_style_table_column_9_1"/>
        <table:table-column table:style-name="odt_auto_style_table_column_9_2"/>
        <table:table-row>
          <table:table-cell office:value-type="string" table:style-name="tablecell"/>
          <table:table-cell office:value-type="string" table:style-name="tablecell">
            <text:p text:style-name="tablealignleft">En cas de connexion en direct le clavier est configuré en qwerty, il faut donc taper le mot de passe “rqspberry”.</text:p>
          </table:table-cell>
        </table:table-row>
      </table:table>
      <text:h text:style-name="Heading_20_3" text:outline-level="3"><text:bookmark-start text:name="__RefHeading___configuration_18"/><text:bookmark-start text:name="configuration1"/>Configuration<text:bookmark-end text:name="__RefHeading___configuration_18"/><text:bookmark-end text:name="configuration1"/></text:h>
      <text:p text:style-name="Text_20_body">Lancer la commande :</text:p>
      <table:table table:style-name="Table">
        <table:table-column table:style-name="odt_auto_style_table_column_10_1"/>
        <table:table-row>
          <table:table-cell office:value-type="string" table:style-name="tablecell">
            <text:p text:style-name="Preformatted_20_Text"><text:span text:style-name="highlight_kw2">sudo</text:span> raspi-config</text:p>
          </table:table-cell>
        </table:table-row>
      </table:table>
      <text:list text:style-name="List_20_1" text:continue-numbering="false">
        <text:list-item>
          <text:p text:style-name="List_20_1_Content_First"> Configurer le hostname</text:p>
        </text:list-item>
        <text:list-item>
          <text:p text:style-name="List_20_1_Content"> Configurer les variables régionales en fr_FR.UTF8-8</text:p>
        </text:list-item>
        <text:list-item>
          <text:p text:style-name="List_20_1_Content"> Définir le timezone à Europe/Paris</text:p>
        </text:list-item>
        <text:list-item>
          <text:p text:style-name="List_20_1_Content"> Définir le clavier Français</text:p>
        </text:list-item>
        <text:list-item>
          <text:p text:style-name="List_20_1_Content"> Activer SSH (si pas déjà fait)</text:p>
        </text:list-item>
        <text:list-item>
          <text:p text:style-name="List_20_1_Content"> Activer les interfaces nécessaires (caméra, 1-wire pour capteur DS18B20, …)</text:p>
        </text:list-item>
        <text:list-item>
          <text:p text:style-name="List_20_1_Content"> Etendre le file system pour utiliser toute la carte SD</text:p>
        </text:list-item>
        <text:list-item>
          <text:p text:style-name="List_20_1_Content_Last"> Configurer le partage mémoire entre le CPU et le GPU</text:p>
        </text:list-item>
      </text:list>
      <text:h text:style-name="Heading_20_3" text:outline-level="3"><text:bookmark-start text:name="__RefHeading___configuration_vi_19"/><text:bookmark-start text:name="configuration_vi"/>Configuration vi<text:bookmark-end text:name="__RefHeading___configuration_vi_19"/><text:bookmark-end text:name="configuration_vi"/></text:h>
      <text:p text:style-name="Text_20_body">Créer le fichier <text:span text:style-name="">~/.vimrc</text:span> avec par exemple la ligne </text:p>
      <text:p text:style-name="Preformatted_20_Text">syn on</text:p>
      <text:p text:style-name="Text_20_body">En l'absence de ce fichier le copier/coller à la souris fonctionne mal (nécessite d'utiliser la touche <text:span text:style-name="Plugin_Keyboard___keyboard">⇧ Shift</text:span>).</text:p>
      <text:h text:style-name="Heading_20_3" text:outline-level="3"><text:bookmark-start text:name="__RefHeading___changement_utilisateur_principal_20"/><text:bookmark-start text:name="changement_utilisateur_principal"/>Changement utilisateur principal<text:bookmark-end text:name="__RefHeading___changement_utilisateur_principal_20"/><text:bookmark-end text:name="changement_utilisateur_principal"/></text:h>
      <text:p text:style-name="Text_20_body">Par sécurité il est bon de changer le mot de passe par défaut mais mieux encore le compte par défaut.</text:p>
      <text:p text:style-name="Text_20_body">Ajout d'un nouvel utilisateur et affectation au groupe sudo pour avoir les droits administrateur :</text:p>
      <table:table table:style-name="Table">
        <table:table-column table:style-name="odt_auto_style_table_column_11_1"/>
        <table:table-row>
          <table:table-cell office:value-type="string" table:style-name="tablecell">
            <text:p text:style-name="Preformatted_20_Text"><text:span text:style-name="highlight_kw2">sudo</text:span> adduser administrateur<text:line-break/><text:span text:style-name="highlight_kw2">sudo</text:span> adduser administrateur <text:span text:style-name="highlight_kw2">sudo</text:span></text:p>
          </table:table-cell>
        </table:table-row>
      </table:table>
      <text:p text:style-name="Text_20_body">Se connecter avec le nouvel utilisateur et supprimer le compte par défaut :</text:p>
      <table:table table:style-name="Table">
        <table:table-column table:style-name="odt_auto_style_table_column_12_1"/>
        <table:table-row>
          <table:table-cell office:value-type="string" table:style-name="tablecell">
            <text:p text:style-name="Preformatted_20_Text"><text:span text:style-name="highlight_kw2">sudo</text:span> deluser <text:span text:style-name="highlight_re5">--remove-all-files</text:span> pi</text:p>
          </table:table-cell>
        </table:table-row>
      </table:table>
      <text:h text:style-name="Heading_20_3" text:outline-level="3"><text:bookmark-start text:name="__RefHeading___mise_a_jour_et_installation_packages_supplementaires_21"/><text:bookmark-start text:name="mise_a_jour_et_installation_packages_supplementaires"/>Mise à jour et installation packages supplémentaires<text:bookmark-end text:name="__RefHeading___mise_a_jour_et_installation_packages_supplementaires_21"/><text:bookmark-end text:name="mise_a_jour_et_installation_packages_supplementaires"/></text:h>
      <table:table table:style-name="Table">
        <table:table-column table:style-name="odt_auto_style_table_column_13_1"/>
        <table:table-row>
          <table:table-cell office:value-type="string" table:style-name="tablecell">
            <text:p text:style-name="Preformatted_20_Text"><text:span text:style-name="highlight_kw2">sudo</text:span> apt update<text:line-break/><text:span text:style-name="highlight_kw2">sudo</text:span> apt upgrade<text:line-break/><text:span text:style-name="highlight_kw2">sudo</text:span> apt dist-upgrade<text:line-break/><text:span text:style-name="highlight_kw2">sudo</text:span> apt <text:span text:style-name="highlight_kw2">install</text:span> rsync <text:span text:style-name="highlight_kw2">vim</text:span></text:p>
          </table:table-cell>
        </table:table-row>
      </table:table>
      <text:h text:style-name="Heading_20_3" text:outline-level="3"><text:bookmark-start text:name="__RefHeading___configuration_adresse_ip_fixe_22"/><text:bookmark-start text:name="configuration_adresse_ip_fixe"/>Configuration adresse IP fixe<text:bookmark-end text:name="__RefHeading___configuration_adresse_ip_fixe_22"/><text:bookmark-end text:name="configuration_adresse_ip_fixe"/></text:h>
      <text:h text:style-name="Heading_20_4" text:outline-level="4"><text:bookmark-start text:name="__RefHeading___etc_dhcpcd.conf_23"/><text:bookmark-start text:name="etc_dhcpcd.conf"/>/etc/dhcpcd.conf<text:bookmark-end text:name="__RefHeading___etc_dhcpcd.conf_23"/><text:bookmark-end text:name="etc_dhcpcd.conf"/></text:h>
      <text:p text:style-name="Text_20_body">Editer le fichier pour mettre à jour les lignes suivantes avec le nom de l'interface et la configuration souhaitée :</text:p>
      <text:p text:style-name="Preformatted_20_Text">interface eth0<text:line-break/>static ip_address=192.168.0.10/24<text:line-break/>static ip6_address=fd51:42f8:caae:d92e::ff/64<text:line-break/>static routers=192.168.0.1<text:line-break/>static domain_name_servers=192.168.0.1 8.8.8.8 fd51:42f8:caae:d92e::1</text:p>
      <text:h text:style-name="Heading_20_4" text:outline-level="4"><text:bookmark-start text:name="__RefHeading___prise_en_compte_24"/><text:bookmark-start text:name="prise_en_compte"/>Prise en compte<text:bookmark-end text:name="__RefHeading___prise_en_compte_24"/><text:bookmark-end text:name="prise_en_compte"/></text:h>
      <text:p text:style-name="Text_20_body">Redémarrer le Raspberry PI ou bien juste le service par la commande :</text:p>
      <table:table table:style-name="Table">
        <table:table-column table:style-name="odt_auto_style_table_column_14_1"/>
        <table:table-row>
          <table:table-cell office:value-type="string" table:style-name="tablecell">
            <text:p text:style-name="Preformatted_20_Text"><text:span text:style-name="highlight_kw2">sudo</text:span> systemctl restart networking.service</text:p>
          </table:table-cell>
        </table:table-row>
      </table:table>
      <text:p text:style-name="Horizontal_20_Line"/>
      <text:p text:style-name="Text_20_body"><text:a xlink:type="simple" xlink:href="#all:bibles:materiel:raspberry:installation" text:style-name="Local_20_link" text:visited-style-name="Visited_20_Local_20_Link">Haut de page</text:a></text:p>
      <text:h text:style-name="Heading_20_2" text:outline-level="2"><text:bookmark-start text:name="__RefHeading___preservation_de_la_carte_sd_25"/><text:bookmark-start text:name="preservation_de_la_carte_sd"/>Préservation de la carte SD<text:bookmark-end text:name="__RefHeading___preservation_de_la_carte_sd_25"/><text:bookmark-end text:name="preservation_de_la_carte_sd"/></text:h>
      <text:h text:style-name="Heading_20_3" text:outline-level="3"><text:bookmark-start text:name="__RefHeading___fichiers_temporaires_26"/><text:bookmark-start text:name="fichiers_temporaires"/>Fichiers temporaires<text:bookmark-end text:name="__RefHeading___fichiers_temporaires_26"/><text:bookmark-end text:name="fichiers_temporaires"/></text:h>
      <text:p text:style-name="Text_20_body">Ajouter les 2 lignes suivantes à la fin du fichier <text:span text:style-name="">/etc/fstab</text:span> pour mise en mémoire des fichiers temporaires.</text:p>
      <text:p text:style-name="Preformatted_20_Text">tmpfs<text:s text:c="2"/>/tmp<text:s text:c="6"/>tmpfs<text:s text:c="2"/>defaults,noatime,nosuid,size=100m<text:s text:c="2"/>0 0<text:line-break/>tmpfs<text:s text:c="2"/>/var/tmp<text:s text:c="2"/>tmpfs<text:s text:c="2"/>defaults,noatime,nosuid,size=30m<text:s text:c="3"/>0 0</text:p>
      <text:h text:style-name="Heading_20_3" text:outline-level="3"><text:bookmark-start text:name="__RefHeading___fichiers_de_log_27"/><text:bookmark-start text:name="fichiers_de_log"/>Fichiers de log<text:bookmark-end text:name="__RefHeading___fichiers_de_log_27"/><text:bookmark-end text:name="fichiers_de_log"/></text:h>
      <text:h text:style-name="Heading_20_4" text:outline-level="4"><text:bookmark-start text:name="__RefHeading___tmpfs_avec_perte_28"/><text:bookmark-start text:name="tmpfs_avec_perte"/>tmpfs avec perte<text:bookmark-end text:name="__RefHeading___tmpfs_avec_perte_28"/><text:bookmark-end text:name="tmpfs_avec_perte"/></text:h>
      <text:p text:style-name="Text_20_body">Il est également possible de mettre le répertoire /var/log sur une partition en mémoire avec l'inconvénient de perdre les log à chaque redémarrage. De plus des applications comme apache risque de ne pas redémarrer si le répertoire /var/log/apache2 n'existe pas au démarrage. Pour palier ce dernier point plusieurs solutions possibles.</text:p>
      <text:list text:style-name="List_20_1" text:continue-numbering="false">
        <text:list-item>
          <text:p text:style-name="LastListParagraph_List_20_1_Content_First"> créer un fichier <text:span text:style-name="">/etc/tmpfiles.d/apache2.conf</text:span> afin de créer le répertoire automatiquement au démarrage</text:p>
        </text:list-item>
      </text:list>
      <table:table table:style-name="Table">
        <table:table-column table:style-name="odt_auto_style_table_column_15_1"/>
        <table:table-row>
          <table:table-cell office:value-type="string" table:style-name="tablecell">
            <text:p text:style-name="Preformatted_20_Text"><text:span text:style-name="highlight_co0">#Type Path Mode UID GID Age Argument</text:span><text:line-break/>d <text:span text:style-name="highlight_sy0">/</text:span>var<text:span text:style-name="highlight_sy0">/</text:span>log<text:span text:style-name="highlight_sy0">/</text:span>apache2 0750 root adm - -</text:p>
          </table:table-cell>
        </table:table-row>
      </table:table>
      <text:list text:style-name="List_20_1" text:continue-numbering="false">
        <text:list-item>
          <text:p text:style-name="LastListParagraph_List_20_1_Content_First"> créer le répertoire au démarrage du service en modifiant le fichier <text:span text:style-name="">/lib/systemd/system/apache2</text:span></text:p>
        </text:list-item>
      </text:list>
      <table:table table:style-name="Table">
        <table:table-column table:style-name="odt_auto_style_table_column_16_1"/>
        <table:table-row>
          <table:table-cell office:value-type="string" table:style-name="tablecell">
            <text:p text:style-name="Preformatted_20_Text"><text:span text:style-name="highlight_br0">[</text:span>Unit<text:span text:style-name="highlight_br0">]</text:span><text:line-break/><text:span text:style-name="highlight_re2">Description</text:span>=The Apache HTTP Server<text:line-break/><text:span text:style-name="highlight_re2">After</text:span>=network.target remote-fs.target nss-lookup.target<text:line-break/><text:span text:style-name="highlight_re2">Documentation</text:span>=https:<text:span text:style-name="highlight_sy0">//</text:span>httpd.apache.org<text:span text:style-name="highlight_sy0">/</text:span>docs<text:span text:style-name="highlight_sy0">/</text:span><text:span text:style-name="highlight_nu0">2.4</text:span><text:span text:style-name="highlight_sy0">/</text:span><text:line-break/> <text:line-break/><text:span text:style-name="highlight_br0">[</text:span>Service<text:span text:style-name="highlight_br0">]</text:span><text:line-break/><text:span text:style-name="highlight_re2">Type</text:span>=forking<text:line-break/><text:span text:style-name="highlight_re2">Environment</text:span>=<text:span text:style-name="highlight_re2">APACHE_STARTED_BY_SYSTEMD</text:span>=<text:span text:style-name="highlight_kw2">true</text:span><text:line-break/><text:span text:style-name="highlight_co0"># début modification</text:span><text:line-break/><text:span text:style-name="highlight_re2">PermissionsStartOnly</text:span>=<text:span text:style-name="highlight_kw2">true</text:span><text:line-break/><text:span text:style-name="highlight_re2">ExecStartPre</text:span>=-<text:span text:style-name="highlight_sy0">/</text:span>bin<text:span text:style-name="highlight_sy0">/</text:span><text:span text:style-name="highlight_kw2">mkdir</text:span> <text:span text:style-name="highlight_sy0">/</text:span>var<text:span text:style-name="highlight_sy0">/</text:span>log<text:span text:style-name="highlight_sy0">/</text:span>apache2<text:line-break/><text:span text:style-name="highlight_re2">ExecStartPre</text:span>=-<text:span text:style-name="highlight_sy0">/</text:span>bin<text:span text:style-name="highlight_sy0">/</text:span><text:span text:style-name="highlight_kw2">chmod</text:span> <text:span text:style-name="highlight_nu0">750</text:span> <text:span text:style-name="highlight_sy0">/</text:span>var<text:span text:style-name="highlight_sy0">/</text:span>log<text:span text:style-name="highlight_sy0">/</text:span>apache2<text:line-break/><text:span text:style-name="highlight_re2">ExecStartPre</text:span>=-<text:span text:style-name="highlight_sy0">/</text:span>bin<text:span text:style-name="highlight_sy0">/</text:span><text:span text:style-name="highlight_kw2">chown</text:span> root:adm <text:span text:style-name="highlight_sy0">/</text:span>var<text:span text:style-name="highlight_sy0">/</text:span>log<text:span text:style-name="highlight_sy0">/</text:span>apache2<text:line-break/><text:span text:style-name="highlight_co0"># fin modification</text:span><text:line-break/><text:span text:style-name="highlight_re2">ExecStart</text:span>=<text:span text:style-name="highlight_sy0">/</text:span>usr<text:span text:style-name="highlight_sy0">/</text:span>sbin<text:span text:style-name="highlight_sy0">/</text:span><text:span text:style-name="highlight_kw2">apachectl start</text:span><text:line-break/><text:span text:style-name="highlight_re2">ExecStop</text:span>=<text:span text:style-name="highlight_sy0">/</text:span>usr<text:span text:style-name="highlight_sy0">/</text:span>sbin<text:span text:style-name="highlight_sy0">/</text:span><text:span text:style-name="highlight_kw2">apachectl graceful-stop</text:span><text:line-break/><text:span text:style-name="highlight_re2">ExecReload</text:span>=<text:span text:style-name="highlight_sy0">/</text:span>usr<text:span text:style-name="highlight_sy0">/</text:span>sbin<text:span text:style-name="highlight_sy0">/</text:span><text:span text:style-name="highlight_kw2">apachectl graceful</text:span><text:line-break/><text:span text:style-name="highlight_re2">KillMode</text:span>=mixed<text:line-break/><text:span text:style-name="highlight_re2">PrivateTmp</text:span>=<text:span text:style-name="highlight_kw2">true</text:span><text:line-break/><text:span text:style-name="highlight_re2">Restart</text:span>=on-abort<text:line-break/> <text:line-break/><text:span text:style-name="highlight_br0">[</text:span>Install<text:span text:style-name="highlight_br0">]</text:span><text:line-break/><text:span text:style-name="highlight_re2">WantedBy</text:span>=multi-user.target</text:p>
          </table:table-cell>
        </table:table-row>
      </table:table>
      <text:p text:style-name="Text_20_body">Le paramètre <text:span text:style-name="Strong_20_Emphasis">PermissionsStartOnly</text:span> indique que les commandes ExecStartPre doivent être exécutées en tant que root.</text:p>
      <text:h text:style-name="Heading_20_4" text:outline-level="4"><text:bookmark-start text:name="__RefHeading___log2ram_29"/><text:bookmark-start text:name="log2ram"/>log2ram<text:bookmark-end text:name="__RefHeading___log2ram_29"/><text:bookmark-end text:name="log2ram"/></text:h>
      <text:p text:style-name="Text_20_body">L'utilisation de log2ram permet de mettre les fichiers de log en mémoire avec sauvegarde régulière sur la carte SD.</text:p>
      <table:table table:style-name="Table">
        <table:table-column table:style-name="odt_auto_style_table_column_17_1"/>
        <table:table-row>
          <table:table-cell office:value-type="string" table:style-name="tablecell">
            <text:p text:style-name="Preformatted_20_Text"><text:span text:style-name="highlight_kw2">sudo</text:span> apt <text:span text:style-name="highlight_kw2">install</text:span> <text:span text:style-name="highlight_kw2">git</text:span><text:line-break/><text:span text:style-name="highlight_kw2">git clone</text:span> https:<text:span text:style-name="highlight_sy0">//</text:span>github.com<text:span text:style-name="highlight_sy0">/</text:span>azlux<text:span text:style-name="highlight_sy0">/</text:span>log2ram.git<text:line-break/><text:span text:style-name="highlight_kw3">cd</text:span> log2ram<text:line-break/><text:span text:style-name="highlight_kw2">chmod</text:span> +x install.sh<text:line-break/><text:span text:style-name="highlight_kw2">sudo</text:span> .<text:span text:style-name="highlight_sy0">/</text:span>install.sh<text:line-break/>reboot</text:p>
          </table:table-cell>
        </table:table-row>
      </table:table>
      <text:p text:style-name="Text_20_body">Après le redémarrage vérifier la bonne prise en compte par la commande :</text:p>
      <table:table table:style-name="Table">
        <table:table-column table:style-name="odt_auto_style_table_column_18_1"/>
        <table:table-row>
          <table:table-cell office:value-type="string" table:style-name="tablecell">
            <text:p text:style-name="Preformatted_20_Text"><text:span text:style-name="highlight_kw2">df</text:span> <text:span text:style-name="highlight_re5">-h</text:span></text:p>
          </table:table-cell>
        </table:table-row>
      </table:table>
      <text:p text:style-name="Text_20_body">Vérifier la présence des 3 lignes suivantes :</text:p>
      <text:p text:style-name="Preformatted_20_Text">tmpfs<text:s text:c="15"/>30M<text:s text:c="7"/>0<text:s text:c="3"/>30M<text:s text:c="3"/>0% /var/tmp<text:line-break/>tmpfs<text:s text:c="14"/>100M<text:s text:c="7"/>0<text:s text:c="2"/>100M<text:s text:c="3"/>0% /tmp<text:line-break/>log2ram<text:s text:c="13"/>40M<text:s text:c="4"/>1,1M<text:s text:c="3"/>39M<text:s text:c="3"/>3% /var/log</text:p>
      <text:p text:style-name="Text_20_body">log2ram garde la mémoire synchronisée avec le répertoire /var/hdd.log</text:p>
      <text:p text:style-name="Text_20_body"><text:a xlink:type="simple" xlink:href="https://linuxfun.org/en/2021/01/01/what-log2ram-does-en/" text:style-name="Internet_20_link" text:visited-style-name="Visited_20_Internet_20_Link">Fonctionnement log2ram</text:a></text:p>
      <text:h text:style-name="Heading_20_3" text:outline-level="3"><text:bookmark-start text:name="__RefHeading___swap_30"/><text:bookmark-start text:name="swap"/>Swap<text:bookmark-end text:name="__RefHeading___swap_30"/><text:bookmark-end text:name="swap"/></text:h>
      <text:h text:style-name="Heading_20_4" text:outline-level="4"><text:bookmark-start text:name="__RefHeading___activation_desactivation_31"/><text:bookmark-start text:name="activation_desactivation"/>Activation/désactivation<text:bookmark-end text:name="__RefHeading___activation_desactivation_31"/><text:bookmark-end text:name="activation_desactivation"/></text:h>
      <table:table table:style-name="Table">
        <table:table-column table:style-name="odt_auto_style_table_column_19_1"/>
        <table:table-row>
          <table:table-cell office:value-type="string" table:style-name="tablecell">
            <text:p text:style-name="Preformatted_20_Text"><text:span text:style-name="highlight_kw2">sudo</text:span> dphys-swapfile swapon<text:line-break/><text:span text:style-name="highlight_kw2">sudo</text:span> dphys-swapfile swapoff</text:p>
          </table:table-cell>
        </table:table-row>
      </table:table>
      <text:h text:style-name="Heading_20_4" text:outline-level="4"><text:bookmark-start text:name="__RefHeading___suppression_du_swap_32"/><text:bookmark-start text:name="suppression_du_swap"/>Suppression du swap<text:bookmark-end text:name="__RefHeading___suppression_du_swap_32"/><text:bookmark-end text:name="suppression_du_swap"/></text:h>
      <table:table table:style-name="Table">
        <table:table-column table:style-name="odt_auto_style_table_column_20_1"/>
        <table:table-row>
          <table:table-cell office:value-type="string" table:style-name="tablecell">
            <text:p text:style-name="Preformatted_20_Text"><text:span text:style-name="highlight_kw2">sudo</text:span> apt remove dphys-swapfile</text:p>
          </table:table-cell>
        </table:table-row>
      </table:table>
      <text:p text:style-name="Horizontal_20_Line"/>
      <text:p text:style-name="Text_20_body"><text:a xlink:type="simple" xlink:href="#all:bibles:materiel:raspberry:installation" text:style-name="Local_20_link" text:visited-style-name="Visited_20_Local_20_Link">Haut de pag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8-01T12::02:05</meta:creation-date>
    <dc:creator>Generated</dc:creator>
    <dc:date>2026-08-01T12::02:05</dc:date>
    <dc:language>en-US</dc:language>
    <meta:editing-cycles>1</meta:editing-cycles>
    <meta:editing-duration>PT0S</meta:editing-duration>
    <dc:title>all:bibles:materiel:raspberry:installation</dc:title>
  </office:meta>
</office:document-meta>
</file>