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materiel:raspberry:devicetree"/><text:bookmark-start text:name="__RefHeading___device_tree_1"/><text:bookmark-start text:name="device_tree"/>Device tree<text:bookmark-end text:name="__RefHeading___device_tree_1"/><text:bookmark-end text:name="device_tree"/></text:h>
      <text:p text:style-name="Horizontal_20_Line"/>
      <text:h text:style-name="Heading_20_2" text:outline-level="2"><text:bookmark-start text:name="__RefHeading___principe_2"/><text:bookmark-start text:name="principe"/>Principe<text:bookmark-end text:name="__RefHeading___principe_2"/><text:bookmark-end text:name="principe"/></text:h>
      <text:h text:style-name="Heading_20_3" text:outline-level="3"><text:bookmark-start text:name="__RefHeading___definition_3"/><text:bookmark-start text:name="definition"/>Définition<text:bookmark-end text:name="__RefHeading___definition_3"/><text:bookmark-end text:name="definition"/></text:h>
      <text:p text:style-name="Text_20_body">Un device tree est une structure de données décrivant les composants matériels d'un système informatique. Il est notamment utilisé par le noyau Linux2 et différents autres noyaux systèmes comme U-Boot1. Ce système est le principal utilisé sur les architectures de processeur ARM.</text:p>
      <text:h text:style-name="Heading_20_3" text:outline-level="3"><text:bookmark-start text:name="__RefHeading___fichiers_4"/><text:bookmark-start text:name="fichiers"/>Fichiers<text:bookmark-end text:name="__RefHeading___fichiers_4"/><text:bookmark-end text:name="fichiers"/></text:h>
      <text:list text:style-name="List_20_1" text:continue-numbering="false">
        <text:list-item>
          <text:p text:style-name="List_20_1_Content_First"> DTS (Device Tree Source) : sources lisibles par les humains des définitions du devicetree.</text:p>
        </text:list-item>
        <text:list-item>
          <text:p text:style-name="List_20_1_Content_Last"> DTB (Device Tree Blob) : forme compacte binaire.</text:p>
        </text:list-item>
      </text:list>
      <text:h text:style-name="Heading_20_3" text:outline-level="3"><text:bookmark-start text:name="__RefHeading___device_tree_compiler_5"/><text:bookmark-start text:name="device_tree_compiler"/>Device Tree Compiler<text:bookmark-end text:name="__RefHeading___device_tree_compiler_5"/><text:bookmark-end text:name="device_tree_compiler"/></text:h>
      <text:h text:style-name="Heading_20_4" text:outline-level="4"><text:bookmark-start text:name="__RefHeading___installation_6"/><text:bookmark-start text:name="installation"/>Installation<text:bookmark-end text:name="__RefHeading___installation_6"/><text:bookmark-end text:name="installation"/></text:h>
      <text:p text:style-name="Text_20_body">Soit par apt ou bien par snap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device-tree-compiler<text:line-break/><text:span text:style-name="highlight_kw2">sudo</text:span> snap <text:span text:style-name="highlight_kw2">install</text:span> device-tree-compiler</text:p>
          </table:table-cell>
        </table:table-row>
      </table:table>
      <text:h text:style-name="Heading_20_3" text:outline-level="3"><text:bookmark-start text:name="__RefHeading___transformation_dtb_vers_dts_7"/><text:bookmark-start text:name="transformation_dtb_vers_dts"/>Transformation DTB vers DTS<text:bookmark-end text:name="__RefHeading___transformation_dtb_vers_dts_7"/><text:bookmark-end text:name="transformation_dtb_vers_dts"/></text:h>
      <text:h text:style-name="Heading_20_4" text:outline-level="4"><text:bookmark-start text:name="__RefHeading___dtc_8"/><text:bookmark-start text:name="dtc"/>dtc<text:bookmark-end text:name="__RefHeading___dtc_8"/><text:bookmark-end text:name="dt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tc <text:span text:style-name="highlight_re5">-I</text:span> dtb <text:span text:style-name="highlight_re5">-O</text:span> dts <text:span text:style-name="highlight_re5">-o</text:span> <text:span text:style-name="highlight_sy0">&lt;</text:span>output.dts<text:span text:style-name="highlight_sy0">&gt;</text:span> <text:span text:style-name="highlight_sy0">&lt;</text:span>input.dtb<text:span text:style-name="highlight_sy0">&gt;</text:span></text:p>
          </table:table-cell>
        </table:table-row>
      </table:table>
      <text:h text:style-name="Heading_20_4" text:outline-level="4"><text:bookmark-start text:name="__RefHeading___fdtdump_9"/><text:bookmark-start text:name="fdtdump"/>fdtdump<text:bookmark-end text:name="__RefHeading___fdtdump_9"/><text:bookmark-end text:name="fdtdump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dtdump <text:span text:style-name="highlight_sy0">&lt;</text:span>input.dtb<text:span text:style-name="highlight_sy0">&gt;</text:span> <text:span text:style-name="highlight_sy0">&gt;</text:span> <text:span text:style-name="highlight_sy0">&lt;</text:span>output.dts<text:span text:style-name="highlight_sy0">&gt;</text:span></text:p>
          </table:table-cell>
        </table:table-row>
      </table:table>
      <text:p text:style-name="Horizontal_20_Line"/>
      <text:p text:style-name="Text_20_body"><text:a xlink:type="simple" xlink:href="#all:bibles:materiel:raspberry:devicetree" text:style-name="Local_20_link" text:visited-style-name="Visited_20_Local_20_Link">Haut d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1::53:23</meta:creation-date>
    <dc:creator>Generated</dc:creator>
    <dc:date>2026-08-01T11::53:23</dc:date>
    <dc:language>en-US</dc:language>
    <meta:editing-cycles>1</meta:editing-cycles>
    <meta:editing-duration>PT0S</meta:editing-duration>
    <dc:title>all:bibles:materiel:raspberry:devicetree</dc:title>
  </office:meta>
</office:document-meta>
</file>