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camera"/><text:bookmark-start text:name="__RefHeading___module_camera_1"/><text:bookmark-start text:name="module_camera"/>Module camera<text:bookmark-end text:name="__RefHeading___module_camera_1"/><text:bookmark-end text:name="module_camera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Installer le module camera sur le slot camera (à côté des ports USB)</text:p>
        </text:list-item>
        <text:list-item>
          <text:p text:style-name="List_20_1_Content_Last"> Activer la caméra à l'aide de l'utilitaire Raspi-Config (menu « Interface Options / Legacy Camera »</text:p>
        </text:list-item>
      </text:list>
      <text:p text:style-name="Horizontal_20_Line"/>
      <text:h text:style-name="Heading_20_2" text:outline-level="2"><text:bookmark-start text:name="__RefHeading___streaming_video_3"/><text:bookmark-start text:name="streaming_video"/>Streaming vidéo<text:bookmark-end text:name="__RefHeading___streaming_video_3"/><text:bookmark-end text:name="streaming_video"/></text:h>
      <text:p text:style-name="Text_20_body">Utiliser raspivid avec la commande suiva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aspivid <text:span text:style-name="highlight_re5">-t</text:span> <text:span text:style-name="highlight_nu0">0</text:span> <text:span text:style-name="highlight_re5">-n</text:span> <text:span text:style-name="highlight_re5">--width</text:span> <text:span text:style-name="highlight_nu0">1920</text:span> <text:span text:style-name="highlight_re5">--height</text:span> <text:span text:style-name="highlight_nu0">1080</text:span> <text:span text:style-name="highlight_re5">-o</text:span> - <text:span text:style-name="highlight_sy0">|</text:span> cvlc stream:<text:span text:style-name="highlight_sy0">///</text:span>dev<text:span text:style-name="highlight_sy0">/</text:span>stdin <text:span text:style-name="highlight_re5">--sout</text:span> <text:span text:style-name="highlight_st_h">'#standard{access=http,mux=ts,dst=:8090}'</text:span> :<text:span text:style-name="highlight_re2">demux</text:span>=h264</text:p>
          </table:table-cell>
        </table:table-row>
      </table:table>
      <text:list text:style-name="List_20_1" text:continue-numbering="false">
        <text:list-item>
          <text:p text:style-name="List_20_1_Content_First"> Adapter la résolution à ses besoins (width et height)</text:p>
        </text:list-item>
        <text:list-item>
          <text:p text:style-name="List_20_1_Content"> Port de diffusion dst=:</text:p>
        </text:list-item>
        <text:list-item>
          <text:p text:style-name="List_20_1_Content_Last"> Encodage : h264</text:p>
        </text:list-item>
      </text:list>
      <text:p text:style-name="Horizontal_20_Line"/>
      <text:p text:style-name="Text_20_body"><text:a xlink:type="simple" xlink:href="#all:bibles:materiel:raspberry:camera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2:10</meta:creation-date>
    <dc:creator>Generated</dc:creator>
    <dc:date>2026-07-31T17::32:10</dc:date>
    <dc:language>en-US</dc:language>
    <meta:editing-cycles>1</meta:editing-cycles>
    <meta:editing-duration>PT0S</meta:editing-duration>
    <dc:title>all:bibles:materiel:raspberry:camera</dc:title>
  </office:meta>
</office:document-meta>
</file>