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materiel:os6850-6900"/><text:bookmark-start text:name="__RefHeading___os6850_os6900_1"/><text:bookmark-start text:name="os6850_os6900"/>OS6850 / OS6900<text:bookmark-end text:name="__RefHeading___os6850_os6900_1"/><text:bookmark-end text:name="os6850_os6900"/></text:h>
      <text:p text:style-name="Horizontal_20_Line"/>
      <text:h text:style-name="Heading_20_2" text:outline-level="2"><text:bookmark-start text:name="__RefHeading___commandes_usuelles_2"/><text:bookmark-start text:name="commandes_usuelles"/>Commandes usuelles<text:bookmark-end text:name="__RefHeading___commandes_usuelles_2"/><text:bookmark-end text:name="commandes_usuel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onction  </text:p>
          </table:table-cell>
          <table:table-cell office:value-type="string" table:style-name="tableheader">
            <text:p text:style-name="Table_20_Heading"> Commande sur 6850  </text:p>
          </table:table-cell>
          <table:table-cell office:value-type="string" table:style-name="tableheader">
            <text:p text:style-name="Table_20_Heading"> Commande sur 6900  </text:p>
          </table:table-cell>
        </table:table-row>
        <table:table-row>
          <table:table-cell office:value-type="string" table:style-name="tablecell">
            <text:p text:style-name="tablealignleft"> Liste la configuration  </text:p>
          </table:table-cell>
          <table:table-cell office:value-type="string" table:style-name="tablecell">
            <text:p text:style-name="tablealignleft"> show configuration snapshot  </text:p>
          </table:table-cell>
          <table:table-cell office:value-type="string" table:style-name="tablecell">
            <text:p text:style-name="tablealignleft"> show configuration snapshot  </text:p>
          </table:table-cell>
        </table:table-row>
        <table:table-row>
          <table:table-cell office:value-type="string" table:style-name="tablecell">
            <text:p text:style-name="tablealignleft"> Liste les interfaces réseau  </text:p>
          </table:table-cell>
          <table:table-cell office:value-type="string" table:style-name="tablecell" table:number-columns-spanned="2">
            <text:p text:style-name="tablealigncenter">  show ip interface  </text:p>
          </table:table-cell>
          <table:covered-table-cell/>
        </table:table-row>
        <table:table-row>
          <table:table-cell office:value-type="string" table:style-name="tablecell">
            <text:p text:style-name="tablealignleft"> Liste tous les ports du switch avec leur état et leur alias  </text:p>
          </table:table-cell>
          <table:table-cell office:value-type="string" table:style-name="tablecell">
            <text:p text:style-name="tablealignleft"> show interfaces port  </text:p>
          </table:table-cell>
          <table:table-cell office:value-type="string" table:style-name="tablecell">
            <text:p text:style-name="tablealignleft"> show interfaces alias  </text:p>
          </table:table-cell>
        </table:table-row>
        <table:table-row>
          <table:table-cell office:value-type="string" table:style-name="tablecell">
            <text:p text:style-name="tablealignleft"> Liste les liaisons avec les autres switchs  </text:p>
          </table:table-cell>
          <table:table-cell office:value-type="string" table:style-name="tablecell">
            <text:p text:style-name="tablealignleft"> show amap  </text:p>
          </table:table-cell>
          <table:table-cell office:value-type="string" table:style-name="tablecell">
            <text:p text:style-name="tablealignleft"> ?  </text:p>
          </table:table-cell>
        </table:table-row>
        <table:table-row>
          <table:table-cell office:value-type="string" table:style-name="tablecell">
            <text:p text:style-name="tablealignleft"> Interroger la configuration courante  </text:p>
          </table:table-cell>
          <table:table-cell office:value-type="string" table:style-name="tablecell" table:number-columns-spanned="2">
            <text:p text:style-name="tablealigncenter">  show running-directory  </text:p>
          </table:table-cell>
          <table:covered-table-cell/>
        </table:table-row>
        <table:table-row>
          <table:table-cell office:value-type="string" table:style-name="tablecell">
            <text:p text:style-name="tablealignleft"> Copie la configuration mémoire sur le disque  </text:p>
          </table:table-cell>
          <table:table-cell office:value-type="string" table:style-name="tablecell" table:number-columns-spanned="2">
            <text:p text:style-name="tablealigncenter">  write memory  </text:p>
          </table:table-cell>
          <table:covered-table-cell/>
        </table:table-row>
        <table:table-row>
          <table:table-cell office:value-type="string" table:style-name="tablecell">
            <text:p text:style-name="tablealignleft"> Copie la configuration working dans la certified  </text:p>
          </table:table-cell>
          <table:table-cell office:value-type="string" table:style-name="tablecell">
            <text:p text:style-name="tablealignleft"> copy working certified  </text:p>
          </table:table-cell>
          <table:table-cell office:value-type="string" table:style-name="tablecell">
            <text:p text:style-name="tablealignleft"> copy running certified  </text:p>
          </table:table-cell>
        </table:table-row>
        <table:table-row>
          <table:table-cell office:value-type="string" table:style-name="tablecell">
            <text:p text:style-name="tablealignleft"> Liste les routes apprises par le mécanisme OSP  </text:p>
          </table:table-cell>
          <table:table-cell office:value-type="string" table:style-name="tablecell" table:number-columns-spanned="2">
            <text:p text:style-name="tablealigncenter">  show ip ospf routes  </text:p>
          </table:table-cell>
          <table:covered-table-cell/>
        </table:table-row>
        <table:table-row>
          <table:table-cell office:value-type="string" table:style-name="tablecell">
            <text:p text:style-name="tablealignleft"> Modification état d’un port  </text:p>
          </table:table-cell>
          <table:table-cell office:value-type="string" table:style-name="tablecell">
            <text:p text:style-name="tablealignleft"> interface 1/1 admin down  </text:p>
          </table:table-cell>
          <table:table-cell office:value-type="string" table:style-name="tablecell">
            <text:p text:style-name="tablealignleft"> interfaces port 1/1 admin-state disable  </text:p>
          </table:table-cell>
        </table:table-row>
        <table:table-row>
          <table:table-cell office:value-type="string" table:style-name="tablecell">
            <text:p text:style-name="tablealignleft"> Redémarrage  </text:p>
          </table:table-cell>
          <table:table-cell office:value-type="string" table:style-name="tablecell">
            <text:p text:style-name="tablealignleft"> reload working no rollback-timeout  </text:p>
          </table:table-cell>
          <table:table-cell office:value-type="string" table:style-name="tablecell">
            <text:p text:style-name="tablealignleft"> reload from working no rollback-timeout  </text:p>
          </table:table-cell>
        </table:table-row>
        <table:table-row>
          <table:table-cell office:value-type="string" table:style-name="tablecell">
            <text:p text:style-name="tablealignleft"> Liste les ports d’un vlan  </text:p>
          </table:table-cell>
          <table:table-cell office:value-type="string" table:style-name="tablecell">
            <text:p text:style-name="tablealignleft"> show vlan &lt;num&gt; port  </text:p>
          </table:table-cell>
          <table:table-cell office:value-type="string" table:style-name="tablecell">
            <text:p text:style-name="tablealignleft"> show vlan &lt;num&gt; members  </text:p>
          </table:table-cell>
        </table:table-row>
        <table:table-row>
          <table:table-cell office:value-type="string" table:style-name="tablecell">
            <text:p text:style-name="tablealignleft"> Debug  </text:p>
          </table:table-cell>
          <table:table-cell office:value-type="string" table:style-name="tablecell" table:number-columns-spanned="2">
            <text:p text:style-name="tablealigncenter">  debug ip packet ?  </text:p>
          </table:table-cell>
          <table:covered-table-cell/>
        </table:table-row>
        <table:table-row>
          <table:table-cell office:value-type="string" table:style-name="tablecell">
            <text:p text:style-name="tablealignleft"> Affiche les mac @ du switch  </text:p>
          </table:table-cell>
          <table:table-cell office:value-type="string" table:style-name="tablecell">
            <text:p text:style-name="tablealignleft"> show mac-range	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ffiche les tables ARP  </text:p>
          </table:table-cell>
          <table:table-cell office:value-type="string" table:style-name="tablecell">
            <text:p text:style-name="tablealignleft"> show mac-address-table	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fficher les compteurs de trafic  </text:p>
          </table:table-cell>
          <table:table-cell office:value-type="string" table:style-name="tablecell">
            <text:p text:style-name="tablealignleft"> show interface counter	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ccupation CPU/mémoire  </text:p>
          </table:table-cell>
          <table:table-cell office:value-type="string" table:style-name="tablecell">
            <text:p text:style-name="tablealignleft"> show health	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éation utilisateur  </text:p>
          </table:table-cell>
          <table:table-cell office:value-type="string" table:style-name="tablecell" table:number-columns-spanned="2">
            <text:p text:style-name="tablealigncenter">  user audit password &lt;pw&gt; read-write ssh scp-sftp system  </text:p>
          </table:table-cell>
          <table:covered-table-cell/>
        </table:table-row>
      </table:table>
      <text:p text:style-name="Horizontal_20_Line"/>
      <text:p text:style-name="Text_20_body"><text:a xlink:type="simple" xlink:href="#all:bibles:materiel:os6850-6900" text:style-name="Local_20_link" text:visited-style-name="Visited_20_Local_20_Link">Haut de page</text:a></text:p>
      <text:h text:style-name="Heading_20_2" text:outline-level="2"><text:bookmark-start text:name="__RefHeading___installation_licence_6900_3"/><text:bookmark-start text:name="installation_licence_6900"/>Installation licence 6900<text:bookmark-end text:name="__RefHeading___installation_licence_6900_3"/><text:bookmark-end text:name="installation_licence_6900"/></text:h>
      <text:p text:style-name="Text_20_body">Récupérer numéro de série et @mac par la commande :</text:p>
      <text:p text:style-name="Preformatted_20_Text">-&gt; show chassis</text:p>
      <text:p text:style-name="Text_20_body">Transférer sur le 6900 le fichier obtenu sur le site <text:a xlink:type="simple" xlink:href="http://service.esd.alcatel-lucent.com/license" text:style-name="Internet_20_link" text:visited-style-name="Visited_20_Internet_20_Link">http://service.esd.alcatel-lucent.com/license</text:a> (OmniSwitch 6900/10K/6860) : utiliser IE.</text:p>
      <text:p text:style-name="Text_20_body">Puis activer la licence avec la commande :</text:p>
      <text:p text:style-name="Preformatted_20_Text">-&gt; license apply file /flash/swlicense.txt</text:p>
      <text:p text:style-name="Horizontal_20_Line"/>
      <text:p text:style-name="Text_20_body"><text:a xlink:type="simple" xlink:href="#all:bibles:materiel:os6850-6900" text:style-name="Local_20_link" text:visited-style-name="Visited_20_Local_20_Link">Haut de page</text:a></text:p>
      <text:h text:style-name="Heading_20_2" text:outline-level="2"><text:bookmark-start text:name="__RefHeading___configurer_un_serveur_dhcp_4"/><text:bookmark-start text:name="configurer_un_serveur_dhcp"/>Configurer un serveur DHCP<text:bookmark-end text:name="__RefHeading___configurer_un_serveur_dhcp_4"/><text:bookmark-end text:name="configurer_un_serveur_dhcp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écessite au minimum une version 6.4.3 sur OS 6850</text:p>
          </table:table-cell>
        </table:table-row>
      </table:table>
      <text:p text:style-name="Preformatted_20_Text">-&gt; cd /flash/switch<text:line-break/>-&gt; vi dhcpd.pcy<text:line-break/>PingDelay = 200<text:line-break/>PingAttempts = 3<text:line-break/>PingSendDelay = 1000<text:line-break/>DefaultLease = 86400<text:line-break/>-&gt; vi dhcpd.conf<text:line-break/>subnet 10.35.96.32 netmask 255.255.255.240<text:line-break/>{<text:line-break/><text:s text:c="8"/>dynamic-dhcp range 10.35.96.34 10.35.96.46<text:line-break/><text:s text:c="8"/>{<text:line-break/><text:s text:c="16"/>option subnet-mask 255.255.255.240;<text:line-break/><text:s text:c="16"/>option routers 10.35.96.33;<text:line-break/><text:s text:c="16"/>option time-server 10.35.96.33;<text:line-break/><text:s text:c="16"/>option domain-name-servers 8.8.8.8;<text:line-break/><text:s text:c="16"/>option dhcp-lease-time 86400;<text:line-break/><text:s text:c="8"/>}<text:line-break/>}<text:line-break/>-&gt; dhcp-server restart<text:line-break/>-&gt; dhcp-server enable</text:p>
      <text:p text:style-name="Horizontal_20_Line"/>
      <text:p text:style-name="Text_20_body"><text:a xlink:type="simple" xlink:href="#all:bibles:materiel:os6850-6900" text:style-name="Local_20_link" text:visited-style-name="Visited_20_Local_20_Link">Haut de page</text:a></text:p>
      <text:h text:style-name="Heading_20_2" text:outline-level="2"><text:bookmark-start text:name="__RefHeading___debug_5"/><text:bookmark-start text:name="debug"/>Debug<text:bookmark-end text:name="__RefHeading___debug_5"/><text:bookmark-end text:name="debug"/></text:h>
      <text:h text:style-name="Heading_20_3" text:outline-level="3"><text:bookmark-start text:name="__RefHeading___acces_au_port_console_6"/><text:bookmark-start text:name="acces_au_port_console"/>Accès au port console<text:bookmark-end text:name="__RefHeading___acces_au_port_console_6"/><text:bookmark-end text:name="acces_au_port_console"/></text:h>
      <text:p text:style-name="Text_20_body">Utiliser l’adaptateur RJ45/RS232 fourni pour 6850/6900 – cable RJ45- adaptateur noir RJ45/USB dans le cas du 6900.</text:p>
      <text:h text:style-name="Heading_20_3" text:outline-level="3"><text:bookmark-start text:name="__RefHeading___reset_factory_sur_6850_7"/><text:bookmark-start text:name="reset_factory_sur_6850"/>Reset factory sur 6850<text:bookmark-end text:name="__RefHeading___reset_factory_sur_6850_7"/><text:bookmark-end text:name="reset_factory_sur_6850"/></text:h>
      <text:p text:style-name="Text_20_body">Débrancher et rebrancher l’omniswitch et interrompre le démarrage en appuyant sur n’importe quelle touche (à faire très rapidement):</text:p>
      <text:h text:style-name="Heading_20_4" text:outline-level="4"><text:bookmark-start text:name="__RefHeading___reset_password_8"/><text:bookmark-start text:name="reset_password"/>Reset password<text:bookmark-end text:name="__RefHeading___reset_password_8"/><text:bookmark-end text:name="reset_password"/></text:h>
      <text:p text:style-name="Text_20_body">Permet de revenir à l'identification par défaut : admin/switch</text:p>
      <text:p text:style-name="Preformatted_20_Text">Press any key to stop auto-boot...<text:line-break/>=&gt; setenv bootflags 0x1000<text:line-break/>=&gt; saveenv<text:line-break/>=&gt; boot</text:p>
      <text:p text:style-name="Text_20_body">Le switch redémarre pour arriver sur un autre prompt :</text:p>
      <text:p text:style-name="Preformatted_20_Text">[Miniboot]-&gt; cd “network”<text:line-break/>[Miniboot]-&gt; ll<text:line-break/>[Miniboot]-&gt; rm “userTable4”<text:line-break/>[Miniboot]-&gt; rm “userTable5”<text:line-break/>[Miniboot]-&gt; reboot</text:p>
      <text:p text:style-name="Text_20_body">Interrompre à nouveau le démarrage en appuyant sur une touche:</text:p>
      <text:p text:style-name="Preformatted_20_Text">Press any key to stop auto-boot...<text:line-break/>=&gt; setenv bootflags 0x0<text:line-break/>=&gt; saveenv<text:line-break/>=&gt; boot</text:p>
      <text:p text:style-name="Text_20_body">Le switch redémarre. Se connecter avec admin/switch</text:p>
      <text:h text:style-name="Heading_20_4" text:outline-level="4"><text:bookmark-start text:name="__RefHeading___reset_de_la_configuration_9"/><text:bookmark-start text:name="reset_de_la_configuration"/>Reset de la configuration<text:bookmark-end text:name="__RefHeading___reset_de_la_configuration_9"/><text:bookmark-end text:name="reset_de_la_configuration"/></text:h>
      <text:p text:style-name="Preformatted_20_Text">-&gt; ls working<text:line-break/>-&gt; delete working/boot.cfg<text:line-break/>-&gt; ls certified<text:line-break/>-&gt; delete certified/boot.cfg<text:line-break/>-&gt; reload</text:p>
      <text:p text:style-name="Text_20_body">Si le système reste sur la working après un reload from working faire :</text:p>
      <text:p text:style-name="Preformatted_20_Text">-&gt; copy certified working</text:p>
      <text:p text:style-name="Text_20_body">Le système repasse sur la working.</text:p>
      <text:h text:style-name="Heading_20_4" text:outline-level="4"><text:bookmark-start text:name="__RefHeading___sur_ancien_systeme_vxworks_10"/><text:bookmark-start text:name="sur_ancien_systeme_vxworks"/>Sur ancien système VxWorks<text:bookmark-end text:name="__RefHeading___sur_ancien_systeme_vxworks_10"/><text:bookmark-end text:name="sur_ancien_systeme_vxworks"/></text:h>
      <text:p text:style-name="Preformatted_20_Text">[VxWorks Boot]: c<text:tab/>pour changer les parameter de boot</text:p>
      <text:p text:style-name="Text_20_body">Faire &lt;Entrée&gt; sur chaque ligne sauf la ligne à changer :</text:p>
      <text:p text:style-name="Preformatted_20_Text">flags (f) : 0x0 0x1000</text:p>
      <text:p text:style-name="Text_20_body">Puis redémarrer en tapant :</text:p>
      <text:p text:style-name="Preformatted_20_Text">[VxWorks Boot]: @</text:p>
      <text:p text:style-name="Preformatted_20_Text">[Miniboot]-&gt; </text:p>
      <text:p text:style-name="Text_20_body">Faire le reset password.</text:p>
      <text:h text:style-name="Heading_20_3" text:outline-level="3"><text:bookmark-start text:name="__RefHeading___utilisation_clef_usb_11"/><text:bookmark-start text:name="utilisation_clef_usb"/>Utilisation clef USB<text:bookmark-end text:name="__RefHeading___utilisation_clef_usb_11"/><text:bookmark-end text:name="utilisation_clef_usb"/></text:h>
      <text:p text:style-name="Text_20_body">A partir du lien série :</text:p>
      <text:p text:style-name="Preformatted_20_Text">usb enable<text:line-break/>cd /uflash<text:line-break/>cp &lt;fichier&gt; &lt;chemin+fichier&gt;<text:line-break/>configuration apply &lt;chemin+fichier&gt; verbose<text:line-break/>usb disable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'option verbose permet de suivre l'application du fichier de configuration ligne par ligne.</text:p>
          </table:table-cell>
        </table:table-row>
      </table:table>
      <text:p text:style-name="Horizontal_20_Line"/>
      <text:p text:style-name="Text_20_body"><text:a xlink:type="simple" xlink:href="#all:bibles:materiel:os6850-6900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09:22</meta:creation-date>
    <dc:creator>Generated</dc:creator>
    <dc:date>2026-08-01T11::09:22</dc:date>
    <dc:language>en-US</dc:language>
    <meta:editing-cycles>1</meta:editing-cycles>
    <meta:editing-duration>PT0S</meta:editing-duration>
    <dc:title>all:bibles:materiel:os6850-6900</dc:title>
  </office:meta>
</office:document-meta>
</file>