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vi"/><text:bookmark-start text:name="__RefHeading___editeur_vi_1"/><text:bookmark-start text:name="editeur_vi"/>Editeur VI<text:bookmark-end text:name="__RefHeading___editeur_vi_1"/><text:bookmark-end text:name="editeur_vi"/></text:h>
      <text:p text:style-name="Horizontal_20_Line"/>
      <text:h text:style-name="Heading_20_2" text:outline-level="2"><text:bookmark-start text:name="__RefHeading___deplacements_2"/><text:bookmark-start text:name="deplacements"/>Déplacements<text:bookmark-end text:name="__RefHeading___deplacements_2"/><text:bookmark-end text:name="deplacements"/></text:h>
      <text:h text:style-name="Heading_20_3" text:outline-level="3"><text:bookmark-start text:name="__RefHeading___au_sein_du_fichier_3"/><text:bookmark-start text:name="au_sein_du_fichier"/>Au sein du fichier<text:bookmark-end text:name="__RefHeading___au_sein_du_fichier_3"/><text:bookmark-end text:name="au_sein_du_fichier"/></text:h>
      <text:p text:style-name="Preformatted_20_Text">&lt;Ctrl&gt;&lt;f&gt;<text:s text:c="4"/>page suivante<text:line-break/>&lt;Ctrl&gt;&lt;b&gt;<text:s text:c="4"/>page précédente<text:line-break/>&lt;Ctrl&gt;&lt;d&gt;<text:s text:c="4"/>½ page suivante<text:line-break/>&lt;Ctrl&gt;&lt;u&gt;<text:s text:c="4"/>½ page précédente<text:line-break/>G<text:s text:c="12"/>fin de fichier<text:line-break/>:&lt;n&gt;<text:s text:c="9"/>aller à la ligne n<text:line-break/>&lt;n&gt;+<text:s text:c="9"/>avancer de n lignes<text:line-break/>&lt;n&gt;-<text:s text:c="9"/>reculer de n lignes<text:line-break/>{<text:s text:c="12"/>paragraphe précédent<text:line-break/>}<text:s text:c="12"/>paragraphe suivant<text:line-break/>z&lt;Enter&gt;<text:s text:c="5"/>ligne courante en haut de l’écran<text:line-break/>z.<text:s text:c="11"/>ligne courante au milieu de l’écran<text:line-break/>&lt;n&gt;z&lt;Enter&gt;<text:s text:c="2"/>ligne n au milieu de l’écran</text:p>
      <text:h text:style-name="Heading_20_3" text:outline-level="3"><text:bookmark-start text:name="__RefHeading___au_sein_d_une_ligne_4"/><text:bookmark-start text:name="au_sein_d_une_ligne"/>Au sein d'une ligne<text:bookmark-end text:name="__RefHeading___au_sein_d_une_ligne_4"/><text:bookmark-end text:name="au_sein_d_une_ligne"/></text:h>
      <text:p text:style-name="Preformatted_20_Text">0<text:tab/>début de ligne<text:line-break/>^<text:tab/>début de ligne (pas les espaces)<text:line-break/>$<text:tab/>fin de ligne<text:line-break/>w<text:tab/>déplacement un mot à droite<text:line-break/>b<text:tab/>déplacement d’un mot à gauche<text:line-break/>)<text:tab/>fin de phrase<text:line-break/>(<text:tab/>début de phrase<text:line-break/>%<text:tab/>recherche la parenthèse ou crochet correspondant</text:p>
      <text:p text:style-name="Horizontal_20_Line"/>
      <text:p text:style-name="Text_20_body"><text:a xlink:type="simple" xlink:href="#all:bibles:linux:vi" text:style-name="Local_20_link" text:visited-style-name="Visited_20_Local_20_Link">Haut de page</text:a></text:p>
      <text:h text:style-name="Heading_20_2" text:outline-level="2"><text:bookmark-start text:name="__RefHeading___modifications_5"/><text:bookmark-start text:name="modifications"/>Modifications<text:bookmark-end text:name="__RefHeading___modifications_5"/><text:bookmark-end text:name="modifications"/></text:h>
      <text:h text:style-name="Heading_20_3" text:outline-level="3"><text:bookmark-start text:name="__RefHeading___insertion_6"/><text:bookmark-start text:name="insertion"/>Insertion<text:bookmark-end text:name="__RefHeading___insertion_6"/><text:bookmark-end text:name="insertion"/></text:h>
      <text:p text:style-name="Preformatted_20_Text">i<text:s text:c="11"/>insertion devant le curseur<text:line-break/>I<text:s text:c="11"/>insertion en début de ligne<text:line-break/>a<text:s text:c="11"/>ajout après le curseur<text:line-break/>A<text:s text:c="11"/>ajout en fin de ligne<text:line-break/>o<text:s text:c="11"/>ajout ligne suivante<text:line-break/>O<text:s text:c="11"/>insertion ligne précédante<text:line-break/>:r fichier<text:s text:c="2"/>insert le fichier à la ligne suivante</text:p>
      <text:h text:style-name="Heading_20_3" text:outline-level="3"><text:bookmark-start text:name="__RefHeading___suppression_7"/><text:bookmark-start text:name="suppression"/>Suppression<text:bookmark-end text:name="__RefHeading___suppression_7"/><text:bookmark-end text:name="suppression"/></text:h>
      <text:p text:style-name="Preformatted_20_Text">x<text:s text:c="9"/>caractère courant<text:line-break/>&lt;n&gt;x<text:s text:c="6"/>n caractères<text:line-break/>dw<text:s text:c="8"/>mot courant<text:line-break/>&lt;n&gt;dw<text:s text:c="5"/>n mots<text:line-break/>dd<text:s text:c="8"/>ligne courante<text:line-break/>&lt;n&gt;dd<text:s text:c="5"/>n lignes<text:line-break/>d^<text:s text:c="8"/>depuis le début de la ligne<text:line-break/>d$<text:s text:c="8"/>jusqu’à la fin de la ligne<text:line-break/>:g/xx/d<text:s text:c="3"/>efface toutes les lignes contenant xx<text:line-break/>:g!/xx/d<text:s text:c="2"/>efface toutes les lignes ne contenant pas xx<text:line-break/>:v/xx/d<text:s text:c="3"/>efface toutes les lignes ne contenant pas xx<text:line-break/>:g/^$/d<text:s text:c="3"/>efface toutes les lignes vides</text:p>
      <text:h text:style-name="Heading_20_3" text:outline-level="3"><text:bookmark-start text:name="__RefHeading___remplacement_8"/><text:bookmark-start text:name="remplacement"/>Remplacement<text:bookmark-end text:name="__RefHeading___remplacement_8"/><text:bookmark-end text:name="remplacement"/></text:h>
      <text:p text:style-name="Preformatted_20_Text">r<text:tab/>caractère courant<text:line-break/>R<text:tab/>mode remplacement<text:line-break/>cw<text:tab/>le mot courant<text:line-break/>c$ ou C<text:tab/>jusqu’à la fin de la ligne<text:line-break/>c^<text:tab/>depuis le début de la ligne<text:line-break/>s<text:tab/>remplace 1 caractère et passe en insertion</text:p>
      <text:p text:style-name="Horizontal_20_Line"/>
      <text:h text:style-name="Heading_20_2" text:outline-level="2"><text:bookmark-start text:name="__RefHeading___recherche_remplacement_9"/><text:bookmark-start text:name="recherche_remplacement"/>Recherche/Remplacement<text:bookmark-end text:name="__RefHeading___recherche_remplacement_9"/><text:bookmark-end text:name="recherche_remplacement"/></text:h>
      <text:h text:style-name="Heading_20_3" text:outline-level="3"><text:bookmark-start text:name="__RefHeading___recherche_10"/><text:bookmark-start text:name="recherche"/>Recherche<text:bookmark-end text:name="__RefHeading___recherche_10"/><text:bookmark-end text:name="recherche"/></text:h>
      <text:p text:style-name="Preformatted_20_Text">/xxx<text:s text:c="9"/>recherche en avant<text:line-break/>?xxx<text:s text:c="9"/>recherche en arrière<text:line-break/>/^xxx<text:s text:c="8"/>recherche en début de ligne<text:line-break/>/[xy]zz<text:s text:c="6"/>recherche xzz ou yzz<text:line-break/>/[x-z]yy<text:s text:c="5"/>recherche xyy à zyy<text:line-break/>n<text:s text:c="12"/>relance la dernière recherche<text:line-break/>N<text:s text:c="12"/>dernière recherche en sens inverse<text:line-break/>`^xx<text:s text:c="9"/>recherche xx en début de ligne<text:line-break/>/lin[uU]?x/<text:s text:c="2"/>recherche linux ou linUx<text:line-break/>&lt;AltGr&gt;&lt;#&gt;<text:s text:c="3"/>recherche mot sous le curseur<text:line-break/>&lt;Shift&gt;&lt;£&gt;<text:s text:c="3"/>recherche mot sous le curseur</text:p>
      <text:h text:style-name="Heading_20_3" text:outline-level="3"><text:bookmark-start text:name="__RefHeading___remplacement_11"/><text:bookmark-start text:name="remplacement1"/>Remplacement<text:bookmark-end text:name="__RefHeading___remplacement_11"/><text:bookmark-end text:name="remplacement1"/></text:h>
      <text:p text:style-name="Preformatted_20_Text">:s/xx/yy<text:s text:c="8"/>yy à la place de xx dans ligne courante<text:line-break/>:s/xx/yy/c<text:s text:c="6"/>idem avec confirmation<text:line-break/>:s/xx/yy/g<text:s text:c="6"/>remplace dans tout le fichier<text:line-break/>:s/xx/yy/cg<text:s text:c="5"/>idem avec confirmation<text:line-break/>:g/xx/s//yy/g<text:s text:c="3"/>yy à la place de xx dans tout le fichier<text:line-break/>:g/xx/s//yy/cg<text:s text:c="2"/>yy à la place de xx avec confirmation dans tout le fichier<text:line-break/>:n,m/xx/s//yy/g yy à la place de xx des lignes n à m<text:line-break/>:%s/xx/yy/g<text:s text:c="5"/>yy à la place de xx dans tout le fichier<text:line-break/>:%s/xx/yy/cg<text:s text:c="4"/>yy à la place de xx avec confirmation dans tout le fichier<text:line-break/>&amp;<text:s text:c="15"/>répète la précédente commande :s </text:p>
      <text:p text:style-name="Horizontal_20_Line"/>
      <text:p text:style-name="Text_20_body"><text:a xlink:type="simple" xlink:href="#all:bibles:linux:vi" text:style-name="Local_20_link" text:visited-style-name="Visited_20_Local_20_Link">Haut de page</text:a></text:p>
      <text:h text:style-name="Heading_20_2" text:outline-level="2"><text:bookmark-start text:name="__RefHeading___buffer_12"/><text:bookmark-start text:name="buffer"/>Buffer<text:bookmark-end text:name="__RefHeading___buffer_12"/><text:bookmark-end text:name="buffer"/></text:h>
      <text:h text:style-name="Heading_20_3" text:outline-level="3"><text:bookmark-start text:name="__RefHeading___memorisation_13"/><text:bookmark-start text:name="memorisation"/>Mémorisation<text:bookmark-end text:name="__RefHeading___memorisation_13"/><text:bookmark-end text:name="memorisation"/></text:h>
      <text:p text:style-name="Preformatted_20_Text">yy ou Y<text:s text:c="9"/>mémorisation ligne courante<text:line-break/>”xyy ou ”xY<text:s text:c="5"/>idem dans le buffer x<text:line-break/>nyy ou nY<text:s text:c="7"/>mémorisation de n lignes<text:line-break/>”xnyy ou ”xnY<text:s text:c="3"/>idem dans le buffer x<text:line-break/>y$<text:s text:c="14"/>mémorisation de la fin de la ligne<text:line-break/>mx<text:s text:c="14"/>marque le début d’un bloc<text:line-break/>y’x<text:s text:c="13"/>mémorise depuis le début du bloc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la référence x du buffer est une lettre majuscule, les mémorisations se font en ajout
</text:p>
          </table:table-cell>
        </table:table-row>
      </table:table>
      <text:h text:style-name="Heading_20_3" text:outline-level="3"><text:bookmark-start text:name="__RefHeading___utilisation_14"/><text:bookmark-start text:name="utilisation"/>Utilisation<text:bookmark-end text:name="__RefHeading___utilisation_14"/><text:bookmark-end text:name="utilisation"/></text:h>
      <text:p text:style-name="Preformatted_20_Text">p<text:tab/>Ajout du buffer après<text:line-break/>”xp<text:tab/>Ajout du buffer x après<text:line-break/>P<text:tab/>Insertion du buffer avant<text:line-break/>”xP<text:tab/>Insertion du buffer x avant</text:p>
      <text:p text:style-name="Horizontal_20_Line"/>
      <text:p text:style-name="Text_20_body"><text:a xlink:type="simple" xlink:href="#all:bibles:linux:vi" text:style-name="Local_20_link" text:visited-style-name="Visited_20_Local_20_Link">Haut de page</text:a></text:p>
      <text:h text:style-name="Heading_20_2" text:outline-level="2"><text:bookmark-start text:name="__RefHeading___astuces_15"/><text:bookmark-start text:name="astuces"/>Astuces<text:bookmark-end text:name="__RefHeading___astuces_15"/><text:bookmark-end text:name="astuces"/></text:h>
      <text:h text:style-name="Heading_20_3" text:outline-level="3"><text:bookmark-start text:name="__RefHeading___execution_commande_16"/><text:bookmark-start text:name="execution_commande"/>Exécution commande<text:bookmark-end text:name="__RefHeading___execution_commande_16"/><text:bookmark-end text:name="execution_commande"/></text:h>
      <text:p text:style-name="Text_20_body">:g exécute une commande sur les lignes correspondant à une expression régulière.</text:p>
      <text:p text:style-name="Preformatted_20_Text">:g/xx/d<text:s text:c="5"/>efface toutes les lignes contenant xx<text:line-break/>:g!/xx/d<text:s text:c="4"/>efface toutes les lignes ne contenant pas xx<text:line-break/>:g/^$/d<text:s text:c="5"/>efface les lignes vides</text:p>
      <text:h text:style-name="Heading_20_3" text:outline-level="3"><text:bookmark-start text:name="__RefHeading___supprimer_les_debuts_de_lignes_17"/><text:bookmark-start text:name="supprimer_les_debuts_de_lignes"/>Supprimer les débuts de lignes<text:bookmark-end text:name="__RefHeading___supprimer_les_debuts_de_lignes_17"/><text:bookmark-end text:name="supprimer_les_debuts_de_lign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:<text:span text:style-name="highlight_sy0">%</text:span>norm 10x<text:s text:c="6"/>efface les <text:span text:style-name="highlight_nu0">10</text:span> premières colonnes de toutes les lignes<text:line-break/>:<text:span text:style-name="highlight_nu0">5</text:span>,<text:span text:style-name="highlight_nu0">10</text:span> dw<text:s text:c="8"/>efface le premier mot des lignes <text:span text:style-name="highlight_nu0">5</text:span> à <text:span text:style-name="highlight_nu0">10</text:span></text:p>
          </table:table-cell>
        </table:table-row>
      </table:table>
      <text:h text:style-name="Heading_20_3" text:outline-level="3"><text:bookmark-start text:name="__RefHeading___modifications_complexes_18"/><text:bookmark-start text:name="modifications_complexes"/>Modifications complexes<text:bookmark-end text:name="__RefHeading___modifications_complexes_18"/><text:bookmark-end text:name="modifications_complex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:<text:span text:style-name="highlight_nu0">2</text:span>,9norm f<text:span text:style-name="highlight_st0">"i(^[f:r,<text:span text:style-name="highlight_es2">$i</text:span>)</text:span></text:p>
          </table:table-cell>
        </table:table-row>
      </table:table>
      <text:list text:style-name="List_20_1" text:continue-numbering="false">
        <text:list-item>
          <text:p text:style-name="List_20_1_Content_First"> :2,9    on applique de la ligne 2 à la ligne 9 seulement</text:p>
        </text:list-item>
        <text:list-item>
          <text:p text:style-name="List_20_1_Content"> norm    on applique les commandes usuelles en mode commande</text:p>
        </text:list-item>
        <text:list-item>
          <text:p text:style-name="List_20_1_Content"> f“      on recherche la première ”</text:p>
        </text:list-item>
        <text:list-item>
          <text:p text:style-name="List_20_1_Content"> i(      on insère une parenthèse ouvrante</text:p>
        </text:list-item>
        <text:list-item>
          <text:p text:style-name="List_20_1_Content"> ^[      équivalent de la touche <text:span text:style-name="Plugin_Keyboard___keyboard">ESC</text:span> (on l'obtient avec la séquence <text:span text:style-name="Plugin_Keyboard___keyboard">Ctrl</text:span><text:span text:style-name="Plugin_Keyboard___keyboard">V</text:span> puis <text:span text:style-name="Plugin_Keyboard___keyboard">ESC</text:span>)</text:p>
        </text:list-item>
        <text:list-item>
          <text:p text:style-name="List_20_1_Content"> f:      on recherche :</text:p>
        </text:list-item>
        <text:list-item>
          <text:p text:style-name="List_20_1_Content"> r,      on remplace les : par une virgule</text:p>
        </text:list-item>
        <text:list-item>
          <text:p text:style-name="List_20_1_Content"> $       on va en fin de ligne</text:p>
        </text:list-item>
        <text:list-item>
          <text:p text:style-name="List_20_1_Content_Last"> i)      on insère une parenthèse fermante</text:p>
        </text:list-item>
      </text:list>
      <text:h text:style-name="Heading_20_3" text:outline-level="3"><text:bookmark-start text:name="__RefHeading___dos2unix_19"/><text:bookmark-start text:name="dos2unix"/>Dos2Unix<text:bookmark-end text:name="__RefHeading___dos2unix_19"/><text:bookmark-end text:name="dos2unix"/></text:h>
      <text:p text:style-name="Text_20_body">Changer tous les &lt;CRLF&gt; par &lt;LF&gt;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:<text:span text:style-name="highlight_sy0">%</text:span>s<text:span text:style-name="highlight_sy0">/&lt;</text:span>Ctrl<text:span text:style-name="highlight_sy0">&gt;&lt;</text:span>V<text:span text:style-name="highlight_sy0">&gt;/&lt;</text:span>Ctrl<text:span text:style-name="highlight_sy0">&gt;&lt;</text:span>M<text:span text:style-name="highlight_sy0">&gt;/</text:span>g</text:p>
          </table:table-cell>
        </table:table-row>
      </table:table>
      <text:h text:style-name="Heading_20_3" text:outline-level="3"><text:bookmark-start text:name="__RefHeading___visualiser_en_mode_binaire_20"/><text:bookmark-start text:name="visualiser_en_mode_binaire"/>Visualiser en mode binaire<text:bookmark-end text:name="__RefHeading___visualiser_en_mode_binaire_20"/><text:bookmark-end text:name="visualiser_en_mode_binaire"/></text:h>
      <text:h text:style-name="Heading_20_4" text:outline-level="4"><text:bookmark-start text:name="__RefHeading___vi_21"/><text:bookmark-start text:name="vi"/>VI<text:bookmark-end text:name="__RefHeading___vi_21"/><text:bookmark-end text:name="vi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vi</text:span> <text:span text:style-name="highlight_re5">-b</text:span> <text:span text:style-name="highlight_sy0">&lt;</text:span>fichier<text:span text:style-name="highlight_sy0">&gt;</text:span></text:p>
          </table:table-cell>
        </table:table-row>
      </table:table>
      <text:h text:style-name="Heading_20_4" text:outline-level="4"><text:bookmark-start text:name="__RefHeading___xxd_22"/><text:bookmark-start text:name="xxd"/>xxd<text:bookmark-end text:name="__RefHeading___xxd_22"/><text:bookmark-end text:name="xxd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xxd <text:span text:style-name="highlight_sy0">&lt;</text:span>fichier<text:span text:style-name="highlight_sy0">&gt;</text:span></text:p>
          </table:table-cell>
        </table:table-row>
      </table:table>
      <text:h text:style-name="Heading_20_4" text:outline-level="4"><text:bookmark-start text:name="__RefHeading___hexdump_23"/><text:bookmark-start text:name="hexdump"/>hexdump<text:bookmark-end text:name="__RefHeading___hexdump_23"/><text:bookmark-end text:name="hexdump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hexdump</text:span> <text:span text:style-name="highlight_re5">-C</text:span> <text:span text:style-name="highlight_sy0">&lt;</text:span>fichier<text:span text:style-name="highlight_sy0">&gt;</text:span></text:p>
          </table:table-cell>
        </table:table-row>
      </table:table>
      <text:p text:style-name="Horizontal_20_Line"/>
      <text:p text:style-name="Text_20_body"><text:a xlink:type="simple" xlink:href="#all:bibles:linux:vi" text:style-name="Local_20_link" text:visited-style-name="Visited_20_Local_20_Link">Haut de page</text:a></text:p>
      <text:h text:style-name="Heading_20_2" text:outline-level="2"><text:bookmark-start text:name="__RefHeading___macro_24"/><text:bookmark-start text:name="macro"/>Macro<text:bookmark-end text:name="__RefHeading___macro_24"/><text:bookmark-end text:name="macro"/></text:h>
      <text:h text:style-name="Heading_20_3" text:outline-level="3"><text:bookmark-start text:name="__RefHeading___enregistrer_une_macro_25"/><text:bookmark-start text:name="enregistrer_une_macro"/>Enregistrer une macro<text:bookmark-end text:name="__RefHeading___enregistrer_une_macro_25"/><text:bookmark-end text:name="enregistrer_une_macro"/></text:h>
      <text:p text:style-name="Preformatted_20_Text">q a I , ESC j q</text:p>
      <text:list text:style-name="List_20_1" text:continue-numbering="false">
        <text:list-item>
          <text:p text:style-name="List_20_1_Content_First"> q : enregistrer une macro</text:p>
        </text:list-item>
        <text:list-item>
          <text:p text:style-name="List_20_1_Content"> a : nom du registre de la macro</text:p>
        </text:list-item>
        <text:list-item>
          <text:p text:style-name="List_20_1_Content"> A partir de là faire les actions à enregistrer. Dans l'exemple (I , ESC j) insertion en début de ligne d'une virgule puis on passe à la ligne suivante.</text:p>
        </text:list-item>
        <text:list-item>
          <text:p text:style-name="List_20_1_Content_Last"> q : fin de l'enregistrement de la macro</text:p>
        </text:list-item>
      </text:list>
      <text:h text:style-name="Heading_20_3" text:outline-level="3"><text:bookmark-start text:name="__RefHeading___executer_une_macro_26"/><text:bookmark-start text:name="executer_une_macro"/>Exécuter une macro<text:bookmark-end text:name="__RefHeading___executer_une_macro_26"/><text:bookmark-end text:name="executer_une_macro"/></text:h>
      <text:h text:style-name="Heading_20_4" text:outline-level="4"><text:bookmark-start text:name="__RefHeading___n_fois_27"/><text:bookmark-start text:name="n_fois"/>n fois<text:bookmark-end text:name="__RefHeading___n_fois_27"/><text:bookmark-end text:name="n_fois"/></text:h>
      <text:p text:style-name="Text_20_body">Pour exécuter 5 fois la macro du registre a :</text:p>
      <text:p text:style-name="Preformatted_20_Text">5 @ a</text:p>
      <text:p text:style-name="Horizontal_20_Line"/>
      <text:p text:style-name="Text_20_body"><text:a xlink:type="simple" xlink:href="#all:bibles:linux:vi" text:style-name="Local_20_link" text:visited-style-name="Visited_20_Local_20_Link">Haut de page</text:a></text:p>
      <text:h text:style-name="Heading_20_2" text:outline-level="2"><text:bookmark-start text:name="__RefHeading___quitter_sauvegarde_28"/><text:bookmark-start text:name="quitter_sauvegarde"/>Quitter / Sauvegarde<text:bookmark-end text:name="__RefHeading___quitter_sauvegarde_28"/><text:bookmark-end text:name="quitter_sauvegarde"/></text:h>
      <text:p text:style-name="Preformatted_20_Text">:w<text:s text:c="13"/>sauvegarde<text:line-break/>:wq<text:s text:c="12"/>sauvegarde et quitter<text:line-break/>:x<text:s text:c="13"/>sauvegarde et quitter<text:line-break/>:w fichier<text:s text:c="5"/>sauvegarde dans fichier<text:line-break/>:n,mw fichier<text:s text:c="2"/>sauvegarde dans fichier lignes n à m<text:line-break/>:q<text:s text:c="13"/>quitter<text:line-break/>:q!<text:s text:c="12"/>quitter sans sauver (abandon)<text:line-break/>:e!fichier<text:s text:c="5"/>abandon puis édition fichier</text:p>
      <text:p text:style-name="Horizontal_20_Line"/>
      <text:p text:style-name="Text_20_body"><text:a xlink:type="simple" xlink:href="#all:bibles:linux:vi" text:style-name="Local_20_link" text:visited-style-name="Visited_20_Local_20_Link">Haut de page</text:a></text:p>
      <text:h text:style-name="Heading_20_2" text:outline-level="2"><text:bookmark-start text:name="__RefHeading___commandes_diverses_29"/><text:bookmark-start text:name="commandes_diverses"/>Commandes diverses<text:bookmark-end text:name="__RefHeading___commandes_diverses_29"/><text:bookmark-end text:name="commandes_diverses"/></text:h>
      <text:p text:style-name="Preformatted_20_Text">.<text:s text:c="26"/>ré exécute la dernière commande<text:line-break/>u<text:s text:c="26"/>undo : annule l’action précédente<text:line-break/>&lt;Ctrl&gt;&lt;r&gt;<text:s text:c="18"/>redo :refait l’action précédente<text:line-break/>J<text:s text:c="26"/>join :concatène la ligne courante et la suivante<text:line-break/>:!commande<text:s text:c="17"/>Exécution d’une commande shell<text:line-break/>:!!commande<text:s text:c="16"/>Le résultat de la commande est inséré après<text:line-break/>:!sh<text:s text:c="23"/>shell (retour par exit ou &lt;ctrld&gt;&lt;d&gt;)<text:line-break/>&lt;&lt;<text:s text:c="25"/>décalage vers la gauche de shiftwidth caractères<text:line-break/>&gt;&gt;<text:s text:c="25"/>décalage vers la droite de shiftwidth caractères<text:line-break/>&lt;Ctrl&gt;&lt;G&gt;<text:s text:c="18"/>affiche les infos sur le fichier (nom, nb de lignes, …)</text:p>
      <text:p text:style-name="Horizontal_20_Line"/>
      <text:p text:style-name="Text_20_body"><text:a xlink:type="simple" xlink:href="#all:bibles:linux:vi" text:style-name="Local_20_link" text:visited-style-name="Visited_20_Local_20_Link">Haut de page</text:a></text:p>
      <text:h text:style-name="Heading_20_2" text:outline-level="2"><text:bookmark-start text:name="__RefHeading___configuration_en_mode_commande_30"/><text:bookmark-start text:name="configuration_en_mode_commande"/>Configuration en mode commande<text:bookmark-end text:name="__RefHeading___configuration_en_mode_commande_30"/><text:bookmark-end text:name="configuration_en_mode_commande"/></text:h>
      <text:p text:style-name="Preformatted_20_Text">:set all<text:tab/>pour visualiser les options<text:line-break/>:NoMatchParen<text:tab/>inhibition du match parenthesis ne fonctionne pas dans .vimrc car module pas encore chargé<text:line-break/>:DoMatchParen<text:tab/>activation du match parenthesis<text:line-break/>:set mouse-=a<text:s text:c="3"/>activer le copier/coller avec le click droit de la souris</text:p>
      <text:p text:style-name="Horizontal_20_Line"/>
      <text:p text:style-name="Text_20_body"><text:a xlink:type="simple" xlink:href="#all:bibles:linux:vi" text:style-name="Local_20_link" text:visited-style-name="Visited_20_Local_20_Link">Haut de page</text:a></text:p>
      <text:h text:style-name="Heading_20_2" text:outline-level="2"><text:bookmark-start text:name="__RefHeading___fichier_de_configuration_31"/><text:bookmark-start text:name="fichier_de_configuration"/>Fichier de configuration<text:bookmark-end text:name="__RefHeading___fichier_de_configuration_31"/><text:bookmark-end text:name="fichier_de_configuration"/></text:h>
      <text:p text:style-name="Text_20_body">Les options de l’éditeurs sont mémorisées dans le fichier <text:span text:style-name="">~/.exrc</text:span> ou <text:span text:style-name="">~/.vimrc</text:span> ou globalement sous <text:span text:style-name="">/etc/vim/vimrc</text:span></text:p>
      <text:p text:style-name="Preformatted_20_Text">colorscheme delek<text:s text:c="9"/>autre thème pour la coloration syntaxique<text:line-break/>set tabstop=4<text:s text:c="13"/>taille tabulation = 4 caractères<text:line-break/>set shiftwidth=4<text:s text:c="10"/>taille pour décallage = 4 caractères<text:line-break/>set number<text:s text:c="16"/>affiche les n° de ligne<text:line-break/>set autoident<text:s text:c="13"/>auto indentation du texte (taper &lt;CTRL&gt;&lt;D&gt; en mode insertion pour revenir en arrière)<text:line-break/>set showmode<text:s text:c="14"/>affiche en bas de l’écran quand on est en mode insertion<text:line-break/>set ic/set noic<text:s text:c="11"/>recherche indépendante/dépendante de la caste<text:line-break/>syn on<text:s text:c="20"/>coloration syntaxique<text:line-break/>let loaded_matchparen = 1 évite le chargement du module qui fait le match parenthèse<text:line-break/>autocmd FileType * setlocal formatoptions-=c formatoptions-=r formatoptions-=o<text:tab/>désactiver l’insertion automatique de commentaires.</text:p>
      <text:p text:style-name="Horizontal_20_Line"/>
      <text:p text:style-name="Text_20_body"><text:a xlink:type="simple" xlink:href="#all:bibles:linux:vi" text:style-name="Local_20_link" text:visited-style-name="Visited_20_Local_20_Link">Haut de page</text:a></text:p>
      <text:h text:style-name="Heading_20_2" text:outline-level="2"><text:bookmark-start text:name="__RefHeading___depannage_32"/><text:bookmark-start text:name="depannage"/>Dépannage<text:bookmark-end text:name="__RefHeading___depannage_32"/><text:bookmark-end text:name="depannage"/></text:h>
      <text:h text:style-name="Heading_20_3" text:outline-level="3"><text:bookmark-start text:name="__RefHeading___mauvais_fonctionnement_du_copier_coller_a_la_souris_33"/><text:bookmark-start text:name="mauvais_fonctionnement_du_copier_coller_a_la_souris"/>Mauvais fonctionnement du copier/coller à la souris<text:bookmark-end text:name="__RefHeading___mauvais_fonctionnement_du_copier_coller_a_la_souris_33"/><text:bookmark-end text:name="mauvais_fonctionnement_du_copier_coller_a_la_souris"/></text:h>
      <text:h text:style-name="Heading_20_4" text:outline-level="4"><text:bookmark-start text:name="__RefHeading___probleme_34"/><text:bookmark-start text:name="probleme"/>Problème<text:bookmark-end text:name="__RefHeading___probleme_34"/><text:bookmark-end text:name="probleme"/></text:h>
      <text:p text:style-name="Text_20_body">Quand on essaye de &lt;coller&gt; d'un click de souris, l'éditeur passe dans un mode visuel.</text:p>
      <text:h text:style-name="Heading_20_4" text:outline-level="4"><text:bookmark-start text:name="__RefHeading___palliatif_35"/><text:bookmark-start text:name="palliatif"/>Palliatif<text:bookmark-end text:name="__RefHeading___palliatif_35"/><text:bookmark-end text:name="palliatif"/></text:h>
      <text:p text:style-name="Text_20_body">Utiliser la touche &lt;SHIFT&gt; lors du &lt;Coller&gt;</text:p>
      <text:h text:style-name="Heading_20_4" text:outline-level="4"><text:bookmark-start text:name="__RefHeading___solution_36"/><text:bookmark-start text:name="solution"/>Solution<text:bookmark-end text:name="__RefHeading___solution_36"/><text:bookmark-end text:name="solution"/></text:h>
      <text:p text:style-name="Text_20_body">Le problème vient de l'absence du fichier de configuration. Créer un fichier <text:span text:style-name="">~/.vimrc</text:span> avec par exemple la ligne de coloration syntaxique pour vim :</text:p>
      <text:p text:style-name="Preformatted_20_Text">syn on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Penser à créer le fichier /root/.vimrc pour les commandes vi passées avec sudo</text:p>
          </table:table-cell>
        </table:table-row>
      </table:table>
      <text:p text:style-name="Horizontal_20_Line"/>
      <text:p text:style-name="Text_20_body"><text:a xlink:type="simple" xlink:href="#all:bibles:linux:vi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5:52</meta:creation-date>
    <dc:creator>Generated</dc:creator>
    <dc:date>2026-07-31T16::45:52</dc:date>
    <dc:language>en-US</dc:language>
    <meta:editing-cycles>1</meta:editing-cycles>
    <meta:editing-duration>PT0S</meta:editing-duration>
    <dc:title>all:bibles:linux:vi</dc:title>
  </office:meta>
</office:document-meta>
</file>