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versions"/><text:bookmark-start text:name="__RefHeading___versions_1"/><text:bookmark-start text:name="versions"/>Versions<text:bookmark-end text:name="__RefHeading___versions_1"/><text:bookmark-end text:name="versions"/></text:h>
      <text:p text:style-name="Horizontal_20_Line"/>
      <text:h text:style-name="Heading_20_2" text:outline-level="2"><text:bookmark-start text:name="__RefHeading___ubuntu_2"/><text:bookmark-start text:name="ubuntu"/>Ubuntu<text:bookmark-end text:name="__RefHeading___ubuntu_2"/><text:bookmark-end text:name="ubuntu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ules les versions LTS (Long Term Support) sont à utiliser (versions du mois d'avril des années paires).</text:p>
          </table:table-cell>
        </table:table-row>
      </table:table>
      <text:h text:style-name="Heading_20_3" text:outline-level="3"><text:bookmark-start text:name="__RefHeading___versions_3"/><text:bookmark-start text:name="versions1"/>Versions<text:bookmark-end text:name="__RefHeading___versions_3"/><text:bookmark-end text:name="versions1"/></text:h>
      <text:h text:style-name="Heading_20_4" text:outline-level="4"><text:bookmark-start text:name="__RefHeading___historique_4"/><text:bookmark-start text:name="historique"/>Historique<text:bookmark-end text:name="__RefHeading___historique_4"/><text:bookmark-end text:name="historique"/></text:h>
      <text:p text:style-name="Text_20_body"><text:a xlink:type="simple" xlink:href="https://fr.wikipedia.org/wiki/Liste_des_versions_d&amp;#39;Ubuntu" text:style-name="Internet_20_link" text:visited-style-name="Visited_20_Internet_20_Link">Wikipedia</text:a></text:p>
      <text:h text:style-name="Heading_20_4" text:outline-level="4"><text:bookmark-start text:name="__RefHeading___versions_supportees_nov_2020_5"/><text:bookmark-start text:name="versions_supportees_nov_2020"/>Versions supportées (nov 2020)<text:bookmark-end text:name="__RefHeading___versions_supportees_nov_2020_5"/><text:bookmark-end text:name="versions_supportees_nov_2020"/></text:h>
      <text:list text:style-name="List_20_1" text:continue-numbering="false">
        <text:list-item>
          <text:p text:style-name="List_20_1_Content_First"> Ubuntu 20.04.x</text:p>
        </text:list-item>
        <text:list-item>
          <text:p text:style-name="List_20_1_Content"> Ubuntu 18.04.5</text:p>
        </text:list-item>
        <text:list-item>
          <text:p text:style-name="List_20_1_Content_Last"> Ubuntu 18.04.1</text:p>
        </text:list-item>
      </text:list>
      <text:h text:style-name="Heading_20_4" text:outline-level="4"><text:bookmark-start text:name="__RefHeading___versions_non_supportees_6"/><text:bookmark-start text:name="versions_non_supportees"/>Versions non supportées<text:bookmark-end text:name="__RefHeading___versions_non_supportees_6"/><text:bookmark-end text:name="versions_non_supportees"/></text:h>
      <text:list text:style-name="List_20_1" text:continue-numbering="false">
        <text:list-item>
          <text:p text:style-name="List_20_1_Content_First"> Ubuntu 18.04.4</text:p>
        </text:list-item>
        <text:list-item>
          <text:p text:style-name="List_20_1_Content"> Ubuntu 18.04.3</text:p>
        </text:list-item>
        <text:list-item>
          <text:p text:style-name="List_20_1_Content"> Ubuntu 18.04.2</text:p>
        </text:list-item>
        <text:list-item>
          <text:p text:style-name="List_20_1_Content_Last"> Versions antérieures</text:p>
        </text:list-item>
      </text:list>
      <text:h text:style-name="Heading_20_3" text:outline-level="3"><text:bookmark-start text:name="__RefHeading___mise_a_jour_au_sein_d_une_version_7"/><text:bookmark-start text:name="mise_a_jour_au_sein_d_une_version"/>Mise à jour au sein d'une version<text:bookmark-end text:name="__RefHeading___mise_a_jour_au_sein_d_une_version_7"/><text:bookmark-end text:name="mise_a_jour_au_sein_d_une_version"/></text:h>
      <text:h text:style-name="Heading_20_4" text:outline-level="4"><text:bookmark-start text:name="__RefHeading___mises_a_jour_de_securite_8"/><text:bookmark-start text:name="mises_a_jour_de_securite"/>Mises à jour de sécurité<text:bookmark-end text:name="__RefHeading___mises_a_jour_de_securite_8"/><text:bookmark-end text:name="mises_a_jour_de_securit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update</text:span><text:line-break/><text:span text:style-name="highlight_kw2">sudo</text:span> unattended-upgrade</text:p>
          </table:table-cell>
        </table:table-row>
      </table:table>
      <text:h text:style-name="Heading_20_4" text:outline-level="4"><text:bookmark-start text:name="__RefHeading___mises_a_jour_au_sein_d_une_version_9"/><text:bookmark-start text:name="mises_a_jour_au_sein_d_une_version"/>Mises à jour au sein d'une version<text:bookmark-end text:name="__RefHeading___mises_a_jour_au_sein_d_une_version_9"/><text:bookmark-end text:name="mises_a_jour_au_sein_d_une_versi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update</text:span><text:line-break/><text:span text:style-name="highlight_kw2">sudo</text:span> <text:span text:style-name="highlight_kw2">apt-get upgrade</text:span> <text:line-break/><text:span text:style-name="highlight_kw2">sudo</text:span> <text:span text:style-name="highlight_kw2">apt-get dist-upgrade</text:span></text:p>
          </table:table-cell>
        </table:table-row>
      </table:table>
      <text:h text:style-name="Heading_20_3" text:outline-level="3"><text:bookmark-start text:name="__RefHeading___mises_a_jour_vers_la_version_superieure_10"/><text:bookmark-start text:name="mises_a_jour_vers_la_version_superieure"/>Mises à jour vers la version supérieure<text:bookmark-end text:name="__RefHeading___mises_a_jour_vers_la_version_superieure_10"/><text:bookmark-end text:name="mises_a_jour_vers_la_version_superieur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do-release-upgrade</text:p>
          </table:table-cell>
        </table:table-row>
      </table:table>
      <text:p text:style-name="Horizontal_20_Line"/>
      <text:h text:style-name="Heading_20_2" text:outline-level="2"><text:bookmark-start text:name="__RefHeading___debian_raspbian_11"/><text:bookmark-start text:name="debian_raspbian"/>Debian / Raspbian<text:bookmark-end text:name="__RefHeading___debian_raspbian_11"/><text:bookmark-end text:name="debian_raspbian"/></text:h>
      <text:h text:style-name="Heading_20_3" text:outline-level="3"><text:bookmark-start text:name="__RefHeading___versions_12"/><text:bookmark-start text:name="versions2"/>Versions<text:bookmark-end text:name="__RefHeading___versions_12"/><text:bookmark-end text:name="versions2"/></text:h>
      <text:h text:style-name="Heading_20_4" text:outline-level="4"><text:bookmark-start text:name="__RefHeading___historique_13"/><text:bookmark-start text:name="historique1"/>Historique<text:bookmark-end text:name="__RefHeading___historique_13"/><text:bookmark-end text:name="historique1"/></text:h>
      <text:p text:style-name="Text_20_body"><text:a xlink:type="simple" xlink:href="https://fr.wikipedia.org/wiki/Historique_des_versions_de_Debian" text:style-name="Internet_20_link" text:visited-style-name="Visited_20_Internet_20_Link">Wikipedia</text:a></text:p>
      <text:h text:style-name="Heading_20_4" text:outline-level="4"><text:bookmark-start text:name="__RefHeading___versions_supportees_nov_2020_14"/><text:bookmark-start text:name="versions_supportees_nov_20201"/>Versions supportées (nov 2020)<text:bookmark-end text:name="__RefHeading___versions_supportees_nov_2020_14"/><text:bookmark-end text:name="versions_supportees_nov_20201"/></text:h>
      <text:list text:style-name="List_20_1" text:continue-numbering="false">
        <text:list-item>
          <text:p text:style-name="List_20_1_Content_First"> Debian 10.6 (kernel 4.19)</text:p>
        </text:list-item>
        <text:list-item>
          <text:p text:style-name="List_20_1_Content"> Debian 9.11 (kernel 4.9)</text:p>
        </text:list-item>
        <text:list-item>
          <text:p text:style-name="List_20_1_Content_Last"> Debian 9.9 (kernel 4.9)</text:p>
        </text:list-item>
      </text:list>
      <text:h text:style-name="Heading_20_4" text:outline-level="4"><text:bookmark-start text:name="__RefHeading___versions_non_supportees_15"/><text:bookmark-start text:name="versions_non_supportees1"/>Versions non supportées<text:bookmark-end text:name="__RefHeading___versions_non_supportees_15"/><text:bookmark-end text:name="versions_non_supportees1"/></text:h>
      <text:list text:style-name="List_20_1" text:continue-numbering="false">
        <text:list-item>
          <text:p text:style-name="LastListParagraph_List_20_1_Content_First"> jusqu'à Debian 9.8</text:p>
        </text:list-item>
      </text:list>
      <text:h text:style-name="Heading_20_3" text:outline-level="3"><text:bookmark-start text:name="__RefHeading___mises_a_jour_au_sein_d_une_version_16"/><text:bookmark-start text:name="mises_a_jour_au_sein_d_une_version1"/>Mises à jour au sein d'une version<text:bookmark-end text:name="__RefHeading___mises_a_jour_au_sein_d_une_version_16"/><text:bookmark-end text:name="mises_a_jour_au_sein_d_une_version1"/></text:h>
      <text:h text:style-name="Heading_20_4" text:outline-level="4"><text:bookmark-start text:name="__RefHeading___mises_a_jour_de_securite_17"/><text:bookmark-start text:name="mises_a_jour_de_securite1"/>Mises à jour de sécurité<text:bookmark-end text:name="__RefHeading___mises_a_jour_de_securite_17"/><text:bookmark-end text:name="mises_a_jour_de_securite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update</text:span><text:line-break/><text:span text:style-name="highlight_kw2">sudo</text:span> unattended-upgrade</text:p>
          </table:table-cell>
        </table:table-row>
      </table:table>
      <text:h text:style-name="Heading_20_4" text:outline-level="4"><text:bookmark-start text:name="__RefHeading___mises_a_jour_au_sein_d_une_version_18"/><text:bookmark-start text:name="mises_a_jour_au_sein_d_une_version2"/>Mises à jour au sein d'une version<text:bookmark-end text:name="__RefHeading___mises_a_jour_au_sein_d_une_version_18"/><text:bookmark-end text:name="mises_a_jour_au_sein_d_une_version2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update</text:span><text:line-break/><text:span text:style-name="highlight_kw2">sudo</text:span> <text:span text:style-name="highlight_kw2">apt-get upgrade</text:span> <text:line-break/><text:span text:style-name="highlight_kw2">sudo</text:span> <text:span text:style-name="highlight_kw2">apt-get dist-upgrade</text:span></text:p>
          </table:table-cell>
        </table:table-row>
      </table:table>
      <text:h text:style-name="Heading_20_3" text:outline-level="3"><text:bookmark-start text:name="__RefHeading___mises_a_jour_vers_la_version_superieure_19"/><text:bookmark-start text:name="mises_a_jour_vers_la_version_superieure1"/>Mises à jour vers la version supérieure<text:bookmark-end text:name="__RefHeading___mises_a_jour_vers_la_version_superieure_19"/><text:bookmark-end text:name="mises_a_jour_vers_la_version_superieure1"/></text:h>
      <text:p text:style-name="Text_20_body"><text:a xlink:type="simple" xlink:href="https://www.debian.org/releases/buster/amd64/release-notes/ch-upgrading.fr.html" text:style-name="Internet_20_link" text:visited-style-name="Visited_20_Internet_20_Link">Debian 9</text:a></text:p>
      <text:h text:style-name="Heading_20_4" text:outline-level="4"><text:bookmark-start text:name="__RefHeading___verification_paquets_installes_20"/><text:bookmark-start text:name="verification_paquets_installes"/>Vérification paquets installés<text:bookmark-end text:name="__RefHeading___verification_paquets_installes_20"/><text:bookmark-end text:name="verification_paquets_installes"/></text:h>
      <text:p text:style-name="Text_20_body">Vérifier la présence de paquets non officiels qui pourraient gêner la mise à jour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aptitude search</text:span> <text:span text:style-name="highlight_st_h">'~i(!~ODebian)'</text:span><text:line-break/>apt-forktracer <text:span text:style-name="highlight_sy0">|</text:span> <text:span text:style-name="highlight_kw2">sort</text:span></text:p>
          </table:table-cell>
        </table:table-row>
      </table:table>
      <text:h text:style-name="Heading_20_4" text:outline-level="4"><text:bookmark-start text:name="__RefHeading___verification_de_l_etat_des_paquets_21"/><text:bookmark-start text:name="verification_de_l_etat_des_paquets"/>Vérification de l'état des paquets<text:bookmark-end text:name="__RefHeading___verification_de_l_etat_des_paquets_21"/><text:bookmark-end text:name="verification_de_l_etat_des_paquet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audit</text:span></text:p>
          </table:table-cell>
        </table:table-row>
      </table:table>
      <text:p text:style-name="Text_20_body">Vérifier que les paquets sont bien dans l'état “ii” (demande d'installation et état installé):</text:p>
      <text:p text:style-name="Preformatted_20_Text">dpkg -l | pager | egrep -v "^ii"</text:p>
      <text:h text:style-name="Heading_20_4" text:outline-level="4"><text:bookmark-start text:name="__RefHeading___modification_des_depots_22"/><text:bookmark-start text:name="modification_des_depots"/>Modification des dépots<text:bookmark-end text:name="__RefHeading___modification_des_depots_22"/><text:bookmark-end text:name="modification_des_depots"/></text:h>
      <text:p text:style-name="Text_20_body">Modifier la liste des dépôts dans le fichier <text:span text:style-name="">/etc/apt/sources.list</text:span> ainsi que les fichiers sous <text:span text:style-name="">/etc/apt/sources.list.d/*</text:span> pour passer à la version souhaitée. Par exemple buster au lieu de stretch.</text:p>
      <text:h text:style-name="Heading_20_4" text:outline-level="4"><text:bookmark-start text:name="__RefHeading___supprimer_les_paquets_deja_telecharges_23"/><text:bookmark-start text:name="supprimer_les_paquets_deja_telecharges"/>Supprimer les paquets déjà téléchargés<text:bookmark-end text:name="__RefHeading___supprimer_les_paquets_deja_telecharges_23"/><text:bookmark-end text:name="supprimer_les_paquets_deja_telecharge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pt clean<text:line-break/>apt autoclean</text:p>
          </table:table-cell>
        </table:table-row>
      </table:table>
      <text:h text:style-name="Heading_20_4" text:outline-level="4"><text:bookmark-start text:name="__RefHeading___mise_a_jour_de_la_liste_des_paquets_24"/><text:bookmark-start text:name="mise_a_jour_de_la_liste_des_paquets"/>Mise à jour de la liste des paquets<text:bookmark-end text:name="__RefHeading___mise_a_jour_de_la_liste_des_paquets_24"/><text:bookmark-end text:name="mise_a_jour_de_la_liste_des_paquet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apt-get update</text:span></text:p>
          </table:table-cell>
        </table:table-row>
      </table:table>
      <text:h text:style-name="Heading_20_4" text:outline-level="4"><text:bookmark-start text:name="__RefHeading___supprimer_les_paquets_qui_ne_sont_plus_necessaires_25"/><text:bookmark-start text:name="supprimer_les_paquets_qui_ne_sont_plus_necessaires"/>Supprimer les paquets qui ne sont plus nécessaires<text:bookmark-end text:name="__RefHeading___supprimer_les_paquets_qui_ne_sont_plus_necessaires_25"/><text:bookmark-end text:name="supprimer_les_paquets_qui_ne_sont_plus_necessair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apt-get autoremove</text:span></text:p>
          </table:table-cell>
        </table:table-row>
      </table:table>
      <text:h text:style-name="Heading_20_4" text:outline-level="4"><text:bookmark-start text:name="__RefHeading___mise_a_niveau_minimale_26"/><text:bookmark-start text:name="mise_a_niveau_minimale"/>Mise à niveau minimale<text:bookmark-end text:name="__RefHeading___mise_a_niveau_minimale_26"/><text:bookmark-end text:name="mise_a_niveau_minimale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apt-get upgrade</text:span></text:p>
          </table:table-cell>
        </table:table-row>
      </table:table>
      <text:h text:style-name="Heading_20_4" text:outline-level="4"><text:bookmark-start text:name="__RefHeading___mettre_a_niveau_le_systeme_27"/><text:bookmark-start text:name="mettre_a_niveau_le_systeme"/>Mettre à niveau le système<text:bookmark-end text:name="__RefHeading___mettre_a_niveau_le_systeme_27"/><text:bookmark-end text:name="mettre_a_niveau_le_systeme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apt-get</text:span> full-upgrade</text:p>
          </table:table-cell>
        </table:table-row>
      </table:table>
      <text:h text:style-name="Heading_20_4" text:outline-level="4"><text:bookmark-start text:name="__RefHeading___redemarrage_28"/><text:bookmark-start text:name="redemarrage"/>Redémarrage<text:bookmark-end text:name="__RefHeading___redemarrage_28"/><text:bookmark-end text:name="redemarrage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reboot</text:p>
          </table:table-cell>
        </table:table-row>
      </table:table>
      <text:p text:style-name="Horizontal_20_Line"/>
      <text:h text:style-name="Heading_20_2" text:outline-level="2"><text:bookmark-start text:name="__RefHeading___centos_redhat_29"/><text:bookmark-start text:name="centos_redhat"/>CentOS / Redhat<text:bookmark-end text:name="__RefHeading___centos_redhat_29"/><text:bookmark-end text:name="centos_redhat"/></text:h>
      <text:h text:style-name="Heading_20_3" text:outline-level="3"><text:bookmark-start text:name="__RefHeading___versions_30"/><text:bookmark-start text:name="versions3"/>Versions<text:bookmark-end text:name="__RefHeading___versions_30"/><text:bookmark-end text:name="versions3"/></text:h>
      <text:h text:style-name="Heading_20_4" text:outline-level="4"><text:bookmark-start text:name="__RefHeading___historique_31"/><text:bookmark-start text:name="historique2"/>Historique<text:bookmark-end text:name="__RefHeading___historique_31"/><text:bookmark-end text:name="historique2"/></text:h>
      <text:p text:style-name="Text_20_body"><text:a xlink:type="simple" xlink:href="https://fr.wikipedia.org/wiki/CentOS#Historique_des_versions" text:style-name="Internet_20_link" text:visited-style-name="Visited_20_Internet_20_Link">CentOS</text:a><text:line-break/>
<text:a xlink:type="simple" xlink:href="https://fr.wikipedia.org/wiki/Red_Hat_Enterprise_Linux#Historique_des_versions" text:style-name="Internet_20_link" text:visited-style-name="Visited_20_Internet_20_Link">Redhat</text:a></text:p>
      <text:h text:style-name="Heading_20_4" text:outline-level="4"><text:bookmark-start text:name="__RefHeading___versions_supportees_nov_2020_32"/><text:bookmark-start text:name="versions_supportees_nov_20202"/>Versions supportées (nov 2020)<text:bookmark-end text:name="__RefHeading___versions_supportees_nov_2020_32"/><text:bookmark-end text:name="versions_supportees_nov_20202"/></text:h>
      <text:list text:style-name="List_20_1" text:continue-numbering="false">
        <text:list-item>
          <text:p text:style-name="LastListParagraph_List_20_1_Content_First"> Redhat 8</text:p>
        </text:list-item>
      </text:list>
      <text:list text:style-name="List_20_1" text:continue-numbering="false">
        <text:list-item>
          <text:p text:style-name="List_20_1_Content_First"> CentOS 7.8</text:p>
        </text:list-item>
        <text:list-item>
          <text:p text:style-name="List_20_1_Content"> CentOS 7.7</text:p>
        </text:list-item>
        <text:list-item>
          <text:p text:style-name="List_20_1_Content"> CentOS 7.6</text:p>
        </text:list-item>
        <text:list-item>
          <text:p text:style-name="List_20_1_Content"> CentOS 7.5</text:p>
        </text:list-item>
        <text:list-item>
          <text:p text:style-name="List_20_1_Content"> CentOS 7.4</text:p>
        </text:list-item>
        <text:list-item>
          <text:p text:style-name="List_20_1_Content"> CentOS 7.3</text:p>
        </text:list-item>
        <text:list-item>
          <text:p text:style-name="List_20_1_Content_Last"> CentOS 7.2</text:p>
        </text:list-item>
      </text:list>
      <text:h text:style-name="Heading_20_4" text:outline-level="4"><text:bookmark-start text:name="__RefHeading___versions_non_supportees_33"/><text:bookmark-start text:name="versions_non_supportees2"/>Versions non supportées<text:bookmark-end text:name="__RefHeading___versions_non_supportees_33"/><text:bookmark-end text:name="versions_non_supportees2"/></text:h>
      <text:list text:style-name="List_20_1" text:continue-numbering="false">
        <text:list-item>
          <text:p text:style-name="List_20_1_Content_First"> versions jusqu'à Redhat 7</text:p>
        </text:list-item>
        <text:list-item>
          <text:p text:style-name="List_20_1_Content_Last"> versions jusqu'à CentOS 6.9</text:p>
        </text:list-item>
      </text:list>
      <text:h text:style-name="Heading_20_3" text:outline-level="3"><text:bookmark-start text:name="__RefHeading___mise_a_jour_au_sein_d_une_version_34"/><text:bookmark-start text:name="mise_a_jour_au_sein_d_une_version1"/>Mise à jour au sein d'une version<text:bookmark-end text:name="__RefHeading___mise_a_jour_au_sein_d_une_version_34"/><text:bookmark-end text:name="mise_a_jour_au_sein_d_une_version1"/></text:h>
      <text:h text:style-name="Heading_20_4" text:outline-level="4"><text:bookmark-start text:name="__RefHeading___mises_a_jour_de_securite_35"/><text:bookmark-start text:name="mises_a_jour_de_securite2"/>Mises à jour de sécurité<text:bookmark-end text:name="__RefHeading___mises_a_jour_de_securite_35"/><text:bookmark-end text:name="mises_a_jour_de_securite2"/></text:h>
      <text:list text:style-name="List_20_1" text:continue-numbering="false">
        <text:list-item>
          <text:p text:style-name="LastListParagraph_List_20_1_Content_First"> Lister les mises à jour de sécurité déjà installées :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yum</text:span> updateinfo list security installed</text:p>
          </table:table-cell>
        </table:table-row>
      </table:table>
      <text:list text:style-name="List_20_1" text:continue-numbering="false">
        <text:list-item>
          <text:p text:style-name="LastListParagraph_List_20_1_Content_First"> Lister les mises à jour de sécurité disponibles :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yum</text:span> updateinfo list updates security</text:p>
          </table:table-cell>
        </table:table-row>
      </table:table>
      <text:list text:style-name="List_20_1" text:continue-numbering="false">
        <text:list-item>
          <text:p text:style-name="LastListParagraph_List_20_1_Content_First"> Installer les mises à jour de sécurité :</text:p>
        </text:list-item>
      </text:list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/>
          <table:table-cell office:value-type="string" table:style-name="tablecell">
            <text:p text:style-name="tablealignleft">CentOS 6 : commencer par installer le paquet avec la commande :<text:line-break/>
<text:span text:style-name="Strong_20_Emphasis">yum -y install yum-plugin-security</text:span>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yum update</text:span> <text:span text:style-name="highlight_re5">--security</text:span></text:p>
          </table:table-cell>
        </table:table-row>
      </table:table>
      <text:h text:style-name="Heading_20_4" text:outline-level="4"><text:bookmark-start text:name="__RefHeading___mises_a_jour_au_sein_d_une_version_36"/><text:bookmark-start text:name="mises_a_jour_au_sein_d_une_version3"/>Mises à jour au sein d'une version<text:bookmark-end text:name="__RefHeading___mises_a_jour_au_sein_d_une_version_36"/><text:bookmark-end text:name="mises_a_jour_au_sein_d_une_version3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yum update</text:span></text:p>
          </table:table-cell>
        </table:table-row>
      </table:table>
      <text:h text:style-name="Heading_20_4" text:outline-level="4"><text:bookmark-start text:name="__RefHeading___mises_a_jour_du_noyau_37"/><text:bookmark-start text:name="mises_a_jour_du_noyau"/>Mises à jour du noyau<text:bookmark-end text:name="__RefHeading___mises_a_jour_du_noyau_37"/><text:bookmark-end text:name="mises_a_jour_du_noyau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yum update</text:span> kernel</text:p>
          </table:table-cell>
        </table:table-row>
      </table:table>
      <text:h text:style-name="Heading_20_3" text:outline-level="3"><text:bookmark-start text:name="__RefHeading___mises_a_jour_vers_la_version_superieure_38"/><text:bookmark-start text:name="mises_a_jour_vers_la_version_superieure2"/>Mises à jour vers la version supérieure<text:bookmark-end text:name="__RefHeading___mises_a_jour_vers_la_version_superieure_38"/><text:bookmark-end text:name="mises_a_jour_vers_la_version_superieure2"/></text:h>
      <text:p text:style-name="Text_20_body"><text:a xlink:type="simple" xlink:href="https://www.itzgeek.com/how-tos/linux/centos-how-tos/upgrade-from-centos-6-to-centos-7.html" text:style-name="Internet_20_link" text:visited-style-name="Visited_20_Internet_20_Link">https://www.itzgeek.com/how-tos/linux/centos-how-tos/upgrade-from-centos-6-to-centos-7.html</text:a>
<text:a xlink:type="simple" xlink:href="https://tekeye.uk/archive/vps/centos-6-to-centos-7-upgrade" text:style-name="Internet_20_link" text:visited-style-name="Visited_20_Internet_20_Link">https://tekeye.uk/archive/vps/centos-6-to-centos-7-upgrad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8:02</meta:creation-date>
    <dc:creator>Generated</dc:creator>
    <dc:date>2026-07-31T16::48:02</dc:date>
    <dc:language>en-US</dc:language>
    <meta:editing-cycles>1</meta:editing-cycles>
    <meta:editing-duration>PT0S</meta:editing-duration>
    <dc:title>all:bibles:linux:versions</dc:title>
  </office:meta>
</office:document-meta>
</file>