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ubuntu:poweroff"/><text:bookmark-start text:name="__RefHeading___inhiber_poweroff_1"/><text:bookmark-start text:name="inhiber_poweroff"/>Inhiber poweroff<text:bookmark-end text:name="__RefHeading___inhiber_poweroff_1"/><text:bookmark-end text:name="inhiber_poweroff"/></text:h>
      <text:p text:style-name="Horizontal_20_Line"/>
      <text:h text:style-name="Heading_20_2" text:outline-level="2"><text:bookmark-start text:name="__RefHeading___desactiver_les_boutons_d_arret_2"/><text:bookmark-start text:name="desactiver_les_boutons_d_arret"/>Désactiver les boutons d'arrêt<text:bookmark-end text:name="__RefHeading___desactiver_les_boutons_d_arret_2"/><text:bookmark-end text:name="desactiver_les_boutons_d_arret"/></text:h>
      <text:p text:style-name="Text_20_body">Il peut être intéressant sur des VM d'empêcher l'utilisateur d'arrêter une VM par erreur en désactivant le bouton correspondant. Pour cela il faut créer un fichier <text:span text:style-name="">.pkla</text:span> dans le répertoire <text:span text:style-name="">/etc/polkit-1/localauthority/50-local.d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effet est immédiat mais la désactivation du bouton de l'interface graphique n'empêche pas l'utilisateur de lancer la commande directement depuis une console.</text:p>
          </table:table-cell>
        </table:table-row>
      </table:table>
      <text:h text:style-name="Heading_20_3" text:outline-level="3"><text:bookmark-start text:name="__RefHeading___power_off_3"/><text:bookmark-start text:name="power_off"/>power off<text:bookmark-end text:name="__RefHeading___power_off_3"/><text:bookmark-end text:name="power_of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Reject all users to use login1_power-off-multiple-sessions<text:span text:style-name="highlight_br0">]</text:span></text:span><text:line-break/><text:span text:style-name="highlight_re1">Identity</text:span><text:span text:style-name="highlight_sy0">=</text:span><text:span text:style-name="highlight_re2">unix-user:*</text:span><text:line-break/><text:span text:style-name="highlight_re1">Action</text:span><text:span text:style-name="highlight_sy0">=</text:span><text:span text:style-name="highlight_re2">org.freedesktop.login1.power-off-multiple-session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no</text:span></text:p>
          </table:table-cell>
        </table:table-row>
      </table:table>
      <text:h text:style-name="Heading_20_3" text:outline-level="3"><text:bookmark-start text:name="__RefHeading___reboot_4"/><text:bookmark-start text:name="reboot"/>reboot<text:bookmark-end text:name="__RefHeading___reboot_4"/><text:bookmark-end text:name="reboo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Reject all users to use login1_reboot-multiple-sessions<text:span text:style-name="highlight_br0">]</text:span></text:span><text:line-break/><text:span text:style-name="highlight_re1">Identity</text:span><text:span text:style-name="highlight_sy0">=</text:span><text:span text:style-name="highlight_re2">unix-user:*</text:span><text:line-break/><text:span text:style-name="highlight_re1">Action</text:span><text:span text:style-name="highlight_sy0">=</text:span><text:span text:style-name="highlight_re2">org.freedesktop.login1.reboot-multiple-session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no</text:span></text:p>
          </table:table-cell>
        </table:table-row>
      </table:table>
      <text:h text:style-name="Heading_20_3" text:outline-level="3"><text:bookmark-start text:name="__RefHeading___mise_en_veille_5"/><text:bookmark-start text:name="mise_en_veille"/>Mise en veille<text:bookmark-end text:name="__RefHeading___mise_en_veille_5"/><text:bookmark-end text:name="mise_en_veil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Disable suspend when others are logged in <text:span text:style-name="highlight_br0">(</text:span>logind<text:span text:style-name="highlight_br0">)</text:span><text:span text:style-name="highlight_br0">]</text:span></text:span><text:line-break/><text:span text:style-name="highlight_re1">Identity</text:span><text:span text:style-name="highlight_sy0">=</text:span><text:span text:style-name="highlight_re2">unix-user:*</text:span><text:line-break/><text:span text:style-name="highlight_re1">Action</text:span><text:span text:style-name="highlight_sy0">=</text:span><text:span text:style-name="highlight_re2">org.freedesktop.login1.suspend-multiple-sessions</text:span><text:line-break/><text:span text:style-name="highlight_re1">ResultActive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ny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l est possible de mettre l'ensemble des désactivations dans un seul fichier.</text:p>
          </table:table-cell>
        </table:table-row>
      </table:table>
      <text:p text:style-name="Horizontal_20_Line"/>
      <text:p text:style-name="Text_20_body"><text:a xlink:type="simple" xlink:href="#all:bibles:linux:ubuntu:poweroff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55</meta:creation-date>
    <dc:creator>Generated</dc:creator>
    <dc:date>2026-07-31T16::10:55</dc:date>
    <dc:language>en-US</dc:language>
    <meta:editing-cycles>1</meta:editing-cycles>
    <meta:editing-duration>PT0S</meta:editing-duration>
    <dc:title>all:bibles:linux:ubuntu:poweroff</dc:title>
  </office:meta>
</office:document-meta>
</file>