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ubuntu:multiscreen"/><text:bookmark-start text:name="__RefHeading___affichage_multi_ecrans_1"/><text:bookmark-start text:name="affichage_multi_ecrans"/>Affichage multi écrans<text:bookmark-end text:name="__RefHeading___affichage_multi_ecrans_1"/><text:bookmark-end text:name="affichage_multi_ecrans"/></text:h>
      <text:p text:style-name="Horizontal_20_Line"/>
      <text:p text:style-name="Text_20_body">Modifier le fichier <text:span text:style-name="">/etc/X11/xorg.conf</text:span></text:p>
      <text:p text:style-name="Preformatted_20_Text">Section "Screen"<text:line-break/><text:tab/>Identifier<text:tab/>"Default Screen"<text:line-break/><text:tab/>DefaultDepth<text:tab/>24<text:line-break/><text:line-break/><text:tab/>SubSection "Display"<text:line-break/><text:tab/><text:tab/>Virtual 3300 2000<text:line-break/><text:tab/><text:tab/># largeur 3286 = 1920 + 1366<text:line-break/><text:tab/><text:tab/># hauteur 1848 = 1080 + 768<text:line-break/><text:tab/>EndSubSection<text:line-break/>EndSection<text:line-break/><text:line-break/>Section "Module"<text:line-break/><text:tab/>Load<text:tab/>"glx"<text:line-break/>EndSection</text:p>
      <text:p text:style-name="Text_20_body">Il faut additionner les 2 affichages : dans l'exemple 1920×1080 et 1366×768 donne minimum 3286×1848. Il 
faut donner une valeur supérieure.</text:p>
      <text:p text:style-name="Horizontal_20_Line"/>
      <text:p text:style-name="Text_20_body"><text:a xlink:type="simple" xlink:href="#all:bibles:linux:ubuntu:multiscreen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8:19</meta:creation-date>
    <dc:creator>Generated</dc:creator>
    <dc:date>2026-07-31T16::38:19</dc:date>
    <dc:language>en-US</dc:language>
    <meta:editing-cycles>1</meta:editing-cycles>
    <meta:editing-duration>PT0S</meta:editing-duration>
    <dc:title>all:bibles:linux:ubuntu:multiscreen</dc:title>
  </office:meta>
</office:document-meta>
</file>