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ll:bibles:linux:ubuntu:installation"/><text:bookmark-start text:name="__RefHeading___installation_1"/><text:bookmark-start text:name="installation"/>Installation<text:bookmark-end text:name="__RefHeading___installation_1"/><text:bookmark-end text:name="installation"/></text:h>
      <text:p text:style-name="Horizontal_20_Line"/>
      <text:h text:style-name="Heading_20_2" text:outline-level="2"><text:bookmark-start text:name="__RefHeading___versions_2"/><text:bookmark-start text:name="versions"/>Versions<text:bookmark-end text:name="__RefHeading___versions_2"/><text:bookmark-end text:name="versions"/></text:h>
      <table:table table:style-name="Table">
        <table:table-column/>
        <table:table-column/>
        <table:table-column/>
        <table:table-row>
          <table:table-cell office:value-type="string" table:style-name="tableheader">
            <text:p text:style-name="Table_20_Heading"> Version  </text:p>
          </table:table-cell>
          <table:table-cell office:value-type="string" table:style-name="tableheader">
            <text:p text:style-name="Table_20_Heading"> Nom  </text:p>
          </table:table-cell>
          <table:table-cell office:value-type="string" table:style-name="tableheader">
            <text:p text:style-name="Table_20_Heading"> Fin du support standard  </text:p>
          </table:table-cell>
        </table:table-row>
        <table:table-row>
          <table:table-cell office:value-type="string" table:style-name="tablecell">
            <text:p text:style-name="tablealignleft"> Ubuntu 24.04  </text:p>
          </table:table-cell>
          <table:table-cell office:value-type="string" table:style-name="tablecell">
            <text:p text:style-name="tablealignleft"> Noble Numbat  </text:p>
          </table:table-cell>
          <table:table-cell office:value-type="string" table:style-name="tablecell">
            <text:p text:style-name="tablealignleft"> avril 2029  </text:p>
          </table:table-cell>
        </table:table-row>
        <table:table-row>
          <table:table-cell office:value-type="string" table:style-name="tablecell">
            <text:p text:style-name="tablealignleft"> Ubuntu 22.04  </text:p>
          </table:table-cell>
          <table:table-cell office:value-type="string" table:style-name="tablecell">
            <text:p text:style-name="tablealignleft"> Jammy Jellyfish  </text:p>
          </table:table-cell>
          <table:table-cell office:value-type="string" table:style-name="tablecell">
            <text:p text:style-name="tablealignleft"> avril 2027  </text:p>
          </table:table-cell>
        </table:table-row>
        <table:table-row>
          <table:table-cell office:value-type="string" table:style-name="tablecell">
            <text:p text:style-name="tablealignleft"> Ubuntu 20.04  </text:p>
          </table:table-cell>
          <table:table-cell office:value-type="string" table:style-name="tablecell">
            <text:p text:style-name="tablealignleft"> Focal Fossa  </text:p>
          </table:table-cell>
          <table:table-cell office:value-type="string" table:style-name="tablecell">
            <text:p text:style-name="tablealignleft"> avril 2025  </text:p>
          </table:table-cell>
        </table:table-row>
        <table:table-row>
          <table:table-cell office:value-type="string" table:style-name="tablecell">
            <text:p text:style-name="tablealignleft"> Ubuntu 18.04  </text:p>
          </table:table-cell>
          <table:table-cell office:value-type="string" table:style-name="tablecell">
            <text:p text:style-name="tablealignleft"> Bionic Beaver  </text:p>
          </table:table-cell>
          <table:table-cell office:value-type="string" table:style-name="tablecell">
            <text:p text:style-name="tablealignleft"> avril 2023  </text:p>
          </table:table-cell>
        </table:table-row>
      </table:table>
      <text:h text:style-name="Heading_20_2" text:outline-level="2"><text:bookmark-start text:name="__RefHeading___sauvegarde_avant_reinstallation_3"/><text:bookmark-start text:name="sauvegarde_avant_reinstallation"/>Sauvegarde avant réinstallation<text:bookmark-end text:name="__RefHeading___sauvegarde_avant_reinstallation_3"/><text:bookmark-end text:name="sauvegarde_avant_reinstallation"/></text:h>
      <text:h text:style-name="Heading_20_3" text:outline-level="3"><text:bookmark-start text:name="__RefHeading___application_au_demarrage_4"/><text:bookmark-start text:name="application_au_demarrage"/>Application au démarrage<text:bookmark-end text:name="__RefHeading___application_au_demarrage_4"/><text:bookmark-end text:name="application_au_demarrage"/></text:h>
      <text:p text:style-name="Text_20_body">Noter les applications au démarrage.</text:p>
      <text:h text:style-name="Heading_20_3" text:outline-level="3"><text:bookmark-start text:name="__RefHeading___crontab_5"/><text:bookmark-start text:name="crontab"/>Crontab<text:bookmark-end text:name="__RefHeading___crontab_5"/><text:bookmark-end text:name="crontab"/></text:h>
      <text:p text:style-name="Text_20_body">Lister les crontab utilisateur et root.</text:p>
      <text:h text:style-name="Heading_20_3" text:outline-level="3"><text:bookmark-start text:name="__RefHeading___navigateur_internet_6"/><text:bookmark-start text:name="navigateur_internet"/>Navigateur internet<text:bookmark-end text:name="__RefHeading___navigateur_internet_6"/><text:bookmark-end text:name="navigateur_internet"/></text:h>
      <text:list text:style-name="List_20_1" text:continue-numbering="false">
        <text:list-item>
          <text:p text:style-name="List_20_1_Content_First"> Exporter les favoris</text:p>
        </text:list-item>
        <text:list-item>
          <text:p text:style-name="List_20_1_Content"> Noter les plugins (AdBlock Plus, Update scanner)</text:p>
        </text:list-item>
        <text:list-item>
          <text:p text:style-name="List_20_1_Content_Last"> Sauver configuration plugins (Update scanner)</text:p>
        </text:list-item>
      </text:list>
      <text:h text:style-name="Heading_20_3" text:outline-level="3"><text:bookmark-start text:name="__RefHeading___messagerie_7"/><text:bookmark-start text:name="messagerie"/>Messagerie<text:bookmark-end text:name="__RefHeading___messagerie_7"/><text:bookmark-end text:name="messagerie"/></text:h>
      <text:list text:style-name="List_20_1" text:continue-numbering="false">
        <text:list-item>
          <text:p text:style-name="List_20_1_Content_First"> Exporter le calendrier</text:p>
        </text:list-item>
        <text:list-item>
          <text:p text:style-name="List_20_1_Content"> Exporter les contacts</text:p>
        </text:list-item>
        <text:list-item>
          <text:p text:style-name="List_20_1_Content"> Noter la configuration de la messagerie</text:p>
        </text:list-item>
        <text:list-item>
          <text:p text:style-name="List_20_1_Content_Last"> Noter les plugins à réinstaller</text:p>
        </text:list-item>
      </text:list>
      <text:h text:style-name="Heading_20_3" text:outline-level="3"><text:bookmark-start text:name="__RefHeading___recuperer_conf_utilisateur_8"/><text:bookmark-start text:name="recuperer_conf_utilisateur"/>Récupérer conf utilisateur<text:bookmark-end text:name="__RefHeading___recuperer_conf_utilisateur_8"/><text:bookmark-end text:name="recuperer_conf_utilisateur"/></text:h>
      <text:p text:style-name="Text_20_body">Récupérer les répertoires/fichiers suivants :</text:p>
      <text:list text:style-name="List_20_1" text:continue-numbering="false">
        <text:list-item>
          <text:p text:style-name="List_20_1_Content_First"> .VirtualBox</text:p>
        </text:list-item>
        <text:list-item>
          <text:p text:style-name="List_20_1_Content"> .wine</text:p>
        </text:list-item>
        <text:list-item>
          <text:p text:style-name="List_20_1_Content"> .thunderbird</text:p>
        </text:list-item>
        <text:list-item>
          <text:p text:style-name="List_20_1_Content"> .mozilla</text:p>
        </text:list-item>
        <text:list-item>
          <text:p text:style-name="List_20_1_Content"> .local/share/applications</text:p>
        </text:list-item>
        <text:list-item>
          <text:p text:style-name="List_20_1_Content"> .config/autostart</text:p>
        </text:list-item>
        <text:list-item>
          <text:p text:style-name="List_20_1_Content"> .config/gnome-panel</text:p>
        </text:list-item>
        <text:list-item>
          <text:p text:style-name="List_20_1_Content"> .config/gnome-control-center</text:p>
        </text:list-item>
        <text:list-item>
          <text:p text:style-name="List_20_1_Content"> .config/menus</text:p>
        </text:list-item>
        <text:list-item>
          <text:p text:style-name="List_20_1_Content_Last"> .config/dconf</text:p>
        </text:list-item>
      </text:list>
      <text:p text:style-name="Horizontal_20_Line"/>
      <text:h text:style-name="Heading_20_2" text:outline-level="2"><text:bookmark-start text:name="__RefHeading___tunning_9"/><text:bookmark-start text:name="tunning"/>Tunning<text:bookmark-end text:name="__RefHeading___tunning_9"/><text:bookmark-end text:name="tunning"/></text:h>
      <text:h text:style-name="Heading_20_3" text:outline-level="3"><text:bookmark-start text:name="__RefHeading___pave_numerique_10"/><text:bookmark-start text:name="pave_numerique"/>Pavé numérique<text:bookmark-end text:name="__RefHeading___pave_numerique_10"/><text:bookmark-end text:name="pave_numerique"/></text:h>
      <table:table table:style-name="Table">
        <table:table-column table:style-name="odt_auto_style_table_column_2_1"/>
        <table:table-row>
          <table:table-cell office:value-type="string" table:style-name="tablecell">
            <text:p text:style-name="Preformatted_20_Text"><text:span text:style-name="highlight_kw2">sudo</text:span> <text:span text:style-name="highlight_kw2">apt-get install</text:span> numlockx</text:p>
          </table:table-cell>
        </table:table-row>
      </table:table>
      <text:h text:style-name="Heading_20_4" text:outline-level="4"><text:bookmark-start text:name="__RefHeading___jusqu_a_ubuntu_mate_22.04_11"/><text:bookmark-start text:name="jusqu_a_ubuntu_mate_22.04"/>Jusqu'à Ubuntu Mate 22.04<text:bookmark-end text:name="__RefHeading___jusqu_a_ubuntu_mate_22.04_11"/><text:bookmark-end text:name="jusqu_a_ubuntu_mate_22.04"/></text:h>
      <text:p text:style-name="Text_20_body">Ajouter au fichier <text:span text:style-name="">/usr/share/lightdm/lightdm.conf.d/50-unity-greeter.conf</text:span> la ligne :</text:p>
      <text:p text:style-name="Preformatted_20_Text">greeter-setup-script=/usr/bin/numlockx on</text:p>
      <text:h text:style-name="Heading_20_4" text:outline-level="4"><text:bookmark-start text:name="__RefHeading___a_partir_d_ubuntu_mate_24.04_12"/><text:bookmark-start text:name="a_partir_d_ubuntu_mate_24.04"/>A partir d'Ubuntu Mate 24.04<text:bookmark-end text:name="__RefHeading___a_partir_d_ubuntu_mate_24.04_12"/><text:bookmark-end text:name="a_partir_d_ubuntu_mate_24.04"/></text:h>
      <text:p text:style-name="Text_20_body">Ajouter au fichier <text:span text:style-name="">/etc/lightdm/lightdm.conf.d/90-artica-greeter.conf</text:span> la ligne :</text:p>
      <text:p text:style-name="Preformatted_20_Text">greeter-setup-script=/usr/bin/numlockx on</text:p>
      <text:h text:style-name="Heading_20_3" text:outline-level="3"><text:bookmark-start text:name="__RefHeading___droits_sudo_13"/><text:bookmark-start text:name="droits_sudo"/>Droits sudo<text:bookmark-end text:name="__RefHeading___droits_sudo_13"/><text:bookmark-end text:name="droits_sudo"/></text:h>
      <table:table table:style-name="Table">
        <table:table-column table:style-name="odt_auto_style_table_column_3_1"/>
        <table:table-row>
          <table:table-cell office:value-type="string" table:style-name="tablecell">
            <text:p text:style-name="Preformatted_20_Text"><text:span text:style-name="highlight_kw2">sudo</text:span> adduser <text:span text:style-name="highlight_sy0">&lt;</text:span>utilisateur<text:span text:style-name="highlight_sy0">&gt;</text:span> <text:span text:style-name="highlight_kw2">sudo</text:span></text:p>
          </table:table-cell>
        </table:table-row>
      </table:table>
      <text:h text:style-name="Heading_20_3" text:outline-level="3"><text:bookmark-start text:name="__RefHeading___suppression_compte_invite_14"/><text:bookmark-start text:name="suppression_compte_invite"/>Suppression compte invité<text:bookmark-end text:name="__RefHeading___suppression_compte_invite_14"/><text:bookmark-end text:name="suppression_compte_invite"/></text:h>
      <text:h text:style-name="Heading_20_4" text:outline-level="4"><text:bookmark-start text:name="__RefHeading___ubuntu_mate_20.04_15"/><text:bookmark-start text:name="ubuntu_mate_20.04"/>Ubuntu Mate 20.04<text:bookmark-end text:name="__RefHeading___ubuntu_mate_20.04_15"/><text:bookmark-end text:name="ubuntu_mate_20.04"/></text:h>
      <text:p text:style-name="Text_20_body">Ajouter au fichier <text:span text:style-name="">/etc/lightdm/lightdm.conf</text:span> la ligne :</text:p>
      <text:p text:style-name="Preformatted_20_Text">allow-guest=false</text:p>
      <text:h text:style-name="Heading_20_4" text:outline-level="4"><text:bookmark-start text:name="__RefHeading___ubuntu_mate_22.04_16"/><text:bookmark-start text:name="ubuntu_mate_22.04"/>Ubuntu Mate 22.04<text:bookmark-end text:name="__RefHeading___ubuntu_mate_22.04_16"/><text:bookmark-end text:name="ubuntu_mate_22.04"/></text:h>
      <text:p text:style-name="Text_20_body">Modifier la ligne du fichier <text:span text:style-name="">/etc/lightdm/lightdm.conf.d/91-arctica-greeter-guest-session.conf</text:span> :</text:p>
      <table:table table:style-name="Table">
        <table:table-column table:style-name="odt_auto_style_table_column_4_1"/>
        <table:table-row>
          <table:table-cell office:value-type="string" table:style-name="tablecell">
            <text:p text:style-name="Preformatted_20_Text">allow-guest=<text:span text:style-name="highlight_kw2">false</text:span></text:p>
          </table:table-cell>
        </table:table-row>
      </table:table>
      <text:h text:style-name="Heading_20_3" text:outline-level="3"><text:bookmark-start text:name="__RefHeading___ajout_gestion_utilisateurs_17"/><text:bookmark-start text:name="ajout_gestion_utilisateurs"/>Ajout gestion utilisateurs<text:bookmark-end text:name="__RefHeading___ajout_gestion_utilisateurs_17"/><text:bookmark-end text:name="ajout_gestion_utilisateurs"/></text:h>
      <text:p text:style-name="Text_20_body">Sur Ubuntu Mate 22.04 la gestion des utilisateurs a été supprimé. Pour l'ajouter il suffit d'installer le paquet suivant :</text:p>
      <table:table table:style-name="Table">
        <table:table-column table:style-name="odt_auto_style_table_column_5_1"/>
        <table:table-row>
          <table:table-cell office:value-type="string" table:style-name="tablecell">
            <text:p text:style-name="Preformatted_20_Text"><text:span text:style-name="highlight_kw2">sudo</text:span> apt <text:span text:style-name="highlight_kw2">install</text:span> gnome-system-tools</text:p>
          </table:table-cell>
        </table:table-row>
      </table:table>
      <text:h text:style-name="Heading_20_3" text:outline-level="3"><text:bookmark-start text:name="__RefHeading___ouverture_de_session_automatique_18"/><text:bookmark-start text:name="ouverture_de_session_automatique"/>Ouverture de session automatique<text:bookmark-end text:name="__RefHeading___ouverture_de_session_automatique_18"/><text:bookmark-end text:name="ouverture_de_session_automatique"/></text:h>
      <text:p text:style-name="Text_20_body">Editer le fichier <text:span text:style-name="">/etc/lightdm/lightdm.conf.d/90-arctica-greeter.conf</text:span> et ajouter les lignes suivantes dans la section <text:span text:style-name="Strong_20_Emphasis">[Seat:*]
</text:span></text:p>
      <table:table table:style-name="Table">
        <table:table-column table:style-name="odt_auto_style_table_column_6_1"/>
        <table:table-row>
          <table:table-cell office:value-type="string" table:style-name="tablecell">
            <text:p text:style-name="Preformatted_20_Text"><text:span text:style-name="highlight_br0">[</text:span>Seat:<text:span text:style-name="highlight_sy0">*</text:span><text:span text:style-name="highlight_br0">]</text:span><text:line-break/> <text:line-break/>autologin-user=<text:span text:style-name="highlight_sy0">&lt;</text:span><text:span text:style-name="highlight_kw2">login</text:span><text:span text:style-name="highlight_sy0">&gt;</text:span><text:line-break/>autologin-user-timeout=<text:span text:style-name="highlight_nu0">0</text:span></text:p>
          </table:table-cell>
        </table:table-row>
      </table:table>
      <text:h text:style-name="Heading_20_3" text:outline-level="3"><text:bookmark-start text:name="__RefHeading___suppression_applet_messagerie_19"/><text:bookmark-start text:name="suppression_applet_messagerie"/>Suppression applet messagerie<text:bookmark-end text:name="__RefHeading___suppression_applet_messagerie_19"/><text:bookmark-end text:name="suppression_applet_messagerie"/></text:h>
      <table:table table:style-name="Table">
        <table:table-column table:style-name="odt_auto_style_table_column_7_1"/>
        <table:table-row>
          <table:table-cell office:value-type="string" table:style-name="tablecell">
            <text:p text:style-name="Preformatted_20_Text"><text:span text:style-name="highlight_kw2">sudo</text:span> <text:span text:style-name="highlight_kw2">apt-get remove</text:span> indicator-messages</text:p>
          </table:table-cell>
        </table:table-row>
      </table:table>
      <text:h text:style-name="Heading_20_3" text:outline-level="3"><text:bookmark-start text:name="__RefHeading___definition_des_boutons_systeme_a_droite_20"/><text:bookmark-start text:name="definition_des_boutons_systeme_a_droite"/>Définition des boutons système à droite<text:bookmark-end text:name="__RefHeading___definition_des_boutons_systeme_a_droite_20"/><text:bookmark-end text:name="definition_des_boutons_systeme_a_droite"/></text:h>
      <table:table table:style-name="Table">
        <table:table-column table:style-name="odt_auto_style_table_column_8_1"/>
        <table:table-row>
          <table:table-cell office:value-type="string" table:style-name="tablecell">
            <text:p text:style-name="Preformatted_20_Text">gsettings <text:span text:style-name="highlight_kw1">set</text:span> org.gnome.desktop.wm.preferences button-layout <text:span text:style-name="highlight_st_h">'menu:minimize,maximize,close'</text:span></text:p>
          </table:table-cell>
        </table:table-row>
      </table:table>
      <text:h text:style-name="Heading_20_3" text:outline-level="3"><text:bookmark-start text:name="__RefHeading___deplacement_des_repertoires_utilisateur_21"/><text:bookmark-start text:name="deplacement_des_repertoires_utilisateur"/>Déplacement des répertoires utilisateur<text:bookmark-end text:name="__RefHeading___deplacement_des_repertoires_utilisateur_21"/><text:bookmark-end text:name="deplacement_des_repertoires_utilisateur"/></text:h>
      <text:p text:style-name="Text_20_body">Editer le fichier <text:span text:style-name="">~/.config/user-dirs.dirs</text:span></text:p>
      <text:p text:style-name="Preformatted_20_Text">XDG_DESKTOP_DIR="\$HOME/Bureau" <text:line-break/>XDG_DOWNLOAD_DIR="\$HOME/Temp/Téléchargements" <text:line-break/>XDG_TEMPLATES_DIR="\$HOME/Temp/Modèles" <text:line-break/>XDG_PUBLICSHARE_DIR="\$HOME/Temp/Public" <text:line-break/>XDG_DOCUMENTS_DIR="\$HOME/Temp/Documents" <text:line-break/>XDG_MUSIC_DIR="\$HOME/Temp/Musique" <text:line-break/>XDG_PICTURES_DIR="\$HOME/Temp/Images" <text:line-break/>XDG_VIDEOS_DIR="\$HOME/Temp/Vidéos" </text:p>
      <text:h text:style-name="Heading_20_3" text:outline-level="3"><text:bookmark-start text:name="__RefHeading___optimisation_ssd_22"/><text:bookmark-start text:name="optimisation_ssd"/>Optimisation SSD<text:bookmark-end text:name="__RefHeading___optimisation_ssd_22"/><text:bookmark-end text:name="optimisation_ssd"/></text:h>
      <text:h text:style-name="Heading_20_4" text:outline-level="4"><text:bookmark-start text:name="__RefHeading___mise_en_memoire_23"/><text:bookmark-start text:name="mise_en_memoire"/>Mise en mémoire<text:bookmark-end text:name="__RefHeading___mise_en_memoire_23"/><text:bookmark-end text:name="mise_en_memoire"/></text:h>
      <text:p text:style-name="Text_20_body">Charger en mémoire les fichiers temporaires (/tmp), les log (/var/log), le cache des mises à jour (/var/cache/apt/archives), le cache personnel ($HOME/.cache).</text:p>
      <text:p text:style-name="Text_20_body">Editer le fichier <text:span text:style-name="">/etc/fstab</text:span> pour ajouter les lignes suivantes :</text:p>
      <text:p text:style-name="Preformatted_20_Text">tmpfs<text:s text:c="2"/>/tmp<text:s text:c="20"/>tmpfs<text:s text:c="2"/>defaults,size=1g<text:s text:c="34"/>0<text:s text:c="2"/>0<text:line-break/>tmpfs<text:s text:c="2"/>/var/log<text:s text:c="16"/>tmpfs<text:s text:c="2"/>defaults,nosuid,nodev,noatime,mode=0755,size=700m 0<text:s text:c="2"/>0<text:line-break/>tmpfs<text:s text:c="2"/>/var/cache/apt/archives tmpfs<text:s text:c="2"/>defaults,size=4g<text:s text:c="34"/>0<text:s text:c="2"/>0<text:line-break/>tmpfs<text:s text:c="2"/>/home/ptl/.cache<text:s text:c="8"/>tmpfs<text:s text:c="2"/>defaults,size=1g<text:s text:c="34"/>0<text:s text:c="2"/>0<text:line-break/>tmpfs<text:s text:c="2"/>/home/mlf/.cache<text:s text:c="8"/>tmpfs<text:s text:c="2"/>defaults,size=1g<text:s text:c="34"/>0<text:s text:c="2"/>0</text:p>
      <table:table table:style-name="Table">
        <table:table-column table:style-name="odt_auto_style_table_column_9_1"/>
        <table:table-column table:style-name="odt_auto_style_table_column_9_2"/>
        <table:table-row>
          <table:table-cell office:value-type="string" table:style-name="tablecell"/>
          <table:table-cell office:value-type="string" table:style-name="tablecell">
            <text:p text:style-name="tablealignleft">Avec mysql, apache et samba, les répertoires sous /var/log doivent exister pour que le service démarre. Il faut les créer par un script avant le démarrage du service si on met le répertoire en mémoire.</text:p>
          </table:table-cell>
        </table:table-row>
      </table:table>
      <text:h text:style-name="Heading_20_4" text:outline-level="4"><text:bookmark-start text:name="__RefHeading___mise_en_cache_de_firefox_24"/><text:bookmark-start text:name="mise_en_cache_de_firefox"/>Mise en cache de firefox<text:bookmark-end text:name="__RefHeading___mise_en_cache_de_firefox_24"/><text:bookmark-end text:name="mise_en_cache_de_firefox"/></text:h>
      <text:list text:style-name="List_20_1" text:continue-numbering="false">
        <text:list-item>
          <text:p text:style-name="List_20_1_Content_First"> Editer la page <text:span text:style-name="">about:config</text:span></text:p>
        </text:list-item>
        <text:list-item>
          <text:p text:style-name="List_20_1_Content_Last"> clic-droit → Créez une nouvelle chaîne de caractères : <text:span text:style-name="">browser.cache.disk.parent_directory</text:span> et entrez la valeur <text:span text:style-name="">/tmp</text:span></text:p>
        </text:list-item>
      </text:list>
      <text:h text:style-name="Heading_20_3" text:outline-level="3"><text:bookmark-start text:name="__RefHeading___desactiver_des_services_inutiles_25"/><text:bookmark-start text:name="desactiver_des_services_inutiles"/>Désactiver des services inutiles<text:bookmark-end text:name="__RefHeading___desactiver_des_services_inutiles_25"/><text:bookmark-end text:name="desactiver_des_services_inutiles"/></text:h>
      <text:h text:style-name="Heading_20_4" text:outline-level="4"><text:bookmark-start text:name="__RefHeading___attente_reseau_avant_le_login_26"/><text:bookmark-start text:name="attente_reseau_avant_le_login"/>Attente réseau avant le login<text:bookmark-end text:name="__RefHeading___attente_reseau_avant_le_login_26"/><text:bookmark-end text:name="attente_reseau_avant_le_login"/></text:h>
      <table:table table:style-name="Table">
        <table:table-column table:style-name="odt_auto_style_table_column_10_1"/>
        <table:table-row>
          <table:table-cell office:value-type="string" table:style-name="tablecell">
            <text:p text:style-name="Preformatted_20_Text"><text:span text:style-name="highlight_kw2">sudo</text:span> systemctl disable NetworkManager-wait-online.service</text:p>
          </table:table-cell>
        </table:table-row>
      </table:table>
      <text:h text:style-name="Heading_20_4" text:outline-level="4"><text:bookmark-start text:name="__RefHeading___modem_rtc_27"/><text:bookmark-start text:name="modem_rtc"/>Modem RTC<text:bookmark-end text:name="__RefHeading___modem_rtc_27"/><text:bookmark-end text:name="modem_rtc"/></text:h>
      <table:table table:style-name="Table">
        <table:table-column table:style-name="odt_auto_style_table_column_11_1"/>
        <table:table-row>
          <table:table-cell office:value-type="string" table:style-name="tablecell">
            <text:p text:style-name="Preformatted_20_Text"><text:span text:style-name="highlight_kw2">sudo</text:span> systemctl disable ModemManager.service</text:p>
          </table:table-cell>
        </table:table-row>
      </table:table>
      <text:h text:style-name="Heading_20_3" text:outline-level="3"><text:bookmark-start text:name="__RefHeading___retirer_les_applications_non_utilisees_28"/><text:bookmark-start text:name="retirer_les_applications_non_utilisees"/>Retirer les applications non utilisées<text:bookmark-end text:name="__RefHeading___retirer_les_applications_non_utilisees_28"/><text:bookmark-end text:name="retirer_les_applications_non_utilisees"/></text:h>
      <text:h text:style-name="Heading_20_4" text:outline-level="4"><text:bookmark-start text:name="__RefHeading___bluetooth_29"/><text:bookmark-start text:name="bluetooth"/>Bluetooth<text:bookmark-end text:name="__RefHeading___bluetooth_29"/><text:bookmark-end text:name="bluetooth"/></text:h>
      <table:table table:style-name="Table">
        <table:table-column table:style-name="odt_auto_style_table_column_12_1"/>
        <table:table-row>
          <table:table-cell office:value-type="string" table:style-name="tablecell">
            <text:p text:style-name="Preformatted_20_Text"><text:span text:style-name="highlight_kw2">sudo</text:span> apt remove blueman bluez bluez-cups bluez-obexd<text:line-break/><text:span text:style-name="highlight_kw2">sudo</text:span> apt autoremove</text:p>
          </table:table-cell>
        </table:table-row>
      </table:table>
      <text:h text:style-name="Heading_20_4" text:outline-level="4"><text:bookmark-start text:name="__RefHeading___gestion_de_mails_calendrier_contact_30"/><text:bookmark-start text:name="gestion_de_mails_calendrier_contact"/>Gestion de mails/calendrier/contact<text:bookmark-end text:name="__RefHeading___gestion_de_mails_calendrier_contact_30"/><text:bookmark-end text:name="gestion_de_mails_calendrier_contact"/></text:h>
      <table:table table:style-name="Table">
        <table:table-column table:style-name="odt_auto_style_table_column_13_1"/>
        <table:table-row>
          <table:table-cell office:value-type="string" table:style-name="tablecell">
            <text:p text:style-name="Preformatted_20_Text"><text:span text:style-name="highlight_kw2">sudo</text:span> apt remove evolution evolution-data-server evolution-data-server-common<text:line-break/><text:span text:style-name="highlight_kw2">sudo</text:span> apt autoremove</text:p>
          </table:table-cell>
        </table:table-row>
      </table:table>
      <text:p text:style-name="Horizontal_20_Line"/>
      <text:p text:style-name="Text_20_body"><text:a xlink:type="simple" xlink:href="#all:bibles:linux:ubuntu:installation" text:style-name="Local_20_link" text:visited-style-name="Visited_20_Local_20_Link">Haut de page</text:a></text:p>
      <text:h text:style-name="Heading_20_2" text:outline-level="2"><text:bookmark-start text:name="__RefHeading___multi_boot_ubuntu_31"/><text:bookmark-start text:name="multi_boot_ubuntu"/>Multi boot ubuntu<text:bookmark-end text:name="__RefHeading___multi_boot_ubuntu_31"/><text:bookmark-end text:name="multi_boot_ubuntu"/></text:h>
      <text:p text:style-name="Text_20_body">Mise en place de 2 version d'Ubuntu avec partage d'une partition chiffrée.</text:p>
      <text:h text:style-name="Heading_20_3" text:outline-level="3"><text:bookmark-start text:name="__RefHeading___installation_os_32"/><text:bookmark-start text:name="installation_os"/>Installation OS<text:bookmark-end text:name="__RefHeading___installation_os_32"/><text:bookmark-end text:name="installation_os"/></text:h>
      <text:list text:style-name="List_20_1" text:continue-numbering="false">
        <text:list-item>
          <text:p text:style-name="List_20_1_Content_First"> Installer la première version d'Ubuntu en utilisant l'intégralité du disque.</text:p>
        </text:list-item>
        <text:list-item>
          <text:p text:style-name="List_20_1_Content"> 2 partitions ont été créées pour /boot/efi (512 Mo) et le reste pour /</text:p>
        </text:list-item>
        <text:list-item>
          <text:p text:style-name="List_20_1_Content"> Démarrer sur une clef et réduire la partition / à 60 Go à l'aide de gparted</text:p>
        </text:list-item>
        <text:list-item>
          <text:p text:style-name="List_20_1_Content"> Installer la deuxième version d'Ubuntu à côté de la première</text:p>
        </text:list-item>
        <text:list-item>
          <text:p text:style-name="List_20_1_Content_Last"> Démarrer sur une clef et réduire la nouvelle partition à 60 Go à l'aide de gparted</text:p>
        </text:list-item>
      </text:list>
      <text:h text:style-name="Heading_20_3" text:outline-level="3"><text:bookmark-start text:name="__RefHeading___creation_d_une_partition_chiffree_data_33"/><text:bookmark-start text:name="creation_d_une_partition_chiffree_data"/>Création d'une partition chiffrée DATA<text:bookmark-end text:name="__RefHeading___creation_d_une_partition_chiffree_data_33"/><text:bookmark-end text:name="creation_d_une_partition_chiffree_data"/></text:h>
      <text:list text:style-name="List_20_1" text:continue-numbering="false">
        <text:list-item>
          <text:p text:style-name="List_20_1_Content_First"> Créer une partition sur l'espace disponible à l'aide de fdisk (de type Linux filesystem)</text:p>
        </text:list-item>
        <text:list-item>
          <text:p text:style-name="List_20_1_Content_Last"> Chiffrer la partition</text:p>
        </text:list-item>
      </text:list>
      <table:table table:style-name="Table">
        <table:table-column table:style-name="odt_auto_style_table_column_14_1"/>
        <table:table-row>
          <table:table-cell office:value-type="string" table:style-name="tablecell">
            <text:p text:style-name="Preformatted_20_Text"><text:span text:style-name="highlight_kw2">sudo</text:span> apt <text:span text:style-name="highlight_kw2">install</text:span> cryptsetup<text:line-break/><text:span text:style-name="highlight_kw2">sudo</text:span> cryptsetup luksFormat <text:span text:style-name="highlight_sy0">/</text:span>dev<text:span text:style-name="highlight_sy0">/</text:span>sdXn</text:p>
          </table:table-cell>
        </table:table-row>
      </table:table>
      <text:list text:style-name="List_20_1" text:continue-numbering="false">
        <text:list-item>
          <text:p text:style-name="LastListParagraph_List_20_1_Content_First"> Ouvrir la partition chiffrée</text:p>
        </text:list-item>
      </text:list>
      <table:table table:style-name="Table">
        <table:table-column table:style-name="odt_auto_style_table_column_15_1"/>
        <table:table-row>
          <table:table-cell office:value-type="string" table:style-name="tablecell">
            <text:p text:style-name="Preformatted_20_Text"><text:span text:style-name="highlight_kw2">sudo</text:span> cryptsetup open <text:span text:style-name="highlight_sy0">/</text:span>dev<text:span text:style-name="highlight_sy0">/</text:span>sdXn DATA</text:p>
          </table:table-cell>
        </table:table-row>
      </table:table>
      <text:p text:style-name="Text_20_body">DATA est un nom que l'on donne à la partition.</text:p>
      <text:list text:style-name="List_20_1" text:continue-numbering="false">
        <text:list-item>
          <text:p text:style-name="LastListParagraph_List_20_1_Content_First"> Formater la partition</text:p>
        </text:list-item>
      </text:list>
      <table:table table:style-name="Table">
        <table:table-column table:style-name="odt_auto_style_table_column_16_1"/>
        <table:table-row>
          <table:table-cell office:value-type="string" table:style-name="tablecell">
            <text:p text:style-name="Preformatted_20_Text">mkfs <text:span text:style-name="highlight_re5">-t</text:span> ext4 <text:span text:style-name="highlight_sy0">/</text:span>dev<text:span text:style-name="highlight_sy0">/</text:span>mapper<text:span text:style-name="highlight_sy0">/</text:span>DATA</text:p>
          </table:table-cell>
        </table:table-row>
      </table:table>
      <text:list text:style-name="List_20_1" text:continue-numbering="false">
        <text:list-item>
          <text:p text:style-name="LastListParagraph_List_20_1_Content_First"> Ajouter une entrée dans <text:span text:style-name="">/etc/crypttab</text:span></text:p>
        </text:list-item>
      </text:list>
      <text:p text:style-name="Preformatted_20_Text">DATA /dev/sdXn none luks</text:p>
      <text:list text:style-name="List_20_1" text:continue-numbering="false">
        <text:list-item>
          <text:p text:style-name="LastListParagraph_List_20_1_Content_First"> Récupérer l'UUID de la partition chiffrée</text:p>
        </text:list-item>
      </text:list>
      <table:table table:style-name="Table">
        <table:table-column table:style-name="odt_auto_style_table_column_17_1"/>
        <table:table-row>
          <table:table-cell office:value-type="string" table:style-name="tablecell">
            <text:p text:style-name="Preformatted_20_Text"><text:span text:style-name="highlight_kw2">sudo</text:span> blkid <text:span text:style-name="highlight_sy0">/</text:span>dev<text:span text:style-name="highlight_sy0">/</text:span>mapper<text:span text:style-name="highlight_sy0">/</text:span>DATA</text:p>
          </table:table-cell>
        </table:table-row>
      </table:table>
      <text:list text:style-name="List_20_1" text:continue-numbering="false">
        <text:list-item>
          <text:p text:style-name="LastListParagraph_List_20_1_Content_First"> Ajouter une entrée dans <text:span text:style-name="">/etc/fstab</text:span></text:p>
        </text:list-item>
      </text:list>
      <table:table table:style-name="Table">
        <table:table-column table:style-name="odt_auto_style_table_column_18_1"/>
        <table:table-row>
          <table:table-cell office:value-type="string" table:style-name="tablecell">
            <text:p text:style-name="Preformatted_20_Text"><text:span text:style-name="highlight_re2">UUID</text:span>=xxxx-xxxx-xxxx <text:span text:style-name="highlight_sy0">/</text:span>point<text:span text:style-name="highlight_sy0">/</text:span>de<text:span text:style-name="highlight_sy0">/</text:span>montage ext4 defaults <text:span text:style-name="highlight_nu0">0</text:span> <text:span text:style-name="highlight_nu0">2</text:span></text:p>
          </table:table-cell>
        </table:table-row>
      </table:table>
      <text:list text:style-name="List_20_1" text:continue-numbering="false">
        <text:list-item>
          <text:p text:style-name="LastListParagraph_List_20_1_Content_First"> Tester la modification </text:p>
        </text:list-item>
      </text:list>
      <table:table table:style-name="Table">
        <table:table-column table:style-name="odt_auto_style_table_column_19_1"/>
        <table:table-row>
          <table:table-cell office:value-type="string" table:style-name="tablecell">
            <text:p text:style-name="Preformatted_20_Text"><text:span text:style-name="highlight_kw2">sudo</text:span> <text:span text:style-name="highlight_kw2">mount</text:span> <text:span text:style-name="highlight_re5">-a</text:span></text:p>
          </table:table-cell>
        </table:table-row>
      </table:table>
      <text:list text:style-name="List_20_1" text:continue-numbering="false">
        <text:list-item>
          <text:p text:style-name="LastListParagraph_List_20_1_Content_First"> Vérifier le montage</text:p>
        </text:list-item>
      </text:list>
      <table:table table:style-name="Table">
        <table:table-column table:style-name="odt_auto_style_table_column_20_1"/>
        <table:table-row>
          <table:table-cell office:value-type="string" table:style-name="tablecell">
            <text:p text:style-name="Preformatted_20_Text"><text:span text:style-name="highlight_kw2">df</text:span> <text:span text:style-name="highlight_re5">-h</text:span><text:line-break/><text:span text:style-name="highlight_kw2">ls</text:span> <text:span text:style-name="highlight_re5">-l</text:span> <text:span text:style-name="highlight_sy0">/</text:span>point<text:span text:style-name="highlight_sy0">/</text:span>de<text:span text:style-name="highlight_sy0">/</text:span>montage</text:p>
          </table:table-cell>
        </table:table-row>
      </table:table>
      <text:list text:style-name="List_20_1" text:continue-numbering="false">
        <text:list-item>
          <text:p text:style-name="LastListParagraph_List_20_1_Content_First"> mettre à jour l'initramfs</text:p>
        </text:list-item>
      </text:list>
      <table:table table:style-name="Table">
        <table:table-column table:style-name="odt_auto_style_table_column_21_1"/>
        <table:table-row>
          <table:table-cell office:value-type="string" table:style-name="tablecell">
            <text:p text:style-name="Preformatted_20_Text"><text:span text:style-name="highlight_kw2">sudo</text:span> update-initramfs <text:span text:style-name="highlight_re5">-u</text:span></text:p>
          </table:table-cell>
        </table:table-row>
      </table:table>
      <text:list text:style-name="List_20_1" text:continue-numbering="false">
        <text:list-item>
          <text:p text:style-name="LastListParagraph_List_20_1_Content_First"> Redémarrer la machine pour prise en compte</text:p>
        </text:list-item>
      </text:list>
      <table:table table:style-name="Table">
        <table:table-column table:style-name="odt_auto_style_table_column_22_1"/>
        <table:table-row>
          <table:table-cell office:value-type="string" table:style-name="tablecell">
            <text:p text:style-name="Preformatted_20_Text"><text:span text:style-name="highlight_kw2">sudo</text:span> reboot</text:p>
          </table:table-cell>
        </table:table-row>
      </table:table>
      <text:h text:style-name="Heading_20_3" text:outline-level="3"><text:bookmark-start text:name="__RefHeading___configurer_le_1er_os_34"/><text:bookmark-start text:name="configurer_le_1er_os"/>Configurer le 1er OS<text:bookmark-end text:name="__RefHeading___configurer_le_1er_os_34"/><text:bookmark-end text:name="configurer_le_1er_os"/></text:h>
      <text:list text:style-name="List_20_1" text:continue-numbering="false">
        <text:list-item>
          <text:p text:style-name="List_20_1_Content_First"> Renommer sur la partition de l'OS1 le répertoire /home en /home.orig</text:p>
        </text:list-item>
        <text:list-item>
          <text:p text:style-name="List_20_1_Content"> Copier ce répertoire sur la partition chiffrée</text:p>
        </text:list-item>
        <text:list-item>
          <text:p text:style-name="List_20_1_Content_Last"> Ajouter la partition chiffrée au fichier <text:span text:style-name="">/montageOS1/etc/crypttab</text:span></text:p>
        </text:list-item>
      </text:list>
      <text:p text:style-name="Preformatted_20_Text">HOME<text:s text:c="2"/>/dev/sdXn<text:s text:c="2"/>none<text:s text:c="2"/>luks</text:p>
      <text:list text:style-name="List_20_1" text:continue-numbering="false">
        <text:list-item>
          <text:p text:style-name="LastListParagraph_List_20_1_Content_First"> Ajouter le montage dans le fichier <text:span text:style-name="">/montageOS1/etc/fstab</text:span> </text:p>
        </text:list-item>
      </text:list>
      <text:p text:style-name="Preformatted_20_Text">/dev/mapper/HOME /home ext4 defaults 0 2</text:p>
      <table:table table:style-name="Table">
        <table:table-column table:style-name="odt_auto_style_table_column_23_1"/>
        <table:table-column table:style-name="odt_auto_style_table_column_23_2"/>
        <table:table-row>
          <table:table-cell office:value-type="string" table:style-name="tablecell"/>
          <table:table-cell office:value-type="string" table:style-name="tablecell">
            <text:p text:style-name="tablealignleft">Utiliser les mêmes UID sur les 2 systèmes pour éviter les problèmes d'accès.</text:p>
          </table:table-cell>
        </table:table-row>
      </table:table>
      <text:p text:style-name="Horizontal_20_Line"/>
      <text:p text:style-name="Text_20_body"><text:a xlink:type="simple" xlink:href="#all:bibles:linux:ubuntu:installation" text:style-name="Local_20_link" text:visited-style-name="Visited_20_Local_20_Link">Haut de page</text:a></text:p>
      <text:h text:style-name="Heading_20_2" text:outline-level="2"><text:bookmark-start text:name="__RefHeading___depannage_35"/><text:bookmark-start text:name="depannage"/>Dépannage<text:bookmark-end text:name="__RefHeading___depannage_35"/><text:bookmark-end text:name="depannage"/></text:h>
      <text:h text:style-name="Heading_20_3" text:outline-level="3"><text:bookmark-start text:name="__RefHeading___installation_en_legacy_a_partir_de_ubuntu_22.04_36"/><text:bookmark-start text:name="installation_en_legacy_a_partir_de_ubuntu_22.04"/>Installation en legacy à partir de Ubuntu 22.04<text:bookmark-end text:name="__RefHeading___installation_en_legacy_a_partir_de_ubuntu_22.04_36"/><text:bookmark-end text:name="installation_en_legacy_a_partir_de_ubuntu_22.04"/></text:h>
      <text:p text:style-name="Text_20_body">Utiliser Rufus pour préparer la clef USB sur Windows ou bien mkusb sur Ubuntu.</text:p>
      <text:p text:style-name="Text_20_body"><text:a xlink:type="simple" xlink:href="https://askubuntu.com/questions/1406886/does-ubuntu-22-04-require-a-uefi-instead-of-a-bios" text:style-name="Internet_20_link" text:visited-style-name="Visited_20_Internet_20_Link">Source</text:a></text:p>
      <text:h text:style-name="Heading_20_3" text:outline-level="3"><text:bookmark-start text:name="__RefHeading___echec_demarrage_suite_installation_37"/><text:bookmark-start text:name="echec_demarrage_suite_installation"/>Echec démarrage suite installation<text:bookmark-end text:name="__RefHeading___echec_demarrage_suite_installation_37"/><text:bookmark-end text:name="echec_demarrage_suite_installation"/></text:h>
      <text:h text:style-name="Heading_20_4" text:outline-level="4"><text:bookmark-start text:name="__RefHeading___probleme_38"/><text:bookmark-start text:name="probleme"/>Problème<text:bookmark-end text:name="__RefHeading___probleme_38"/><text:bookmark-end text:name="probleme"/></text:h>
      <text:p text:style-name="Text_20_body">Suite à l'installation le système reste bloqué et ne démarre pas.</text:p>
      <text:h text:style-name="Heading_20_4" text:outline-level="4"><text:bookmark-start text:name="__RefHeading___raison_possible_39"/><text:bookmark-start text:name="raison_possible"/>Raison possible<text:bookmark-end text:name="__RefHeading___raison_possible_39"/><text:bookmark-end text:name="raison_possible"/></text:h>
      <text:p text:style-name="Text_20_body">Avec les anciens noyaux linux la configuration de l’interface graphique se trouvait dans les pilotes de carte vidéo utilisé par le serveur X. Aujourd’hui,  les configurations de l’interface graphique sont programmés directement dans le noyau linux. Ce dernier peut directement configurer le serveur X  sans passer par les pilotes pendant le démarrage du système. Celà permet aux distributions d’afficher un écran de démarrage en haute définition et de passer de façon fluide à l’écran de connexion. Ce qui n’était pas possible dans le passé. Malheureusement , certaines cartes graphiques ne supportent pas le tout nouveau fonctionnement du noyau linux surtout en mode live. Ce qui explique la raison pour laquelle le live booting ne lance pas linux avec les configurations par défaut.</text:p>
      <text:h text:style-name="Heading_20_4" text:outline-level="4"><text:bookmark-start text:name="__RefHeading___solution_40"/><text:bookmark-start text:name="solution"/>Solution<text:bookmark-end text:name="__RefHeading___solution_40"/><text:bookmark-end text:name="solution"/></text:h>
      <text:list text:style-name="List_20_1" text:continue-numbering="false">
        <text:list-item>
          <text:p text:style-name="List_20_1_Content_First"> Démarrer sur une clef.</text:p>
        </text:list-item>
        <text:list-item>
          <text:p text:style-name="List_20_1_Content_Last"> Monter le disque et chrooter le système</text:p>
        </text:list-item>
      </text:list>
      <table:table table:style-name="Table">
        <table:table-column table:style-name="odt_auto_style_table_column_24_1"/>
        <table:table-row>
          <table:table-cell office:value-type="string" table:style-name="tablecell">
            <text:p text:style-name="Preformatted_20_Text"><text:span text:style-name="highlight_kw2">sudo</text:span> <text:span text:style-name="highlight_kw2">mount</text:span> <text:span text:style-name="highlight_sy0">/</text:span>dev<text:span text:style-name="highlight_sy0">/</text:span>sdxy <text:span text:style-name="highlight_sy0">/</text:span>mnt<text:line-break/><text:span text:style-name="highlight_kw2">sudo</text:span> <text:span text:style-name="highlight_kw2">mount</text:span> <text:span text:style-name="highlight_re5">--bind</text:span> <text:span text:style-name="highlight_sy0">/</text:span>dev <text:span text:style-name="highlight_sy0">/</text:span>mnt<text:span text:style-name="highlight_sy0">/</text:span>dev<text:line-break/><text:span text:style-name="highlight_kw2">sudo</text:span> <text:span text:style-name="highlight_kw2">mount</text:span> <text:span text:style-name="highlight_re5">--bind</text:span> <text:span text:style-name="highlight_sy0">/</text:span>proc <text:span text:style-name="highlight_sy0">/</text:span>mnt<text:span text:style-name="highlight_sy0">/</text:span>proc<text:line-break/><text:span text:style-name="highlight_kw2">sudo</text:span> <text:span text:style-name="highlight_kw2">chroot</text:span> <text:span text:style-name="highlight_sy0">/</text:span>mnt</text:p>
          </table:table-cell>
        </table:table-row>
      </table:table>
      <text:list text:style-name="List_20_1" text:continue-numbering="false">
        <text:list-item>
          <text:p text:style-name="List_20_1_Content_First"> Vérifier que le système est bien chrooté sur /mnt</text:p>
        </text:list-item>
        <text:list-item>
          <text:p text:style-name="List_20_1_Content_Last"> Modifier le fichier <text:span text:style-name="">/etc/defaut/grub</text:span> pour ajouter <text:span text:style-name="Strong_20_Emphasis">nomodeset</text:span> aux options de démarrage</text:p>
        </text:list-item>
      </text:list>
      <table:table table:style-name="Table">
        <table:table-column table:style-name="odt_auto_style_table_column_25_1"/>
        <table:table-row>
          <table:table-cell office:value-type="string" table:style-name="tablecell">
            <text:p text:style-name="Preformatted_20_Text"><text:span text:style-name="highlight_re2">GRUB_CMDLINE_LINUX_DEFAULT</text:span>=<text:span text:style-name="highlight_st0">"quiet splash nomodeset"</text:span></text:p>
          </table:table-cell>
        </table:table-row>
      </table:table>
      <text:list text:style-name="List_20_1" text:continue-numbering="false">
        <text:list-item>
          <text:p text:style-name="LastListParagraph_List_20_1_Content_First"> Regénérer le fichier de configuration grub</text:p>
        </text:list-item>
      </text:list>
      <table:table table:style-name="Table">
        <table:table-column table:style-name="odt_auto_style_table_column_26_1"/>
        <table:table-row>
          <table:table-cell office:value-type="string" table:style-name="tablecell">
            <text:p text:style-name="Preformatted_20_Text">update-grub2</text:p>
          </table:table-cell>
        </table:table-row>
      </table:table>
      <text:list text:style-name="List_20_1" text:continue-numbering="false">
        <text:list-item>
          <text:p text:style-name="LastListParagraph_List_20_1_Content_First"> Redémarrer le système</text:p>
        </text:list-item>
      </text:list>
      <text:h text:style-name="Heading_20_4" text:outline-level="4"><text:bookmark-start text:name="__RefHeading___source_41"/><text:bookmark-start text:name="source"/>Source<text:bookmark-end text:name="__RefHeading___source_41"/><text:bookmark-end text:name="source"/></text:h>
      <text:p text:style-name="Text_20_body"><text:a xlink:type="simple" xlink:href="https://tedidev.com/blog/2022/07/08/ubuntu-ne-se-lance-pas/" text:style-name="Internet_20_link" text:visited-style-name="Visited_20_Internet_20_Link">Ubuntu ne se lance pas</text:a></text:p>
      <text:h text:style-name="Heading_20_3" text:outline-level="3"><text:bookmark-start text:name="__RefHeading___pb_demarrage_ubuntu_22.04_suite_installation_42"/><text:bookmark-start text:name="pb_demarrage_ubuntu_22.04_suite_installation"/>Pb démarrage Ubuntu 22.04 suite installation<text:bookmark-end text:name="__RefHeading___pb_demarrage_ubuntu_22.04_suite_installation_42"/><text:bookmark-end text:name="pb_demarrage_ubuntu_22.04_suite_installation"/></text:h>
      <text:h text:style-name="Heading_20_4" text:outline-level="4"><text:bookmark-start text:name="__RefHeading___probleme_43"/><text:bookmark-start text:name="probleme1"/>Problème<text:bookmark-end text:name="__RefHeading___probleme_43"/><text:bookmark-end text:name="probleme1"/></text:h>
      <text:list text:style-name="List_20_1" text:continue-numbering="false">
        <text:list-item>
          <text:p text:style-name="List_20_1_Content_First"> Installation Ubuntu 22.04 avec PC en mode UEFI</text:p>
        </text:list-item>
        <text:list-item>
          <text:p text:style-name="List_20_1_Content_Last"> Lors du redémarrage final, le PC ne démarre pas et boucle sur system reset</text:p>
        </text:list-item>
      </text:list>
      <text:h text:style-name="Heading_20_4" text:outline-level="4"><text:bookmark-start text:name="__RefHeading___solution_44"/><text:bookmark-start text:name="solution1"/>Solution<text:bookmark-end text:name="__RefHeading___solution_44"/><text:bookmark-end text:name="solution1"/></text:h>
      <text:list text:style-name="List_20_1" text:continue-numbering="false">
        <text:list-item>
          <text:p text:style-name="List_20_1_Content_First"> Dans le BIOS aller dans « System Configuration / Boot Options » puis « Define Customized Boot Option » et choisir « Add »</text:p>
        </text:list-item>
        <text:list-item>
          <text:p text:style-name="List_20_1_Content"> Ajouter le chemin « \EFI\ubuntu\grubx64.efi »</text:p>
        </text:list-item>
        <text:list-item>
          <text:p text:style-name="List_20_1_Content"> Puis dans « UEFI Boot Order » remonter en premier « Customized Boot »</text:p>
        </text:list-item>
        <text:list-item>
          <text:p text:style-name="List_20_1_Content_Last"> Sauvegarder les modifications et redémarrer</text:p>
        </text:list-item>
      </text:list>
      <text:h text:style-name="Heading_20_4" text:outline-level="4"><text:bookmark-start text:name="__RefHeading___source_45"/><text:bookmark-start text:name="source1"/>Source<text:bookmark-end text:name="__RefHeading___source_45"/><text:bookmark-end text:name="source1"/></text:h>
      <text:p text:style-name="Text_20_body"><text:a xlink:type="simple" xlink:href="https://askubuntu.com/questions/1404141/ubuntu-22-04-reset-system-bootloop" text:style-name="Internet_20_link" text:visited-style-name="Visited_20_Internet_20_Link"> Reset System en boucle</text:a></text:p>
      <text:p text:style-name="Horizontal_20_Line"/>
      <text:p text:style-name="Text_20_body"><text:a xlink:type="simple" xlink:href="#all:bibles:linux:ubuntu:installation" text:style-name="Local_20_link" text:visited-style-name="Visited_20_Local_20_Link">Haut de pag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2T14::13:00</meta:creation-date>
    <dc:creator>Generated</dc:creator>
    <dc:date>2026-08-02T14::13:00</dc:date>
    <dc:language>en-US</dc:language>
    <meta:editing-cycles>1</meta:editing-cycles>
    <meta:editing-duration>PT0S</meta:editing-duration>
    <dc:title>all:bibles:linux:ubuntu:installation</dc:title>
  </office:meta>
</office:document-meta>
</file>