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ubuntu:gsettings"/><text:bookmark-start text:name="__RefHeading___customisation_1"/><text:bookmark-start text:name="customisation"/>Customisation<text:bookmark-end text:name="__RefHeading___customisation_1"/><text:bookmark-end text:name="customisation"/></text:h>
      <text:p text:style-name="Horizontal_20_Line"/>
      <text:h text:style-name="Heading_20_2" text:outline-level="2"><text:bookmark-start text:name="__RefHeading___lanceurs_2"/><text:bookmark-start text:name="lanceurs"/>Lanceurs<text:bookmark-end text:name="__RefHeading___lanceurs_2"/><text:bookmark-end text:name="lanceurs"/></text:h>
      <text:p text:style-name="Text_20_body">Pour s'assurer qu'après avoir cliqué sur un raccourci le curseur passe en sablier, modifier le fichier .desktop pour ajouter la lign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tartupNotify</text:span>=<text:span text:style-name="highlight_kw2">true</text:span></text:p>
          </table:table-cell>
        </table:table-row>
      </table:table>
      <text:p text:style-name="Horizontal_20_Line"/>
      <text:h text:style-name="Heading_20_2" text:outline-level="2"><text:bookmark-start text:name="__RefHeading___gsettings_3"/><text:bookmark-start text:name="gsettings"/>gsettings<text:bookmark-end text:name="__RefHeading___gsettings_3"/><text:bookmark-end text:name="gsettings"/></text:h>
      <text:h text:style-name="Heading_20_3" text:outline-level="3"><text:bookmark-start text:name="__RefHeading___commandes_de_base_4"/><text:bookmark-start text:name="commandes_de_base"/>Commandes de base<text:bookmark-end text:name="__RefHeading___commandes_de_base_4"/><text:bookmark-end text:name="commandes_de_base"/></text:h>
      <text:h text:style-name="Heading_20_4" text:outline-level="4"><text:bookmark-start text:name="__RefHeading___interrogation_5"/><text:bookmark-start text:name="interrogation"/>Interrogation<text:bookmark-end text:name="__RefHeading___interrogation_5"/><text:bookmark-end text:name="interrog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settings get org.mate.screensaver themes</text:p>
          </table:table-cell>
        </table:table-row>
      </table:table>
      <text:h text:style-name="Heading_20_4" text:outline-level="4"><text:bookmark-start text:name="__RefHeading___modification_6"/><text:bookmark-start text:name="modification"/>Modification<text:bookmark-end text:name="__RefHeading___modification_6"/><text:bookmark-end text:name="modific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settings <text:span text:style-name="highlight_kw1">set</text:span> org.mate.SettingsDaemon.plugins.media-keys www <text:span text:style-name="highlight_st_h">'&lt;Mod4&gt;w'</text:span></text:p>
          </table:table-cell>
        </table:table-row>
      </table:table>
      <text:h text:style-name="Heading_20_4" text:outline-level="4"><text:bookmark-start text:name="__RefHeading___reset_a_la_valeur_par_defaut_7"/><text:bookmark-start text:name="reset_a_la_valeur_par_defaut"/>Reset à la valeur par défaut<text:bookmark-end text:name="__RefHeading___reset_a_la_valeur_par_defaut_7"/><text:bookmark-end text:name="reset_a_la_valeur_par_defau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settings reset org.mate.SettingsDaemon.plugins.media-keys www</text:p>
          </table:table-cell>
        </table:table-row>
      </table:table>
      <text:h text:style-name="Heading_20_4" text:outline-level="4"><text:bookmark-start text:name="__RefHeading___lister_toutes_les_clefs_8"/><text:bookmark-start text:name="lister_toutes_les_clefs"/>Lister toutes les clefs<text:bookmark-end text:name="__RefHeading___lister_toutes_les_clefs_8"/><text:bookmark-end text:name="lister_toutes_les_clef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settings list-recursively <text:span text:style-name="highlight_sy0">|</text:span> <text:span text:style-name="highlight_kw2">sort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rès utile pour voir lister avant et après une modification pour trouver la clef impactée.</text:p>
          </table:table-cell>
        </table:table-row>
      </table:table>
      <text:h text:style-name="Heading_20_4" text:outline-level="4"><text:bookmark-start text:name="__RefHeading___lister_les_schemas_9"/><text:bookmark-start text:name="lister_les_schemas"/>Lister les schémas<text:bookmark-end text:name="__RefHeading___lister_les_schemas_9"/><text:bookmark-end text:name="lister_les_schem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settings list_schemas <text:span text:style-name="highlight_sy0">|</text:span> <text:span text:style-name="highlight_kw2">sort</text:span></text:p>
          </table:table-cell>
        </table:table-row>
      </table:table>
      <text:h text:style-name="Heading_20_4" text:outline-level="4"><text:bookmark-start text:name="__RefHeading___lister_les_clefs_associees_a_un_schema_10"/><text:bookmark-start text:name="lister_les_clefs_associees_a_un_schema"/>Lister les clefs associées à un schéma<text:bookmark-end text:name="__RefHeading___lister_les_clefs_associees_a_un_schema_10"/><text:bookmark-end text:name="lister_les_clefs_associees_a_un_schem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settings list-keys <text:span text:style-name="highlight_sy0">&lt;</text:span>schéma<text:span text:style-name="highlight_sy0">&gt;</text:span></text:p>
          </table:table-cell>
        </table:table-row>
      </table:table>
      <text:h text:style-name="Heading_20_4" text:outline-level="4"><text:bookmark-start text:name="__RefHeading___lister_les_enfants_d_un_schema_11"/><text:bookmark-start text:name="lister_les_enfants_d_un_schema"/>Lister les 'enfants' d'un schéma<text:bookmark-end text:name="__RefHeading___lister_les_enfants_d_un_schema_11"/><text:bookmark-end text:name="lister_les_enfants_d_un_schem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settings list-children <text:span text:style-name="highlight_sy0">&lt;</text:span>schéma<text:span text:style-name="highlight_sy0">&gt;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Les schémas se trouvent sous le répertoire <text:span text:style-name="">/usr/share/glib-2.0/schemas</text:span></text:p>
          </table:table-cell>
        </table:table-row>
      </table:table>
      <text:h text:style-name="Heading_20_4" text:outline-level="4"><text:bookmark-start text:name="__RefHeading___adresser_schema_readressable_12"/><text:bookmark-start text:name="adresser_schema_readressable"/>Adresser schéma réadressable<text:bookmark-end text:name="__RefHeading___adresser_schema_readressable_12"/><text:bookmark-end text:name="adresser_schema_readressabl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settings<text:s text:c="2"/>get org.mate.terminal: <text:span text:style-name="highlight_sy0">/</text:span>org<text:span text:style-name="highlight_sy0">/</text:span>mate<text:span text:style-name="highlight_sy0">/</text:span>terminal<text:span text:style-name="highlight_sy0">/</text:span>profiles<text:span text:style-name="highlight_sy0">/</text:span>default<text:span text:style-name="highlight_sy0">/</text:span>scrollback-unlimited</text:p>
          </table:table-cell>
        </table:table-row>
      </table:table>
      <text:p text:style-name="Horizontal_20_Line"/>
      <text:h text:style-name="Heading_20_2" text:outline-level="2"><text:bookmark-start text:name="__RefHeading___dconf-editor_13"/><text:bookmark-start text:name="dconf-editor"/>dconf-editor<text:bookmark-end text:name="__RefHeading___dconf-editor_13"/><text:bookmark-end text:name="dconf-editor"/></text:h>
      <text:h text:style-name="Heading_20_3" text:outline-level="3"><text:bookmark-start text:name="__RefHeading___installation_14"/><text:bookmark-start text:name="installation"/>Installation<text:bookmark-end text:name="__RefHeading___installation_14"/><text:bookmark-end text:name="installa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dconf-editor</text:p>
          </table:table-cell>
        </table:table-row>
      </table:table>
      <text:h text:style-name="Heading_20_3" text:outline-level="3"><text:bookmark-start text:name="__RefHeading___commandes_de_base_15"/><text:bookmark-start text:name="commandes_de_base1"/>Commandes de base<text:bookmark-end text:name="__RefHeading___commandes_de_base_15"/><text:bookmark-end text:name="commandes_de_base1"/></text:h>
      <text:h text:style-name="Heading_20_4" text:outline-level="4"><text:bookmark-start text:name="__RefHeading___lecture_clef_16"/><text:bookmark-start text:name="lecture_clef"/>Lecture clef<text:bookmark-end text:name="__RefHeading___lecture_clef_16"/><text:bookmark-end text:name="lecture_clef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conf <text:span text:style-name="highlight_kw3">read</text:span> <text:span text:style-name="highlight_sy0">/</text:span>org<text:span text:style-name="highlight_sy0">/</text:span>mate<text:span text:style-name="highlight_sy0">/</text:span>terminal<text:span text:style-name="highlight_sy0">/</text:span>profiles<text:span text:style-name="highlight_sy0">/</text:span>default<text:span text:style-name="highlight_sy0">/</text:span>scrollback-unlimited</text:p>
          </table:table-cell>
        </table:table-row>
      </table:table>
      <text:h text:style-name="Heading_20_4" text:outline-level="4"><text:bookmark-start text:name="__RefHeading___modification_clef_17"/><text:bookmark-start text:name="modification_clef"/>Modification clef<text:bookmark-end text:name="__RefHeading___modification_clef_17"/><text:bookmark-end text:name="modification_clef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conf <text:span text:style-name="highlight_kw2">write</text:span> <text:span text:style-name="highlight_sy0">/</text:span>org<text:span text:style-name="highlight_sy0">/</text:span>mate<text:span text:style-name="highlight_sy0">/</text:span>terminal<text:span text:style-name="highlight_sy0">/</text:span>profiles<text:span text:style-name="highlight_sy0">/</text:span>default<text:span text:style-name="highlight_sy0">/</text:span>scrollback-unlimited <text:span text:style-name="highlight_kw2">true</text:span><text:line-break/>dconf <text:span text:style-name="highlight_kw2">write</text:span> <text:span text:style-name="highlight_sy0">/</text:span>org<text:span text:style-name="highlight_sy0">/</text:span>mate<text:span text:style-name="highlight_sy0">/</text:span>screensaver<text:span text:style-name="highlight_sy0">/</text:span>themes <text:span text:style-name="highlight_st0">"['screensavers-cosmos-slideshow']"</text:span></text:p>
          </table:table-cell>
        </table:table-row>
      </table:table>
      <text:h text:style-name="Heading_20_4" text:outline-level="4"><text:bookmark-start text:name="__RefHeading___dump_contenu_18"/><text:bookmark-start text:name="dump_contenu"/>dump contenu<text:bookmark-end text:name="__RefHeading___dump_contenu_18"/><text:bookmark-end text:name="dump_contenu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conf dump <text:span text:style-name="highlight_sy0">/</text:span>org<text:span text:style-name="highlight_sy0">/</text:span>mate<text:span text:style-name="highlight_sy0">/</text:span>panel<text:span text:style-name="highlight_sy0">/</text:span></text:p>
          </table:table-cell>
        </table:table-row>
      </table:table>
      <text:h text:style-name="Heading_20_4" text:outline-level="4"><text:bookmark-start text:name="__RefHeading___espionner_les_modifications_19"/><text:bookmark-start text:name="espionner_les_modifications"/>Espionner les modifications<text:bookmark-end text:name="__RefHeading___espionner_les_modifications_19"/><text:bookmark-end text:name="espionner_les_modification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conf <text:span text:style-name="highlight_kw2">watch</text:span> <text:span text:style-name="highlight_sy0">/</text:span>org<text:span text:style-name="highlight_sy0">/</text:span>mate<text:span text:style-name="highlight_sy0">/</text:span>panel<text:span text:style-name="highlight_sy0">/</text:span></text:p>
          </table:table-cell>
        </table:table-row>
      </table:table>
      <text:h text:style-name="Heading_20_3" text:outline-level="3"><text:bookmark-start text:name="__RefHeading___backup_restore_20"/><text:bookmark-start text:name="backup_restore"/>Backup/Restore<text:bookmark-end text:name="__RefHeading___backup_restore_20"/><text:bookmark-end text:name="backup_restore"/></text:h>
      <text:h text:style-name="Heading_20_4" text:outline-level="4"><text:bookmark-start text:name="__RefHeading___sauvegarde_21"/><text:bookmark-start text:name="sauvegarde"/>Sauvegarde<text:bookmark-end text:name="__RefHeading___sauvegarde_21"/><text:bookmark-end text:name="sauvegarde"/></text:h>
      <text:list text:style-name="List_20_1" text:continue-numbering="false">
        <text:list-item>
          <text:p text:style-name="LastListParagraph_List_20_1_Content_First"> Sauvegarde complète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dconf dump <text:span text:style-name="highlight_sy0">/</text:span> <text:span text:style-name="highlight_sy0">&gt;</text:span> sauvegarde_complete</text:p>
          </table:table-cell>
        </table:table-row>
      </table:table>
      <text:list text:style-name="List_20_1" text:continue-numbering="false">
        <text:list-item>
          <text:p text:style-name="LastListParagraph_List_20_1_Content_First"> Sauvegarder la configuration gnome</text:p>
        </text:list-item>
      </text:list>
      <text:p text:style-name="Preformatted_20_Text">dconf dump /org/gnome/ &gt; sauvegarde_gnome</text:p>
      <text:h text:style-name="Heading_20_4" text:outline-level="4"><text:bookmark-start text:name="__RefHeading___restauration_22"/><text:bookmark-start text:name="restauration"/>Restauration<text:bookmark-end text:name="__RefHeading___restauration_22"/><text:bookmark-end text:name="restauration"/></text:h>
      <text:list text:style-name="List_20_1" text:continue-numbering="false">
        <text:list-item>
          <text:p text:style-name="LastListParagraph_List_20_1_Content_First"> Restauration d'une sauvegarde complète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dconf load <text:span text:style-name="highlight_sy0">/</text:span> <text:span text:style-name="highlight_sy0">&lt;</text:span> sauvegarde_complete</text:p>
          </table:table-cell>
        </table:table-row>
      </table:table>
      <text:list text:style-name="List_20_1" text:continue-numbering="false">
        <text:list-item>
          <text:p text:style-name="LastListParagraph_List_20_1_Content_First"> Restaurer la configuration gnome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dconf load <text:span text:style-name="highlight_sy0">/</text:span>org<text:span text:style-name="highlight_sy0">/</text:span>gnome<text:span text:style-name="highlight_sy0">/</text:span> <text:span text:style-name="highlight_sy0">&lt;</text:span> sauvegarde_gnome</text:p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Le chemin doit se terminer par un /</text:p>
          </table:table-cell>
        </table:table-row>
      </table:table>
      <text:p text:style-name="Horizontal_20_Line"/>
      <text:h text:style-name="Heading_20_2" text:outline-level="2"><text:bookmark-start text:name="__RefHeading___clefs_23"/><text:bookmark-start text:name="clefs"/>Clefs<text:bookmark-end text:name="__RefHeading___clefs_23"/><text:bookmark-end text:name="clefs"/></text:h>
      <text:h text:style-name="Heading_20_3" text:outline-level="3"><text:bookmark-start text:name="__RefHeading___raccourcis_clavier_ubuntu_mate_24"/><text:bookmark-start text:name="raccourcis_clavier_ubuntu_mate"/>Raccourcis clavier (Ubuntu Mate)<text:bookmark-end text:name="__RefHeading___raccourcis_clavier_ubuntu_mate_24"/><text:bookmark-end text:name="raccourcis_clavier_ubuntu_mate"/></text:h>
      <text:p text:style-name="Text_20_body"><text:span text:style-name="">org.mate.settingsDaemon.plugins.media-keys</text:span></text:p>
      <text:p text:style-name="Horizontal_20_Line"/>
      <text:p text:style-name="Text_20_body"><text:a xlink:type="simple" xlink:href="#all:bibles:linux:ubuntu:gsetting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2:34</meta:creation-date>
    <dc:creator>Generated</dc:creator>
    <dc:date>2026-07-31T18::12:34</dc:date>
    <dc:language>en-US</dc:language>
    <meta:editing-cycles>1</meta:editing-cycles>
    <meta:editing-duration>PT0S</meta:editing-duration>
    <dc:title>all:bibles:linux:ubuntu:gsettings</dc:title>
  </office:meta>
</office:document-meta>
</file>