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ubuntu:driver"/><text:bookmark-start text:name="__RefHeading___driver_1"/><text:bookmark-start text:name="driver"/>Driver<text:bookmark-end text:name="__RefHeading___driver_1"/><text:bookmark-end text:name="driver"/></text:h>
      <text:p text:style-name="Horizontal_20_Line"/>
      <text:h text:style-name="Heading_20_2" text:outline-level="2"><text:bookmark-start text:name="__RefHeading___carte_tp-link_archer_t3u_plus_2"/><text:bookmark-start text:name="carte_tp-link_archer_t3u_plus"/>Carte TP-Link Archer T3U Plus<text:bookmark-end text:name="__RefHeading___carte_tp-link_archer_t3u_plus_2"/><text:bookmark-end text:name="carte_tp-link_archer_t3u_plus"/></text:h>
      <text:h text:style-name="Heading_20_3" text:outline-level="3"><text:bookmark-start text:name="__RefHeading___compilation_3"/><text:bookmark-start text:name="compilation"/>Compilation<text:bookmark-end text:name="__RefHeading___compilation_3"/><text:bookmark-end text:name="compi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RinCat<text:span text:style-name="highlight_sy0">/</text:span>RTL88x2BU-Linux-Driver<text:line-break/><text:span text:style-name="highlight_kw3">cd</text:span> RTL88x2BU-Linux-Driver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h text:style-name="Heading_20_3" text:outline-level="3"><text:bookmark-start text:name="__RefHeading___test_4"/><text:bookmark-start text:name="test"/>Test<text:bookmark-end text:name="__RefHeading___test_4"/><text:bookmark-end text:name="test"/></text:h>
      <text:list text:style-name="List_20_1" text:continue-numbering="false">
        <text:list-item>
          <text:p text:style-name="List_20_1_Content_First"> Débrancher l'appareil</text:p>
        </text:list-item>
        <text:list-item>
          <text:p text:style-name="List_20_1_Content_Last"> Charger le driv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odprobe 88x2bu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le chargement du driver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<text:line-break/><text:span text:style-name="highlight_br0">[</text:span><text:span text:style-name="highlight_br0">]</text:span> RTW: rtl88x2bu v5.13.1-<text:span text:style-name="highlight_nu0">30</text:span>-g37e60b26a.20220819_COEX20220812-18317b7b<text:line-break/><text:span text:style-name="highlight_br0">[</text:span><text:span text:style-name="highlight_br0">]</text:span> RTW: rtl88x2bu BT-Coex version = COEX20220812-18317b7b<text:line-break/><text:span text:style-name="highlight_br0">[</text:span><text:span text:style-name="highlight_br0">]</text:span> usbcore: registered new interface driver rtl88x2bu<text:line-break/><text:span text:style-name="highlight_br0">[</text:span><text:span text:style-name="highlight_br0">]</text:span> RTW: module init <text:span text:style-name="highlight_re2">ret</text:span>=<text:span text:style-name="highlight_nu0">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brancher a la clef et vérifier la prise en compt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 <text:span text:style-name="highlight_sy0">|</text:span> <text:span text:style-name="highlight_kw2">grep</text:span> 88x2bu<text:line-break/><text:span text:style-name="highlight_br0">[</text:span><text:span text:style-name="highlight_br0">]</text:span> 88x2bu: Unknown symbol del_timer <text:span text:style-name="highlight_br0">(</text:span>err -<text:span text:style-name="highlight_nu0">2</text:span><text:span text:style-name="highlight_br0">)</text:span><text:line-break/><text:span text:style-name="highlight_br0">[</text:span><text:span text:style-name="highlight_br0">]</text:span> 88x2bu: Unknown symbol del_timer <text:span text:style-name="highlight_br0">(</text:span>err -<text:span text:style-name="highlight_nu0">2</text:span><text:span text:style-name="highlight_br0">)</text:span><text:line-break/><text:span text:style-name="highlight_br0">[</text:span><text:span text:style-name="highlight_br0">]</text:span> 88x2bu: Unknown symbol del_timer <text:span text:style-name="highlight_br0">(</text:span>err -<text:span text:style-name="highlight_nu0">2</text:span><text:span text:style-name="highlight_br0">)</text:span><text:line-break/><text:span text:style-name="highlight_br0">[</text:span><text:span text:style-name="highlight_br0">]</text:span> RTW: rtl88x2bu v5.13.1-<text:span text:style-name="highlight_nu0">30</text:span>-g37e60b26a.20220819_COEX20220812-18317b7b<text:line-break/><text:span text:style-name="highlight_br0">[</text:span><text:span text:style-name="highlight_br0">]</text:span> RTW: rtl88x2bu BT-Coex version = COEX20220812-18317b7b<text:line-break/><text:span text:style-name="highlight_br0">[</text:span><text:span text:style-name="highlight_br0">]</text:span> usbcore: registered new interface driver rtl88x2bu<text:line-break/><text:span text:style-name="highlight_br0">[</text:span><text:span text:style-name="highlight_br0">]</text:span> rtl88x2bu <text:span text:style-name="highlight_nu0">8</text:span>-<text:span text:style-name="highlight_nu0">2</text:span>:<text:span text:style-name="highlight_nu0">1.0</text:span> wlxb01921b70dca: renamed from wlan0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le réseau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addr</text:span></text:p>
          </table:table-cell>
        </table:table-row>
      </table:table>
      <text:h text:style-name="Heading_20_3" text:outline-level="3"><text:bookmark-start text:name="__RefHeading___prise_en_compte_au_demarrage_5"/><text:bookmark-start text:name="prise_en_compte_au_demarrage"/>Prise en compte au démarrage<text:bookmark-end text:name="__RefHeading___prise_en_compte_au_demarrage_5"/><text:bookmark-end text:name="prise_en_compte_au_demarrage"/></text:h>
      <text:list text:style-name="List_20_1" text:continue-numbering="false">
        <text:list-item>
          <text:p text:style-name="LastListParagraph_List_20_1_Content_First"> Créer le fichier <text:span text:style-name="">/etc/modules-load.d/88x2bu.conf</text:span> avec le nom du module</text:p>
        </text:list-item>
      </text:list>
      <text:p text:style-name="Preformatted_20_Text">88x2bu</text:p>
      <text:list text:style-name="List_20_1" text:continue-numbering="false">
        <text:list-item>
          <text:p text:style-name="LastListParagraph_List_20_1_Content_First"> Redémarr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9:28</meta:creation-date>
    <dc:creator>Generated</dc:creator>
    <dc:date>2026-07-31T16::29:28</dc:date>
    <dc:language>en-US</dc:language>
    <meta:editing-cycles>1</meta:editing-cycles>
    <meta:editing-duration>PT0S</meta:editing-duration>
    <dc:title>all:bibles:linux:ubuntu:driver</dc:title>
  </office:meta>
</office:document-meta>
</file>