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troubleshooting"/><text:bookmark-start text:name="__RefHeading___depannage_1"/><text:bookmark-start text:name="depannage"/>Dépannage<text:bookmark-end text:name="__RefHeading___depannage_1"/><text:bookmark-end text:name="depannage"/></text:h>
      <text:p text:style-name="Horizontal_20_Line"/>
      <text:h text:style-name="Heading_20_2" text:outline-level="2"><text:bookmark-start text:name="__RefHeading___messages_d_erreur_2"/><text:bookmark-start text:name="messages_d_erreur"/>Messages d'erreur<text:bookmark-end text:name="__RefHeading___messages_d_erreur_2"/><text:bookmark-end text:name="messages_d_erreur"/></text:h>
      <text:h text:style-name="Heading_20_3" text:outline-level="3"><text:bookmark-start text:name="__RefHeading___broken_atomic_modeset_userspace_detected_disabling_atomic_3"/><text:bookmark-start text:name="broken_atomic_modeset_userspace_detected_disabling_atomic"/>broken atomic modeset userspace detected, disabling atomic<text:bookmark-end text:name="__RefHeading___broken_atomic_modeset_userspace_detected_disabling_atomic_3"/><text:bookmark-end text:name="broken_atomic_modeset_userspace_detected_disabling_atomic"/></text:h>
      <text:h text:style-name="Heading_20_4" text:outline-level="4"><text:bookmark-start text:name="__RefHeading___probleme_4"/><text:bookmark-start text:name="probleme"/>Problème<text:bookmark-end text:name="__RefHeading___probleme_4"/><text:bookmark-end text:name="probleme"/></text:h>
      <text:list text:style-name="List_20_1" text:continue-numbering="false">
        <text:list-item>
          <text:p text:style-name="LastListParagraph_List_20_1_Content_First"> Messages dans les fichiers de log <text:span text:style-name="">/var/log/messages</text:span> et <text:span text:style-name="">/var/log/kernel</text:span> avec éventuellement saturation disque sur Raspberry PI</text:p>
        </text:list-item>
      </text:list>
      <text:p text:style-name="Preformatted_20_Text">Feb 20 07:26:46 WHI-crane25 kernel: [<text:s text:c="3"/>14.793089] broken atomic modeset userspace detected, disabling atomic<text:line-break/>Feb 20 07:26:46 WHI-crane25 kernel: [<text:s text:c="3"/>15.488387] broken atomic modeset userspace detected, disabling atomic<text:line-break/>Feb 20 07:26:47 WHI-crane25 lightdm[564]: Error getting user list from org.freedesktop.Accounts: GDBus.Error:org.freedesktop.DBus.Error.ServiceUnknown: The name org.freedesktop.Accounts was not provided by any .service files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list text:style-name="List_20_1" text:continue-numbering="false">
        <text:list-item>
          <text:p text:style-name="LastListParagraph_List_20_1_Content_First"> Sur un système dont on ne se sert pas de l'interface graphique pour ouvrir une session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temctl stop display-manager.service<text:line-break/><text:span text:style-name="highlight_kw2">sudo</text:span> systemctl disable display-manager.service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43</meta:creation-date>
    <dc:creator>Generated</dc:creator>
    <dc:date>2026-07-31T16::43:43</dc:date>
    <dc:language>en-US</dc:language>
    <meta:editing-cycles>1</meta:editing-cycles>
    <meta:editing-duration>PT0S</meta:editing-duration>
    <dc:title>all:bibles:linux:troubleshooting</dc:title>
  </office:meta>
</office:document-meta>
</file>