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smtp"/><text:bookmark-start text:name="__RefHeading___client_smtp_1"/><text:bookmark-start text:name="client_smtp"/>Client SMTP<text:bookmark-end text:name="__RefHeading___client_smtp_1"/><text:bookmark-end text:name="client_smtp"/></text:h>
      <text:p text:style-name="Horizontal_20_Line"/>
      <text:h text:style-name="Heading_20_2" text:outline-level="2"><text:bookmark-start text:name="__RefHeading___envoie_de_mail_en_ligne_de_commande_2"/><text:bookmark-start text:name="envoie_de_mail_en_ligne_de_commande"/>Envoie de mail en ligne de commande<text:bookmark-end text:name="__RefHeading___envoie_de_mail_en_ligne_de_commande_2"/><text:bookmark-end text:name="envoie_de_mail_en_ligne_de_commande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r le paquet <text:span text:style-name="">msmtp</text:span>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msmtp</text:p>
          </table:table-cell>
        </table:table-row>
      </table:table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astListParagraph_List_20_1_Content_First"> Editer le fichier <text:span text:style-name="">~/.msmtprc</text:span></text:p>
        </text:list-item>
      </text:list>
      <text:p text:style-name="Preformatted_20_Text">account default<text:line-break/>host smtp.monfai.fr<text:line-break/>from prenom.nom@monfai.fr<text:line-break/>auth off<text:line-break/>#auth on<text:line-break/>#si jamais auth off ne passe pas<text:line-break/>user prenom.nom<text:line-break/>#si votre fai vous identifie plus clairement si vous reprécisez le domaine, alors plutôt cela :<text:line-break/>#user prenom.nom@fai.fr<text:line-break/>password monmotdepasse</text:p>
      <text:list text:style-name="List_20_1" text:continue-numbering="false">
        <text:list-item>
          <text:p text:style-name="LastListParagraph_List_20_1_Content_First"> Modifier les droits d'accès sur le fichier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00</text:span> ~<text:span text:style-name="highlight_sy0">/</text:span>.msmtprc</text:p>
          </table:table-cell>
        </table:table-row>
      </table:table>
      <text:h text:style-name="Heading_20_3" text:outline-level="3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réer un fichier avec le contenu du mail. Par exemple <text:span text:style-name="">mail.txt</text:span></text:p>
      <text:p text:style-name="Preformatted_20_Text">From: mon-adresse@domaine.xx<text:line-break/>To: destinataire@domaine.xx<text:line-break/>Content-Type: text/html; charset=utf-8<text:line-break/>Content-Transfer-Encoding: 8bit<text:line-break/>MIME-Version: 1.0<text:line-break/>subject: le sujet de l'Email<text:line-break/><text:line-break/>le corps du texte commence à cette ligne (laisser une ligne blanche)<text:line-break/>&lt;br&gt;<text:line-break/>Il faut utiliser le html pour le multi lignes</text:p>
      <text:p text:style-name="Text_20_body">Adapter l'encodage de caractère (pas forcément nécessaire si ASCII).<text:line-break/>
Puis envoyer le mail par la command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mail.txt <text:span text:style-name="highlight_sy0">|</text:span> msmtp <text:span text:style-name="highlight_st0">"adresse-destination1@domaine.xx;adresse2@domaine2.yy"</text:span></text:p>
          </table:table-cell>
        </table:table-row>
      </table:table>
      <text:p text:style-name="Horizontal_20_Line"/>
      <text:h text:style-name="Heading_20_2" text:outline-level="2"><text:bookmark-start text:name="__RefHeading___exemple_avec_free_6"/><text:bookmark-start text:name="exemple_avec_free"/>Exemple avec free<text:bookmark-end text:name="__RefHeading___exemple_avec_free_6"/><text:bookmark-end text:name="exemple_avec_free"/></text:h>
      <text:h text:style-name="Heading_20_3" text:outline-level="3"><text:bookmark-start text:name="__RefHeading___configuration_msmtp_7"/><text:bookmark-start text:name="configuration_msmtp"/>Configuration msmtp<text:bookmark-end text:name="__RefHeading___configuration_msmtp_7"/><text:bookmark-end text:name="configuration_msmtp"/></text:h>
      <text:h text:style-name="Heading_20_4" text:outline-level="4"><text:bookmark-start text:name="__RefHeading___msmtprc_8"/><text:bookmark-start text:name="msmtprc"/>.msmtprc<text:bookmark-end text:name="__RefHeading___msmtprc_8"/><text:bookmark-end text:name="msmtprc"/></text:h>
      <text:p text:style-name="Preformatted_20_Text">account free<text:line-break/>host smtp.free.fr<text:line-break/>from toto@free.fr<text:line-break/>auto_from off<text:line-break/>add_missing_from_header on<text:line-break/>auth on<text:line-break/>port 587<text:line-break/>user toto@free.fr<text:line-break/>password xxxxxxx<text:line-break/>logfile /var/log/msmtp.log<text:line-break/>tls on<text:line-break/>tls_starttls on<text:line-break/>tls_trust_file /etc/ssl/certs/ca-certificates.crt<text:line-break/>account default : free</text:p>
      <text:h text:style-name="Heading_20_3" text:outline-level="3"><text:bookmark-start text:name="__RefHeading___test_9"/><text:bookmark-start text:name="test"/>Test<text:bookmark-end text:name="__RefHeading___test_9"/><text:bookmark-end text:name="tes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message'</text:span> <text:span text:style-name="highlight_sy0">|</text:span> msmtp <text:span text:style-name="highlight_sy0">&lt;</text:span>adresse mail<text:span text:style-name="highlight_sy0">&gt;</text:span></text:p>
          </table:table-cell>
        </table:table-row>
      </table:table>
      <text:h text:style-name="Heading_20_3" text:outline-level="3"><text:bookmark-start text:name="__RefHeading___debug_10"/><text:bookmark-start text:name="debug"/>Debug<text:bookmark-end text:name="__RefHeading___debug_10"/><text:bookmark-end text:name="debu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message'</text:span> <text:span text:style-name="highlight_sy0">|</text:span> msmtp <text:span text:style-name="highlight_re5">--debug</text:span> <text:span text:style-name="highlight_sy0">&lt;</text:span>adresse mail<text:span text:style-name="highlight_sy0">&gt;</text:span></text:p>
          </table:table-cell>
        </table:table-row>
      </table:table>
      <text:p text:style-name="Horizontal_20_Line"/>
      <text:h text:style-name="Heading_20_2" text:outline-level="2"><text:bookmark-start text:name="__RefHeading___sources_11"/><text:bookmark-start text:name="sources"/>Sources<text:bookmark-end text:name="__RefHeading___sources_11"/><text:bookmark-end text:name="sources"/></text:h>
      <text:p text:style-name="Text_20_body"><text:a xlink:type="simple" xlink:href="https://doc.ubuntu-fr.org/tutoriel/comment_envoyer_un_mail_par_smtp_en_ligne_de_commande" text:style-name="Internet_20_link" text:visited-style-name="Visited_20_Internet_20_Link">https://doc.ubuntu-fr.org/tutoriel/comment_envoyer_un_mail_par_smtp_en_ligne_de_command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56:54</meta:creation-date>
    <dc:creator>Generated</dc:creator>
    <dc:date>2026-07-31T16::56:54</dc:date>
    <dc:language>en-US</dc:language>
    <meta:editing-cycles>1</meta:editing-cycles>
    <meta:editing-duration>PT0S</meta:editing-duration>
    <dc:title>all:bibles:linux:smtp</dc:title>
  </office:meta>
</office:document-meta>
</file>