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shell"/><text:bookmark-start text:name="__RefHeading___shell_unix_1"/><text:bookmark-start text:name="shell_unix"/>Shell Unix<text:bookmark-end text:name="__RefHeading___shell_unix_1"/><text:bookmark-end text:name="shell_unix"/></text:h>
      <text:p text:style-name="Horizontal_20_Line"/>
      <text:h text:style-name="Heading_20_2" text:outline-level="2"><text:bookmark-start text:name="__RefHeading___configuration_clavier_2"/><text:bookmark-start text:name="configuration_clavier"/>Configuration clavier<text:bookmark-end text:name="__RefHeading___configuration_clavier_2"/><text:bookmark-end text:name="configuration_clavier"/></text:h>
      <text:h text:style-name="Heading_20_3" text:outline-level="3"><text:bookmark-start text:name="__RefHeading___ubuntu_3"/><text:bookmark-start text:name="ubuntu"/>Ubuntu<text:bookmark-end text:name="__RefHeading___ubuntu_3"/><text:bookmark-end text:name="ubuntu"/></text:h>
      <text:h text:style-name="Heading_20_4" text:outline-level="4"><text:bookmark-start text:name="__RefHeading___definition_clavier_4"/><text:bookmark-start text:name="definition_clavier"/>Définition clavier<text:bookmark-end text:name="__RefHeading___definition_clavier_4"/><text:bookmark-end text:name="definition_clavier"/></text:h>
      <text:p text:style-name="Text_20_body"><text:span text:style-name="">/etc/default/keyboard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XKBMODEL</text:span>=<text:span text:style-name="highlight_st0">"pc105"</text:span><text:line-break/><text:span text:style-name="highlight_re2">XKBLAYOUT</text:span>=<text:span text:style-name="highlight_st0">"fr"</text:span><text:line-break/><text:span text:style-name="highlight_re2">XKBVARIANT</text:span>=<text:span text:style-name="highlight_st0">"oss"</text:span><text:line-break/><text:span text:style-name="highlight_re2">XKBOPTIONS</text:span>=<text:span text:style-name="highlight_st0">""</text:span><text:line-break/><text:span text:style-name="highlight_re2">BACKSPACE</text:span>=<text:span text:style-name="highlight_st0">"guess"</text:span></text:p>
          </table:table-cell>
        </table:table-row>
      </table:table>
      <text:h text:style-name="Heading_20_4" text:outline-level="4"><text:bookmark-start text:name="__RefHeading___caracteres_speciaux_5"/><text:bookmark-start text:name="caracteres_speciaux"/>Caractères spéciaux<text:bookmark-end text:name="__RefHeading___caracteres_speciaux_5"/><text:bookmark-end text:name="caracteres_speciaux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Keyboard___keyboard">CapsLock</text:span><text:span text:style-name="Plugin_Keyboard___keyboard">ç</text:span>  </text:p>
          </table:table-cell>
          <table:table-cell office:value-type="string" table:style-name="tablecell">
            <text:p text:style-name="tablealignleft"> Ç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apsLock</text:span><text:span text:style-name="Plugin_Keyboard___keyboard">à</text:span>  </text:p>
          </table:table-cell>
          <table:table-cell office:value-type="string" table:style-name="tablecell">
            <text:p text:style-name="tablealignleft"> À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apsLock</text:span><text:span text:style-name="Plugin_Keyboard___keyboard">é</text:span>  </text:p>
          </table:table-cell>
          <table:table-cell office:value-type="string" table:style-name="tablecell">
            <text:p text:style-name="tablealignleft"> É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apsLock</text:span><text:span text:style-name="Plugin_Keyboard___keyboard">è</text:span>  </text:p>
          </table:table-cell>
          <table:table-cell office:value-type="string" table:style-name="tablecell">
            <text:p text:style-name="tablealignleft"> È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Gr</text:span>+<text:span text:style-name="Plugin_Keyboard___keyboard">W</text:span>  </text:p>
          </table:table-cell>
          <table:table-cell office:value-type="string" table:style-name="tablecell">
            <text:p text:style-name="tablealignleft"> «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Gr</text:span>+<text:span text:style-name="Plugin_Keyboard___keyboard">X</text:span>  </text:p>
          </table:table-cell>
          <table:table-cell office:value-type="string" table:style-name="tablecell">
            <text:p text:style-name="tablealignleft"> »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Gr</text:span>+<text:span text:style-name="Plugin_Keyboard___keyboard">A</text:span>  </text:p>
          </table:table-cell>
          <table:table-cell office:value-type="string" table:style-name="tablecell">
            <text:p text:style-name="tablealignleft"> ae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Gr</text:span>+<text:span text:style-name="Plugin_Keyboard___keyboard">O</text:span>  </text:p>
          </table:table-cell>
          <table:table-cell office:value-type="string" table:style-name="tablecell">
            <text:p text:style-name="tablealignleft"> œ Œ  </text:p>
          </table:table-cell>
        </table:table-row>
      </table:table>
      <text:h text:style-name="Heading_20_3" text:outline-level="3"><text:bookmark-start text:name="__RefHeading___redhat_centos_a_partir_de_7_6"/><text:bookmark-start text:name="redhat_centos_a_partir_de_7"/>Redhat/CentOS (à partir de 7)<text:bookmark-end text:name="__RefHeading___redhat_centos_a_partir_de_7_6"/><text:bookmark-end text:name="redhat_centos_a_partir_de_7"/></text:h>
      <text:h text:style-name="Heading_20_4" text:outline-level="4"><text:bookmark-start text:name="__RefHeading___verification_de_la_configuration_7"/><text:bookmark-start text:name="verification_de_la_configuration"/>Vérification de la configuration<text:bookmark-end text:name="__RefHeading___verification_de_la_configuration_7"/><text:bookmark-end text:name="verification_de_la_configurati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ocalectl status</text:p>
          </table:table-cell>
        </table:table-row>
      </table:table>
      <text:h text:style-name="Heading_20_4" text:outline-level="4"><text:bookmark-start text:name="__RefHeading___passer_en_clavier_azerty_de_facon_temporaire_8"/><text:bookmark-start text:name="passer_en_clavier_azerty_de_facon_temporaire"/>Passer en clavier azerty de façon temporaire<text:bookmark-end text:name="__RefHeading___passer_en_clavier_azerty_de_facon_temporaire_8"/><text:bookmark-end text:name="passer_en_clavier_azerty_de_facon_temporair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loadkeys</text:span> fr</text:p>
          </table:table-cell>
        </table:table-row>
      </table:table>
      <text:h text:style-name="Heading_20_4" text:outline-level="4"><text:bookmark-start text:name="__RefHeading___passer_en_clavier_azerty_de_facon_permanente_9"/><text:bookmark-start text:name="passer_en_clavier_azerty_de_facon_permanente"/>Passer en clavier azerty de façon permanente<text:bookmark-end text:name="__RefHeading___passer_en_clavier_azerty_de_facon_permanente_9"/><text:bookmark-end text:name="passer_en_clavier_azerty_de_facon_permanent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localectl set-keymap fr</text:p>
          </table:table-cell>
        </table:table-row>
      </table:table>
      <text:h text:style-name="Heading_20_3" text:outline-level="3"><text:bookmark-start text:name="__RefHeading___redhat_centos_jusqu_a_6_10"/><text:bookmark-start text:name="redhat_centos_jusqu_a_6"/>Redhat/CentOS (jusqu'à 6)<text:bookmark-end text:name="__RefHeading___redhat_centos_jusqu_a_6_10"/><text:bookmark-end text:name="redhat_centos_jusqu_a_6"/></text:h>
      <text:p text:style-name="Text_20_body"><text:span text:style-name="">/etc/sysconfig/keyboard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KEYTABLE</text:span>=<text:span text:style-name="highlight_st0">"fr-latin9"</text:span><text:line-break/><text:span text:style-name="highlight_re2">MODEL</text:span>=<text:span text:style-name="highlight_st0">"pc105"</text:span><text:line-break/><text:span text:style-name="highlight_re2">LAYOUT</text:span>=<text:span text:style-name="highlight_st0">"fr"</text:span><text:line-break/><text:span text:style-name="highlight_re2">KEYBOARDTYPE</text:span>=<text:span text:style-name="highlight_st0">"pc"</text:span><text:line-break/><text:span text:style-name="highlight_re2">VARIANT</text:span>=<text:span text:style-name="highlight_st0">"latin9"</text:span></text:p>
          </table:table-cell>
        </table:table-row>
      </table:table>
      <text:p text:style-name="Text_20_body"><text:span text:style-name="">/etc/sysconfig/i18n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LANG</text:span>=<text:span text:style-name="highlight_st0">"fr_FR.UTF-8"</text:span><text:line-break/><text:span text:style-name="highlight_re2">SYSFONT</text:span>=<text:span text:style-name="highlight_st0">"latarcyrheb-sun16"</text:span></text:p>
          </table:table-cell>
        </table:table-row>
      </table:table>
      <text:p text:style-name="Horizontal_20_Line"/>
      <text:p text:style-name="Text_20_body"><text:a xlink:type="simple" xlink:href="#all:bibles:linux:shell" text:style-name="Local_20_link" text:visited-style-name="Visited_20_Local_20_Link">Haut de page</text:a></text:p>
      <text:h text:style-name="Heading_20_2" text:outline-level="2"><text:bookmark-start text:name="__RefHeading___prompt_11"/><text:bookmark-start text:name="prompt"/>Prompt<text:bookmark-end text:name="__RefHeading___prompt_11"/><text:bookmark-end text:name="prompt"/></text:h>
      <text:h text:style-name="Heading_20_3" text:outline-level="3"><text:bookmark-start text:name="__RefHeading___definition_12"/><text:bookmark-start text:name="definition"/>Définition<text:bookmark-end text:name="__RefHeading___definition_12"/><text:bookmark-end text:name="definition"/></text:h>
      <text:h text:style-name="Heading_20_4" text:outline-level="4"><text:bookmark-start text:name="__RefHeading___bash_13"/><text:bookmark-start text:name="bash"/>bash<text:bookmark-end text:name="__RefHeading___bash_13"/><text:bookmark-end text:name="bash"/></text:h>
      <text:p text:style-name="Text_20_body">Fichier <text:span text:style-name="">.bashrc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2">PS1</text:span>=<text:span text:style-name="highlight_st_h">'\[\e[1;40m\]\[\e[1;31m\][\h]\[\e[1;36m\]\!\[\e[1;33m\]\w &gt;\[\e[0;32m\] '</text:span></text:p>
          </table:table-cell>
        </table:table-row>
      </table:table>
      <text:h text:style-name="Heading_20_4" text:outline-level="4"><text:bookmark-start text:name="__RefHeading___sh_14"/><text:bookmark-start text:name="sh"/>sh<text:bookmark-end text:name="__RefHeading___sh_14"/><text:bookmark-end text:name="sh"/></text:h>
      <text:p text:style-name="Text_20_body">Fichier <text:span text:style-name="">.cshrc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set</text:span> <text:span text:style-name="highlight_re2">prompt</text:span>=<text:span text:style-name="highlight_st0">"%{\033[0;33;40m%}[<text:span text:style-name="highlight_es3">${PWV}</text:span>]%{\033[0;32;40m%}<text:span text:style-name="highlight_es5">`pwd`</text:span>%# %{\033[0m%}"</text:span></text:p>
          </table:table-cell>
        </table:table-row>
      </table:table>
      <text:h text:style-name="Heading_20_4" text:outline-level="4"><text:bookmark-start text:name="__RefHeading___tcsh_csh_15"/><text:bookmark-start text:name="tcsh_csh"/>tcsh/csh<text:bookmark-end text:name="__RefHeading___tcsh_csh_15"/><text:bookmark-end text:name="tcsh_csh"/></text:h>
      <text:p text:style-name="Text_20_body">Fichier <text:span text:style-name="">.tcshrc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set</text:span> <text:span text:style-name="highlight_re2">prompt</text:span>=<text:span text:style-name="highlight_st0">"%{\033[1;31;40m%}[%M]%{\033[1;32;40m%}%h%{\033[1;33;40m%}%B%~%b %# %{\033[1;32;40m%}"</text:span></text:p>
          </table:table-cell>
        </table:table-row>
      </table:table>
      <text:h text:style-name="Heading_20_3" text:outline-level="3"><text:bookmark-start text:name="__RefHeading___parametres_16"/><text:bookmark-start text:name="parametres"/>Paramètres<text:bookmark-end text:name="__RefHeading___parametres_16"/><text:bookmark-end text:name="paramet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formation  </text:p>
          </table:table-cell>
          <table:table-cell office:value-type="string" table:style-name="tableheader">
            <text:p text:style-name="Table_20_Heading">  tcsh  </text:p>
          </table:table-cell>
          <table:table-cell office:value-type="string" table:style-name="tableheader">
            <text:p text:style-name="Table_20_Heading">  bash  </text:p>
          </table:table-cell>
        </table:table-row>
        <table:table-row>
          <table:table-cell office:value-type="string" table:style-name="tablecell">
            <text:p text:style-name="tablealignleft"> Nom de la machine  </text:p>
          </table:table-cell>
          <table:table-cell office:value-type="string" table:style-name="tablecell">
            <text:p text:style-name="tablealigncenter">  %m  </text:p>
          </table:table-cell>
          <table:table-cell office:value-type="string" table:style-name="tablecell">
            <text:p text:style-name="tablealigncenter">  \h  </text:p>
          </table:table-cell>
        </table:table-row>
        <table:table-row>
          <table:table-cell office:value-type="string" table:style-name="tablecell">
            <text:p text:style-name="tablealignleft"> Nom de l’utilisateur  </text:p>
          </table:table-cell>
          <table:table-cell office:value-type="string" table:style-name="tablecell">
            <text:p text:style-name="tablealigncenter">  %n  </text:p>
          </table:table-cell>
          <table:table-cell office:value-type="string" table:style-name="tablecell">
            <text:p text:style-name="tablealigncenter">  \u  </text:p>
          </table:table-cell>
        </table:table-row>
        <table:table-row>
          <table:table-cell office:value-type="string" table:style-name="tablecell">
            <text:p text:style-name="tablealignleft"> Répertoire courant  </text:p>
          </table:table-cell>
          <table:table-cell office:value-type="string" table:style-name="tablecell">
            <text:p text:style-name="tablealigncenter">  %c  </text:p>
          </table:table-cell>
          <table:table-cell office:value-type="string" table:style-name="tablecell">
            <text:p text:style-name="tablealigncenter">  \W  </text:p>
          </table:table-cell>
        </table:table-row>
        <table:table-row>
          <table:table-cell office:value-type="string" table:style-name="tablecell">
            <text:p text:style-name="tablealignleft"> Répertoire courant (chemin complet)  </text:p>
          </table:table-cell>
          <table:table-cell office:value-type="string" table:style-name="tablecell">
            <text:p text:style-name="tablealigncenter">  %/  </text:p>
          </table:table-cell>
          <table:table-cell office:value-type="string" table:style-name="tablecell">
            <text:p text:style-name="tablealigncenter">  \w  </text:p>
          </table:table-cell>
        </table:table-row>
        <table:table-row>
          <table:table-cell office:value-type="string" table:style-name="tablecell">
            <text:p text:style-name="tablealignleft"> Numéro de la commande dans l’historique  </text:p>
          </table:table-cell>
          <table:table-cell office:value-type="string" table:style-name="tablecell">
            <text:p text:style-name="tablealigncenter">  %h  </text:p>
          </table:table-cell>
          <table:table-cell office:value-type="string" table:style-name="tablecell">
            <text:p text:style-name="tablealigncenter">  \!  </text:p>
          </table:table-cell>
        </table:table-row>
        <table:table-row>
          <table:table-cell office:value-type="string" table:style-name="tablecell">
            <text:p text:style-name="tablealignleft"> Répertoire courant avec le ~ pour le dossier de l’utilisateur  </text:p>
          </table:table-cell>
          <table:table-cell office:value-type="string" table:style-name="tablecell">
            <text:p text:style-name="tablealigncenter">  %~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$ pour les utilisateur et # pour root  </text:p>
          </table:table-cell>
          <table:table-cell office:value-type="string" table:style-name="tablecell"/>
          <table:table-cell office:value-type="string" table:style-name="tablecell">
            <text:p text:style-name="tablealigncenter">  \$  </text:p>
          </table:table-cell>
        </table:table-row>
      </table:table>
      <text:h text:style-name="Heading_20_3" text:outline-level="3"><text:bookmark-start text:name="__RefHeading___couleurs_17"/><text:bookmark-start text:name="couleurs"/>Couleurs<text:bookmark-end text:name="__RefHeading___couleurs_17"/><text:bookmark-end text:name="couleurs"/></text:h>
      <text:h text:style-name="Heading_20_4" text:outline-level="4"><text:bookmark-start text:name="__RefHeading___format_18"/><text:bookmark-start text:name="format"/>Format<text:bookmark-end text:name="__RefHeading___format_18"/><text:bookmark-end text:name="format"/></text:h>
      <text:p text:style-name="Text_20_body">Définition des couleurs sous la forme : \e[&lt;1&gt;;&lt;2&gt;;&lt;3&gt;m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&lt;1&gt;  </text:p>
          </table:table-cell>
          <table:table-cell office:value-type="string" table:style-name="tablecell">
            <text:p text:style-name="tablealignleft"> format de la police  </text:p>
          </table:table-cell>
        </table:table-row>
        <table:table-row>
          <table:table-cell office:value-type="string" table:style-name="tablecell">
            <text:p text:style-name="tablealigncenter">  &lt;2&gt;  </text:p>
          </table:table-cell>
          <table:table-cell office:value-type="string" table:style-name="tablecell">
            <text:p text:style-name="tablealignleft"> couleur texte  </text:p>
          </table:table-cell>
        </table:table-row>
        <table:table-row>
          <table:table-cell office:value-type="string" table:style-name="tablecell">
            <text:p text:style-name="tablealigncenter">  &lt;3&gt;  </text:p>
          </table:table-cell>
          <table:table-cell office:value-type="string" table:style-name="tablecell">
            <text:p text:style-name="tablealignleft"> couleur fond  </text:p>
          </table:table-cell>
        </table:table-row>
      </table:table>
      <text:h text:style-name="Heading_20_4" text:outline-level="4"><text:bookmark-start text:name="__RefHeading___police_19"/><text:bookmark-start text:name="police"/>Police<text:bookmark-end text:name="__RefHeading___police_19"/><text:bookmark-end text:name="polic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Normal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as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Non gras  </text:p>
          </table:table-cell>
          <table:table-cell office:value-type="string" table:style-name="tablecell">
            <text:p text:style-name="tablealigncenter">  21  </text:p>
          </table:table-cell>
        </table:table-row>
        <table:table-row>
          <table:table-cell office:value-type="string" table:style-name="tablecell">
            <text:p text:style-name="tablealignleft"> Souligné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Non souligné  </text:p>
          </table:table-cell>
          <table:table-cell office:value-type="string" table:style-name="tablecell">
            <text:p text:style-name="tablealigncenter">  24  </text:p>
          </table:table-cell>
        </table:table-row>
        <table:table-row>
          <table:table-cell office:value-type="string" table:style-name="tablecell">
            <text:p text:style-name="tablealignleft"> Clignotant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Non clignotant  </text:p>
          </table:table-cell>
          <table:table-cell office:value-type="string" table:style-name="tablecell">
            <text:p text:style-name="tablealigncenter">  25  </text:p>
          </table:table-cell>
        </table:table-row>
        <table:table-row>
          <table:table-cell office:value-type="string" table:style-name="tablecell">
            <text:p text:style-name="tablealignleft"> Inversé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Non inversé  </text:p>
          </table:table-cell>
          <table:table-cell office:value-type="string" table:style-name="tablecell">
            <text:p text:style-name="tablealigncenter">  27  </text:p>
          </table:table-cell>
        </table:table-row>
      </table:table>
      <text:h text:style-name="Heading_20_4" text:outline-level="4"><text:bookmark-start text:name="__RefHeading___codes_couleurs_20"/><text:bookmark-start text:name="codes_couleurs"/>Codes couleurs<text:bookmark-end text:name="__RefHeading___codes_couleurs_20"/><text:bookmark-end text:name="codes_couleur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uleur  </text:p>
          </table:table-cell>
          <table:table-cell office:value-type="string" table:style-name="tableheader">
            <text:p text:style-name="Table_20_Heading">  Texte  </text:p>
          </table:table-cell>
          <table:table-cell office:value-type="string" table:style-name="tableheader">
            <text:p text:style-name="Table_20_Heading">  Fond  </text:p>
          </table:table-cell>
          <table:table-cell office:value-type="string" table:style-name="tableheader">
            <text:p text:style-name="Table_20_Heading"> Couleur  </text:p>
          </table:table-cell>
          <table:table-cell office:value-type="string" table:style-name="tableheader">
            <text:p text:style-name="Table_20_Heading">  Texte  </text:p>
          </table:table-cell>
          <table:table-cell office:value-type="string" table:style-name="tableheader">
            <text:p text:style-name="Table_20_Heading">  Fond  </text:p>
          </table:table-cell>
        </table:table-row>
        <table:table-row>
          <table:table-cell office:value-type="string" table:style-name="tablecell">
            <text:p text:style-name="tablealignleft"> Noir  </text:p>
          </table:table-cell>
          <table:table-cell office:value-type="string" table:style-name="tablecell">
            <text:p text:style-name="tablealigncenter">  0;30  </text:p>
          </table:table-cell>
          <table:table-cell office:value-type="string" table:style-name="tablecell">
            <text:p text:style-name="tablealigncenter">  0;40  </text:p>
          </table:table-cell>
          <table:table-cell office:value-type="string" table:style-name="tablecell">
            <text:p text:style-name="tablealignleft"> Gris  </text:p>
          </table:table-cell>
          <table:table-cell office:value-type="string" table:style-name="tablecell">
            <text:p text:style-name="tablealigncenter">  1;30  </text:p>
          </table:table-cell>
          <table:table-cell office:value-type="string" table:style-name="tablecell">
            <text:p text:style-name="tablealigncenter">  1;40  </text:p>
          </table:table-cell>
        </table:table-row>
        <table:table-row>
          <table:table-cell office:value-type="string" table:style-name="tablecell">
            <text:p text:style-name="tablealignleft"> Rouge  </text:p>
          </table:table-cell>
          <table:table-cell office:value-type="string" table:style-name="tablecell">
            <text:p text:style-name="tablealigncenter">  0;31  </text:p>
          </table:table-cell>
          <table:table-cell office:value-type="string" table:style-name="tablecell">
            <text:p text:style-name="tablealigncenter">  0;41  </text:p>
          </table:table-cell>
          <table:table-cell office:value-type="string" table:style-name="tablecell">
            <text:p text:style-name="tablealignleft"> Rose  </text:p>
          </table:table-cell>
          <table:table-cell office:value-type="string" table:style-name="tablecell">
            <text:p text:style-name="tablealigncenter">  1;31  </text:p>
          </table:table-cell>
          <table:table-cell office:value-type="string" table:style-name="tablecell">
            <text:p text:style-name="tablealigncenter">  1;41  </text:p>
          </table:table-cell>
        </table:table-row>
        <table:table-row>
          <table:table-cell office:value-type="string" table:style-name="tablecell">
            <text:p text:style-name="tablealignleft"> Vert  </text:p>
          </table:table-cell>
          <table:table-cell office:value-type="string" table:style-name="tablecell">
            <text:p text:style-name="tablealigncenter">  0;32  </text:p>
          </table:table-cell>
          <table:table-cell office:value-type="string" table:style-name="tablecell">
            <text:p text:style-name="tablealigncenter">  0;42  </text:p>
          </table:table-cell>
          <table:table-cell office:value-type="string" table:style-name="tablecell">
            <text:p text:style-name="tablealignleft"> Vert clair  </text:p>
          </table:table-cell>
          <table:table-cell office:value-type="string" table:style-name="tablecell">
            <text:p text:style-name="tablealigncenter">  1;32  </text:p>
          </table:table-cell>
          <table:table-cell office:value-type="string" table:style-name="tablecell">
            <text:p text:style-name="tablealigncenter">  1;42  </text:p>
          </table:table-cell>
        </table:table-row>
        <table:table-row>
          <table:table-cell office:value-type="string" table:style-name="tablecell">
            <text:p text:style-name="tablealignleft"> Jaune  </text:p>
          </table:table-cell>
          <table:table-cell office:value-type="string" table:style-name="tablecell">
            <text:p text:style-name="tablealigncenter">  0;33  </text:p>
          </table:table-cell>
          <table:table-cell office:value-type="string" table:style-name="tablecell">
            <text:p text:style-name="tablealigncenter">  0;43  </text:p>
          </table:table-cell>
          <table:table-cell office:value-type="string" table:style-name="tablecell">
            <text:p text:style-name="tablealignleft"> Jaune clair  </text:p>
          </table:table-cell>
          <table:table-cell office:value-type="string" table:style-name="tablecell">
            <text:p text:style-name="tablealigncenter">  1;33  </text:p>
          </table:table-cell>
          <table:table-cell office:value-type="string" table:style-name="tablecell">
            <text:p text:style-name="tablealigncenter">  1;43  </text:p>
          </table:table-cell>
        </table:table-row>
        <table:table-row>
          <table:table-cell office:value-type="string" table:style-name="tablecell">
            <text:p text:style-name="tablealignleft"> Bleu  </text:p>
          </table:table-cell>
          <table:table-cell office:value-type="string" table:style-name="tablecell">
            <text:p text:style-name="tablealigncenter">  0;34  </text:p>
          </table:table-cell>
          <table:table-cell office:value-type="string" table:style-name="tablecell">
            <text:p text:style-name="tablealigncenter">  0;44  </text:p>
          </table:table-cell>
          <table:table-cell office:value-type="string" table:style-name="tablecell">
            <text:p text:style-name="tablealignleft"> Bleu clair  </text:p>
          </table:table-cell>
          <table:table-cell office:value-type="string" table:style-name="tablecell">
            <text:p text:style-name="tablealigncenter">  1;34  </text:p>
          </table:table-cell>
          <table:table-cell office:value-type="string" table:style-name="tablecell">
            <text:p text:style-name="tablealigncenter">  1;44  </text:p>
          </table:table-cell>
        </table:table-row>
        <table:table-row>
          <table:table-cell office:value-type="string" table:style-name="tablecell">
            <text:p text:style-name="tablealignleft"> Violet  </text:p>
          </table:table-cell>
          <table:table-cell office:value-type="string" table:style-name="tablecell">
            <text:p text:style-name="tablealigncenter">  0;35  </text:p>
          </table:table-cell>
          <table:table-cell office:value-type="string" table:style-name="tablecell">
            <text:p text:style-name="tablealigncenter">  0;45  </text:p>
          </table:table-cell>
          <table:table-cell office:value-type="string" table:style-name="tablecell">
            <text:p text:style-name="tablealignleft"> Violet clair  </text:p>
          </table:table-cell>
          <table:table-cell office:value-type="string" table:style-name="tablecell">
            <text:p text:style-name="tablealigncenter">  1;35  </text:p>
          </table:table-cell>
          <table:table-cell office:value-type="string" table:style-name="tablecell">
            <text:p text:style-name="tablealigncenter">  1;45  </text:p>
          </table:table-cell>
        </table:table-row>
        <table:table-row>
          <table:table-cell office:value-type="string" table:style-name="tablecell">
            <text:p text:style-name="tablealignleft"> Cyan  </text:p>
          </table:table-cell>
          <table:table-cell office:value-type="string" table:style-name="tablecell">
            <text:p text:style-name="tablealigncenter">  0;36  </text:p>
          </table:table-cell>
          <table:table-cell office:value-type="string" table:style-name="tablecell">
            <text:p text:style-name="tablealigncenter">  0;46  </text:p>
          </table:table-cell>
          <table:table-cell office:value-type="string" table:style-name="tablecell">
            <text:p text:style-name="tablealignleft"> Cyan clair  </text:p>
          </table:table-cell>
          <table:table-cell office:value-type="string" table:style-name="tablecell">
            <text:p text:style-name="tablealigncenter">  1;36  </text:p>
          </table:table-cell>
          <table:table-cell office:value-type="string" table:style-name="tablecell">
            <text:p text:style-name="tablealigncenter">  1;46  </text:p>
          </table:table-cell>
        </table:table-row>
        <table:table-row>
          <table:table-cell office:value-type="string" table:style-name="tablecell">
            <text:p text:style-name="tablealignleft"> Gris clair  </text:p>
          </table:table-cell>
          <table:table-cell office:value-type="string" table:style-name="tablecell">
            <text:p text:style-name="tablealigncenter">  0;37  </text:p>
          </table:table-cell>
          <table:table-cell office:value-type="string" table:style-name="tablecell">
            <text:p text:style-name="tablealigncenter">  0;47  </text:p>
          </table:table-cell>
          <table:table-cell office:value-type="string" table:style-name="tablecell">
            <text:p text:style-name="tablealignleft"> Blanc  </text:p>
          </table:table-cell>
          <table:table-cell office:value-type="string" table:style-name="tablecell">
            <text:p text:style-name="tablealigncenter">  1;37  </text:p>
          </table:table-cell>
          <table:table-cell office:value-type="string" table:style-name="tablecell">
            <text:p text:style-name="tablealigncenter">  1;47  </text:p>
          </table:table-cell>
        </table:table-row>
      </table:table>
      <text:h text:style-name="Heading_20_4" text:outline-level="4"><text:bookmark-start text:name="__RefHeading___valeur_par_defaut_21"/><text:bookmark-start text:name="valeur_par_defaut"/>Valeur par défaut<text:bookmark-end text:name="__RefHeading___valeur_par_defaut_21"/><text:bookmark-end text:name="valeur_par_defaut"/></text:h>
      <text:p text:style-name="Text_20_body">\e[0m : couleur par défaut du shell</text:p>
      <text:h text:style-name="Heading_20_4" text:outline-level="4"><text:bookmark-start text:name="__RefHeading___exemple_22"/><text:bookmark-start text:name="exemple"/>Exemple<text:bookmark-end text:name="__RefHeading___exemple_22"/><text:bookmark-end text:name="exemple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re2">PS1</text:span>=<text:span text:style-name="highlight_st_h">'\[\e[1;36;40m\][\u@\h]\[\e[1;33;40m\]\w &gt;\[\e[0;32;40m\] '</text:span> <text:span text:style-name="highlight_co0"># affiche user@host en gras cyan sur fond noir puis le répertoire courant en gras jaune sur fond noir puis les commandes en vert sur fond noir</text:span></text:p>
          </table:table-cell>
        </table:table-row>
      </table:table>
      <text:h text:style-name="Heading_20_3" text:outline-level="3"><text:bookmark-start text:name="__RefHeading___titre_du_terminal_23"/><text:bookmark-start text:name="titre_du_terminal"/>Titre du terminal<text:bookmark-end text:name="__RefHeading___titre_du_terminal_23"/><text:bookmark-end text:name="titre_du_terminal"/></text:h>
      <text:p text:style-name="Text_20_body">Il est possible de définir le titre du terminal via la variable du prompt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re2">PS1</text:span>=<text:span text:style-name="highlight_st0">"\[\e]0;titre du terminal\a\]<text:span text:style-name="highlight_es2">$PS1</text:span>"</text:span></text:p>
          </table:table-cell>
        </table:table-row>
      </table:table>
      <text:h text:style-name="Heading_20_4" text:outline-level="4"><text:bookmark-start text:name="__RefHeading___afficher_le_nom_du_host_dans_le_titre_du_terminal_24"/><text:bookmark-start text:name="afficher_le_nom_du_host_dans_le_titre_du_terminal"/>Afficher le nom du host dans le titre du terminal<text:bookmark-end text:name="__RefHeading___afficher_le_nom_du_host_dans_le_titre_du_terminal_24"/><text:bookmark-end text:name="afficher_le_nom_du_host_dans_le_titre_du_terminal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re2">PS1</text:span>=<text:span text:style-name="highlight_st0">"\[\e]0;\h\a\]<text:span text:style-name="highlight_es2">$PS1</text:span>"</text:span></text:p>
          </table:table-cell>
        </table:table-row>
      </table:table>
      <text:p text:style-name="Text_20_body"><text:a xlink:type="simple" xlink:href="https://www.linuxtricks.fr/wiki/personnaliser-le-shell-bash-alias-historique-prompt" text:style-name="Internet_20_link" text:visited-style-name="Visited_20_Internet_20_Link">Source</text:a></text:p>
      <text:p text:style-name="Horizontal_20_Line"/>
      <text:p text:style-name="Text_20_body"><text:a xlink:type="simple" xlink:href="#all:bibles:linux:shell" text:style-name="Local_20_link" text:visited-style-name="Visited_20_Local_20_Link">Haut de page</text:a></text:p>
      <text:h text:style-name="Heading_20_2" text:outline-level="2"><text:bookmark-start text:name="__RefHeading___historique_des_commandes_25"/><text:bookmark-start text:name="historique_des_commandes"/>Historique des commandes<text:bookmark-end text:name="__RefHeading___historique_des_commandes_25"/><text:bookmark-end text:name="historique_des_commandes"/></text:h>
      <text:h text:style-name="Heading_20_3" text:outline-level="3"><text:bookmark-start text:name="__RefHeading___afficher_l_historique_26"/><text:bookmark-start text:name="afficher_l_historique"/>Afficher l'historique<text:bookmark-end text:name="__RefHeading___afficher_l_historique_26"/><text:bookmark-end text:name="afficher_l_historique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3">history</text:span><text:s text:c="5"/><text:span text:style-name="highlight_co0"># affiche l'historique complet</text:span><text:line-break/><text:span text:style-name="highlight_kw3">history</text:span> <text:span text:style-name="highlight_nu0">10</text:span><text:s text:c="2"/><text:span text:style-name="highlight_co0"># affiche les 10 dernières commandes</text:span></text:p>
          </table:table-cell>
        </table:table-row>
      </table:table>
      <text:h text:style-name="Heading_20_3" text:outline-level="3"><text:bookmark-start text:name="__RefHeading___faire_une_recherche_dans_l_historique_27"/><text:bookmark-start text:name="faire_une_recherche_dans_l_historique"/>Faire une recherche dans l'historique<text:bookmark-end text:name="__RefHeading___faire_une_recherche_dans_l_historique_27"/><text:bookmark-end text:name="faire_une_recherche_dans_l_historique"/></text:h>
      <text:p text:style-name="Text_20_body">Appuyer sur la séquence de touches <text:span text:style-name="Plugin_Keyboard___keyboard">CTRL</text:span><text:span text:style-name="Plugin_Keyboard___keyboard">R</text:span></text:p>
      <text:h text:style-name="Heading_20_3" text:outline-level="3"><text:bookmark-start text:name="__RefHeading___effacer_une_commande_28"/><text:bookmark-start text:name="effacer_une_commande"/>Effacer une commande<text:bookmark-end text:name="__RefHeading___effacer_une_commande_28"/><text:bookmark-end text:name="effacer_une_commande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3">history</text:span> <text:span text:style-name="highlight_re5">-d</text:span> <text:span text:style-name="highlight_nu0">150</text:span><text:line-break/><text:span text:style-name="highlight_kw3">history</text:span> <text:span text:style-name="highlight_re5">-c</text:span><text:s text:c="6"/><text:span text:style-name="highlight_co0"># purge tout l'historique de commande</text:span></text:p>
          </table:table-cell>
        </table:table-row>
      </table:table>
      <text:h text:style-name="Heading_20_3" text:outline-level="3"><text:bookmark-start text:name="__RefHeading___executer_une_commande_29"/><text:bookmark-start text:name="executer_une_commande"/>Exécuter une commande<text:bookmark-end text:name="__RefHeading___executer_une_commande_29"/><text:bookmark-end text:name="executer_une_commande"/></text:h>
      <text:h text:style-name="Heading_20_4" text:outline-level="4"><text:bookmark-start text:name="__RefHeading___executer_la_derniere_commande_30"/><text:bookmark-start text:name="executer_la_derniere_commande"/>Exécuter la dernière commande<text:bookmark-end text:name="__RefHeading___executer_la_derniere_commande_30"/><text:bookmark-end text:name="executer_la_derniere_commande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sy0">!!</text:span></text:p>
          </table:table-cell>
        </table:table-row>
      </table:table>
      <text:h text:style-name="Heading_20_4" text:outline-level="4"><text:bookmark-start text:name="__RefHeading___executer_une_commande_par_son_numero_dans_l_historique_31"/><text:bookmark-start text:name="executer_une_commande_par_son_numero_dans_l_historique"/>Exécuter une commande par son numéro dans l'historique<text:bookmark-end text:name="__RefHeading___executer_une_commande_par_son_numero_dans_l_historique_31"/><text:bookmark-end text:name="executer_une_commande_par_son_numero_dans_l_historique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sy0">!</text:span><text:span text:style-name="highlight_nu0">150</text:span></text:p>
          </table:table-cell>
        </table:table-row>
      </table:table>
      <text:h text:style-name="Heading_20_4" text:outline-level="4"><text:bookmark-start text:name="__RefHeading___executer_la_derniere_commande_commencant_par_32"/><text:bookmark-start text:name="executer_la_derniere_commande_commencant_par"/>Exécuter la dernière commande commençant par<text:bookmark-end text:name="__RefHeading___executer_la_derniere_commande_commencant_par_32"/><text:bookmark-end text:name="executer_la_derniere_commande_commencant_par"/></text:h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sy0">!</text:span><text:span text:style-name="highlight_kw2">vi</text:span></text:p>
          </table:table-cell>
        </table:table-row>
      </table:table>
      <text:h text:style-name="Heading_20_4" text:outline-level="4"><text:bookmark-start text:name="__RefHeading___executer_la_derniere_commande_contenant_un_chaine_de_caracteres_33"/><text:bookmark-start text:name="executer_la_derniere_commande_contenant_un_chaine_de_caracteres"/>Exécuter la dernière commande contenant un chaîne de caractères<text:bookmark-end text:name="__RefHeading___executer_la_derniere_commande_contenant_un_chaine_de_caracteres_33"/><text:bookmark-end text:name="executer_la_derniere_commande_contenant_un_chaine_de_caracteres"/></text:h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sy0">!</text:span>?chaine?</text:p>
          </table:table-cell>
        </table:table-row>
      </table:table>
      <text:h text:style-name="Heading_20_4" text:outline-level="4"><text:bookmark-start text:name="__RefHeading___executer_une_commande_avec_substitution_34"/><text:bookmark-start text:name="executer_une_commande_avec_substitution"/>Exécuter une commande avec substitution<text:bookmark-end text:name="__RefHeading___executer_une_commande_avec_substitution_34"/><text:bookmark-end text:name="executer_une_commande_avec_substitution"/></text:h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^recherche^substitution<text:s text:c="10"/><text:span text:style-name="highlight_co0"># exécute la dernière commande en remplaçant la première occurrence de recherche par substitution</text:span><text:line-break/><text:span text:style-name="highlight_sy0">!</text:span><text:span text:style-name="highlight_nu0">150</text:span>:s<text:span text:style-name="highlight_sy0">/</text:span>recherche<text:span text:style-name="highlight_sy0">/</text:span>substitution<text:s text:c="4"/><text:span text:style-name="highlight_co0"># exécute la commande 150 en remplaçant la première occurrence de recherche par substitution</text:span><text:line-break/><text:span text:style-name="highlight_sy0">!</text:span><text:span text:style-name="highlight_nu0">150</text:span>:gs<text:span text:style-name="highlight_sy0">/</text:span>recherche<text:span text:style-name="highlight_sy0">/</text:span>substitution<text:s text:c="3"/><text:span text:style-name="highlight_co0"># exécute la commande 150 en remplaçant toutes les occurrences de recherche par substitution</text:span></text:p>
          </table:table-cell>
        </table:table-row>
      </table:table>
      <text:h text:style-name="Heading_20_4" text:outline-level="4"><text:bookmark-start text:name="__RefHeading___utiliser_les_parametres_d_une_commande_precedente_35"/><text:bookmark-start text:name="utiliser_les_parametres_d_une_commande_precedente"/>Utiliser les paramètres d'une commande précédente<text:bookmark-end text:name="__RefHeading___utiliser_les_parametres_d_une_commande_precedente_35"/><text:bookmark-end text:name="utiliser_les_parametres_d_une_commande_precedente"/></text:h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<text:span text:style-name="highlight_kw2">mkdir</text:span> a b c d<text:s text:c="2"/><text:span text:style-name="highlight_co0"># création des répertoires a b c et d</text:span><text:line-break/><text:span text:style-name="highlight_kw2">rmdir</text:span> <text:span text:style-name="highlight_sy0">!</text:span>:<text:span text:style-name="highlight_nu0">2</text:span>-<text:span text:style-name="highlight_nu0">3</text:span><text:s text:c="4"/><text:span text:style-name="highlight_co0"># on utilise le 2° et 3° paramètre de la commande précédente, on supprime b et c</text:span></text:p>
          </table:table-cell>
        </table:table-row>
      </table:table>
      <text:h text:style-name="Heading_20_3" text:outline-level="3"><text:bookmark-start text:name="__RefHeading___personnaliser_l_historique_36"/><text:bookmark-start text:name="personnaliser_l_historique"/>Personnaliser l'historique<text:bookmark-end text:name="__RefHeading___personnaliser_l_historique_36"/><text:bookmark-end text:name="personnaliser_l_historique"/></text:h>
      <text:h text:style-name="Heading_20_4" text:outline-level="4"><text:bookmark-start text:name="__RefHeading___recherche_dans_l_historique_avec_les_touches_up_et_down_37"/><text:bookmark-start text:name="recherche_dans_l_historique_avec_les_touches_up_et_down"/>Recherche dans l'historique avec les touches Up et Down<text:bookmark-end text:name="__RefHeading___recherche_dans_l_historique_avec_les_touches_up_et_down_37"/><text:bookmark-end text:name="recherche_dans_l_historique_avec_les_touches_up_et_down"/></text:h>
      <text:p text:style-name="Text_20_body">Ajouter dans le fichier <text:span text:style-name="">~/.bashrc</text:span> les 2 lignes suivantes :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kw3">shopt</text:span> <text:span text:style-name="highlight_re5">-s</text:span> histappend<text:line-break/><text:span text:style-name="highlight_re2">PROMPT_COMMAND</text:span>=<text:span text:style-name="highlight_st_h">'history -a'</text:span></text:p>
          </table:table-cell>
        </table:table-row>
      </table:table>
      <text:p text:style-name="Text_20_body">“histappend” permet également d'enregistrer dans l'historique les commandes des différents shell qui seraient utilisés simultanément et pas seulement celles du dernier shell utilisé.<text:line-break/>
Créer ou ajouter les 2 lignes au fichier <text:span text:style-name="">~/.inputrc</text:span>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<text:span text:style-name="highlight_st0">"\e[A"</text:span>: history-search-backward<text:line-break/><text:span text:style-name="highlight_st0">"\e[B"</text:span>: history-search-forward</text:p>
          </table:table-cell>
        </table:table-row>
      </table:table>
      <text:p text:style-name="Text_20_body">Si un début de commande est tapé, la touche <text:span text:style-name="Plugin_Keyboard___keyboard">&amp;uarr;</text:span> effectue une recherche dans l'ensemble de l'historique à partir des éléments déjà tapés (<text:span text:style-name="Plugin_Keyboard___keyboard">&amp;darr;</text:span> effectue la recherche en arrière).</text:p>
      <text:h text:style-name="Heading_20_4" text:outline-level="4"><text:bookmark-start text:name="__RefHeading___taille_de_l_historique_38"/><text:bookmark-start text:name="taille_de_l_historique"/>Taille de l'historique<text:bookmark-end text:name="__RefHeading___taille_de_l_historique_38"/><text:bookmark-end text:name="taille_de_l_historique"/></text:h>
      <text:p text:style-name="Text_20_body">Définir la variable suivante dans le fichier <text:span text:style-name="">~.bashrc</text:span> pour conserver un historique de 5000 commandes (par défaut 500, défini à 1000 dans Ubuntu)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HISTSIZE</text:span>=<text:span text:style-name="highlight_nu0">5000</text:span></text:p>
          </table:table-cell>
        </table:table-row>
      </table:table>
      <text:h text:style-name="Heading_20_4" text:outline-level="4"><text:bookmark-start text:name="__RefHeading___ajouter_un_timestamp_39"/><text:bookmark-start text:name="ajouter_un_timestamp"/>Ajouter un timestamp<text:bookmark-end text:name="__RefHeading___ajouter_un_timestamp_39"/><text:bookmark-end text:name="ajouter_un_timestamp"/></text:h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HISTTIMEFORMAT</text:span>=<text:span text:style-name="highlight_st0">"%F %T "</text:span></text:p>
          </table:table-cell>
        </table:table-row>
      </table:table>
      <text:h text:style-name="Heading_20_4" text:outline-level="4"><text:bookmark-start text:name="__RefHeading___eviter_les_doublons_40"/><text:bookmark-start text:name="eviter_les_doublons"/>Eviter les doublons<text:bookmark-end text:name="__RefHeading___eviter_les_doublons_40"/><text:bookmark-end text:name="eviter_les_doublons"/></text:h>
      <table:table table:style-name="Table">
        <table:table-column table:style-name="odt_auto_style_table_column_30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HISTCONTROL</text:span>=ignoreboth:erasedups</text:p>
          </table:table-cell>
        </table:table-row>
      </table:table>
      <text:h text:style-name="Heading_20_3" text:outline-level="3"><text:bookmark-start text:name="__RefHeading___source_41"/><text:bookmark-start text:name="source"/>Source<text:bookmark-end text:name="__RefHeading___source_41"/><text:bookmark-end text:name="source"/></text:h>
      <text:p text:style-name="Text_20_body"><text:a xlink:type="simple" xlink:href="https://linuxpedia.fr/doku.php/commande/historique" text:style-name="Internet_20_link" text:visited-style-name="Visited_20_Internet_20_Link">https://linuxpedia.fr/doku.php/commande/historique</text:a></text:p>
      <text:p text:style-name="Horizontal_20_Line"/>
      <text:p text:style-name="Text_20_body"><text:a xlink:type="simple" xlink:href="#all:bibles:linux:shell" text:style-name="Local_20_link" text:visited-style-name="Visited_20_Local_20_Link">Haut de page</text:a></text:p>
      <text:h text:style-name="Heading_20_2" text:outline-level="2"><text:bookmark-start text:name="__RefHeading___divers_42"/><text:bookmark-start text:name="divers"/>Divers<text:bookmark-end text:name="__RefHeading___divers_42"/><text:bookmark-end text:name="divers"/></text:h>
      <text:h text:style-name="Heading_20_3" text:outline-level="3"><text:bookmark-start text:name="__RefHeading___deplacements_43"/><text:bookmark-start text:name="deplacements"/>Déplacements<text:bookmark-end text:name="__RefHeading___deplacements_43"/><text:bookmark-end text:name="deplacement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A</text:span>  </text:p>
          </table:table-cell>
          <table:table-cell office:value-type="string" table:style-name="tablecell">
            <text:p text:style-name="tablealignleft"> Début de ligne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E</text:span>  </text:p>
          </table:table-cell>
          <table:table-cell office:value-type="string" table:style-name="tablecell">
            <text:p text:style-name="tablealignleft"> Fin de ligne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R</text:span>  </text:p>
          </table:table-cell>
          <table:table-cell office:value-type="string" table:style-name="tablecell">
            <text:p text:style-name="tablealignleft"> Recherche dans les commandes précédentes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<text:span text:style-name="Plugin_Keyboard___keyboard">B</text:span>  </text:p>
          </table:table-cell>
          <table:table-cell office:value-type="string" table:style-name="tablecell">
            <text:p text:style-name="tablealignleft"> Déplacement mot précédent (backward)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<text:span text:style-name="Plugin_Keyboard___keyboard">F</text:span>  </text:p>
          </table:table-cell>
          <table:table-cell office:value-type="string" table:style-name="tablecell">
            <text:p text:style-name="tablealignleft"> Déplacement mot suivant (forward)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sc</text:span><text:span text:style-name="Plugin_Keyboard___keyboard">BackSpace</text:span>  </text:p>
          </table:table-cell>
          <table:table-cell office:value-type="string" table:style-name="tablecell">
            <text:p text:style-name="tablealignleft"> Effacer mot précédent  </text:p>
          </table:table-cell>
        </table:table-row>
      </table:table>
      <text:h text:style-name="Heading_20_3" text:outline-level="3"><text:bookmark-start text:name="__RefHeading___version_os_44"/><text:bookmark-start text:name="version_os"/>Version OS<text:bookmark-end text:name="__RefHeading___version_os_44"/><text:bookmark-end text:name="version_os"/></text:h>
      <text:h text:style-name="Heading_20_4" text:outline-level="4"><text:bookmark-start text:name="__RefHeading___debian_ubuntu_45"/><text:bookmark-start text:name="debian_ubuntu"/>Debian/Ubuntu<text:bookmark-end text:name="__RefHeading___debian_ubuntu_45"/><text:bookmark-end text:name="debian_ubuntu"/></text:h>
      <table:table table:style-name="Table">
        <table:table-column table:style-name="odt_auto_style_table_column_32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os-release<text:line-break/>lsb_release <text:span text:style-name="highlight_re5">-a</text:span></text:p>
          </table:table-cell>
        </table:table-row>
      </table:table>
      <text:h text:style-name="Heading_20_4" text:outline-level="4"><text:bookmark-start text:name="__RefHeading___redhat_centos_46"/><text:bookmark-start text:name="redhat_centos"/>Redhat/CentOS<text:bookmark-end text:name="__RefHeading___redhat_centos_46"/><text:bookmark-end text:name="redhat_centos"/></text:h>
      <table:table table:style-name="Table">
        <table:table-column table:style-name="odt_auto_style_table_column_33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redhat-release<text:line-break/><text:span text:style-name="highlight_kw2">cat</text:span> <text:span text:style-name="highlight_sy0">/</text:span>etc<text:span text:style-name="highlight_sy0">/</text:span>os-release</text:p>
          </table:table-cell>
        </table:table-row>
      </table:table>
      <text:h text:style-name="Heading_20_4" text:outline-level="4"><text:bookmark-start text:name="__RefHeading___fedora_47"/><text:bookmark-start text:name="fedora"/>Fedora<text:bookmark-end text:name="__RefHeading___fedora_47"/><text:bookmark-end text:name="fedora"/></text:h>
      <table:table table:style-name="Table">
        <table:table-column table:style-name="odt_auto_style_table_column_34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issue</text:p>
          </table:table-cell>
        </table:table-row>
      </table:table>
      <text:h text:style-name="Heading_20_4" text:outline-level="4"><text:bookmark-start text:name="__RefHeading___solaris_48"/><text:bookmark-start text:name="solaris"/>Solaris<text:bookmark-end text:name="__RefHeading___solaris_48"/><text:bookmark-end text:name="solaris"/></text:h>
      <table:table table:style-name="Table">
        <table:table-column table:style-name="odt_auto_style_table_column_35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release</text:p>
          </table:table-cell>
        </table:table-row>
      </table:table>
      <text:h text:style-name="Heading_20_3" text:outline-level="3"><text:bookmark-start text:name="__RefHeading___type_de_shell_49"/><text:bookmark-start text:name="type_de_shell"/>Type de shell<text:bookmark-end text:name="__RefHeading___type_de_shell_49"/><text:bookmark-end text:name="type_de_shell"/></text:h>
      <text:p text:style-name="Text_20_body">Le type de shell (spécifié lors de la création de l'utilisateur) peut-être retrouvé dans le fichier <text:span text:style-name="">/etc/passwd</text:span> ou directement en exécutant la commande :</text:p>
      <table:table table:style-name="Table">
        <table:table-column table:style-name="odt_auto_style_table_column_36_1"/>
        <table:table-row>
          <table:table-cell office:value-type="string" table:style-name="tablecell">
            <text:p text:style-name="Preformatted_20_Text"><text:span text:style-name="highlight_kw3">echo</text:span> <text:span text:style-name="highlight_re4">$0</text:span></text:p>
          </table:table-cell>
        </table:table-row>
      </table:table>
      <text:h text:style-name="Heading_20_3" text:outline-level="3"><text:bookmark-start text:name="__RefHeading___banniere_de_login_50"/><text:bookmark-start text:name="banniere_de_login"/>Bannière de login<text:bookmark-end text:name="__RefHeading___banniere_de_login_50"/><text:bookmark-end text:name="banniere_de_login"/></text:h>
      <text:p text:style-name="Text_20_body">Modifier le fichier <text:span text:style-name="">/etc/motd</text:span> pour changer la bannière de login.</text:p>
      <text:h text:style-name="Heading_20_3" text:outline-level="3"><text:bookmark-start text:name="__RefHeading___creer_un_fichier_sans_vi_51"/><text:bookmark-start text:name="creer_un_fichier_sans_vi"/>Créer un fichier sans vi<text:bookmark-end text:name="__RefHeading___creer_un_fichier_sans_vi_51"/><text:bookmark-end text:name="creer_un_fichier_sans_vi"/></text:h>
      <table:table table:style-name="Table">
        <table:table-column table:style-name="odt_auto_style_table_column_37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&lt;</text:span> tagFIN <text:span text:style-name="highlight_sy0">&gt;</text:span> nomdufichier</text:p>
          </table:table-cell>
        </table:table-row>
      </table:table>
      <text:p text:style-name="Text_20_body">taper les lignes au fur et à mesure en finissant par la dernière : tagFIN</text:p>
      <text:h text:style-name="Heading_20_3" text:outline-level="3"><text:bookmark-start text:name="__RefHeading___definitions_couleurs_pour_ls_52"/><text:bookmark-start text:name="definitions_couleurs_pour_ls"/>Définitions couleurs pour ls<text:bookmark-end text:name="__RefHeading___definitions_couleurs_pour_ls_52"/><text:bookmark-end text:name="definitions_couleurs_pour_ls"/></text:h>
      <text:list text:style-name="List_20_1" text:continue-numbering="false">
        <text:list-item>
          <text:p text:style-name="LastListParagraph_List_20_1_Content_First"> Rediriger les couleurs par défaut dans un fichier.</text:p>
        </text:list-item>
      </text:list>
      <table:table table:style-name="Table">
        <table:table-column table:style-name="odt_auto_style_table_column_38_1"/>
        <table:table-row>
          <table:table-cell office:value-type="string" table:style-name="tablecell">
            <text:p text:style-name="Preformatted_20_Text"><text:span text:style-name="highlight_kw2">dircolors</text:span> <text:span text:style-name="highlight_re5">-p</text:span> <text:span text:style-name="highlight_sy0">&gt;</text:span> ~<text:span text:style-name="highlight_sy0">/</text:span>.ls_couleur</text:p>
          </table:table-cell>
        </table:table-row>
      </table:table>
      <text:list text:style-name="List_20_1" text:continue-numbering="false">
        <text:list-item>
          <text:p text:style-name="List_20_1_Content_First"> Modifier le fichier en question. Par exemple remplacer DIR 01;34 (gras bleu pour les répertoires) par DIR 00;35 (normal, violet). Il est également possible de combiner les couleurs de fond.</text:p>
        </text:list-item>
        <text:list-item>
          <text:p text:style-name="List_20_1_Content_Last"> Prise en compte (à ajouter dans son fichier .cshrc)</text:p>
        </text:list-item>
      </text:list>
      <table:table table:style-name="Table">
        <table:table-column table:style-name="odt_auto_style_table_column_39_1"/>
        <table:table-row>
          <table:table-cell office:value-type="string" table:style-name="tablecell">
            <text:p text:style-name="Preformatted_20_Text"><text:span text:style-name="highlight_kw3">eval</text:span> <text:span text:style-name="highlight_sy0">`</text:span><text:span text:style-name="highlight_kw2">dircolors</text:span> ~<text:span text:style-name="highlight_sy0">/</text:span>.ls_couleur<text:span text:style-name="highlight_sy0">`</text:span></text:p>
          </table:table-cell>
        </table:table-row>
      </table:table>
      <text:h text:style-name="Heading_20_3" text:outline-level="3"><text:bookmark-start text:name="__RefHeading___effacer_un_fichier_qui_commence_par_un_53"/><text:bookmark-start text:name="effacer_un_fichier_qui_commence_par_un"/>Effacer un fichier qui commence par un -<text:bookmark-end text:name="__RefHeading___effacer_un_fichier_qui_commence_par_un_53"/><text:bookmark-end text:name="effacer_un_fichier_qui_commence_par_un"/></text:h>
      <table:table table:style-name="Table">
        <table:table-column table:style-name="odt_auto_style_table_column_40_1"/>
        <table:table-row>
          <table:table-cell office:value-type="string" table:style-name="tablecell">
            <text:p text:style-name="Preformatted_20_Text"><text:span text:style-name="highlight_kw2">rm</text:span> <text:span text:style-name="highlight_re5">--</text:span> <text:span text:style-name="highlight_re5">-fichier</text:span></text:p>
          </table:table-cell>
        </table:table-row>
      </table:table>
      <text:h text:style-name="Heading_20_3" text:outline-level="3"><text:bookmark-start text:name="__RefHeading___execution_54"/><text:bookmark-start text:name="execution"/>Exécution<text:bookmark-end text:name="__RefHeading___execution_54"/><text:bookmark-end text:name="execution"/></text:h>
      <text:h text:style-name="Heading_20_4" text:outline-level="4"><text:bookmark-start text:name="__RefHeading___arriere_plan_55"/><text:bookmark-start text:name="arriere_plan"/>Arrière plan<text:bookmark-end text:name="__RefHeading___arriere_plan_55"/><text:bookmark-end text:name="arriere_plan"/></text:h>
      <table:table table:style-name="Table">
        <table:table-column table:style-name="odt_auto_style_table_column_41_1"/>
        <table:table-row>
          <table:table-cell office:value-type="string" table:style-name="tablecell">
            <text:p text:style-name="Preformatted_20_Text"><text:span text:style-name="highlight_sy0">&lt;</text:span>commande<text:span text:style-name="highlight_sy0">&gt;</text:span> <text:span text:style-name="highlight_sy0">&amp;</text:span><text:s text:c="14"/><text:span text:style-name="highlight_co0"># exécution en arrière plan</text:span><text:line-break/><text:span text:style-name="highlight_sy0">&lt;</text:span>CTRL<text:span text:style-name="highlight_sy0">&gt;&lt;</text:span>Z<text:span text:style-name="highlight_sy0">&gt;</text:span><text:s text:c="17"/><text:span text:style-name="highlight_co0"># passe en arrière plan la commande en cours d'exécution</text:span><text:line-break/><text:span text:style-name="highlight_kw3">jobs</text:span><text:s text:c="22"/><text:span text:style-name="highlight_co0"># liste les commandes en arrière plan</text:span><text:line-break/><text:span text:style-name="highlight_kw3">fg</text:span><text:s text:c="24"/><text:span text:style-name="highlight_co0"># reprend la main sur la dernière commande lancée en arrière plan</text:span><text:line-break/><text:span text:style-name="highlight_kw3">fg</text:span> <text:span text:style-name="highlight_sy0">&lt;</text:span>numéro de commande<text:span text:style-name="highlight_sy0">&gt;</text:span><text:s text:c="3"/><text:span text:style-name="highlight_co0"># reprend la main sur une commande donnée</text:span></text:p>
          </table:table-cell>
        </table:table-row>
      </table:table>
      <text:h text:style-name="Heading_20_4" text:outline-level="4"><text:bookmark-start text:name="__RefHeading___executer_un_script_sans_prendre_en_compte_les_variables_d_environnement_56"/><text:bookmark-start text:name="executer_un_script_sans_prendre_en_compte_les_variables_d_environnement"/>Exécuter un script sans prendre en compte les variables d'environnement<text:bookmark-end text:name="__RefHeading___executer_un_script_sans_prendre_en_compte_les_variables_d_environnement_56"/><text:bookmark-end text:name="executer_un_script_sans_prendre_en_compte_les_variables_d_environnement"/></text:h>
      <table:table table:style-name="Table">
        <table:table-column table:style-name="odt_auto_style_table_column_42_1"/>
        <table:table-row>
          <table:table-cell office:value-type="string" table:style-name="tablecell">
            <text:p text:style-name="Preformatted_20_Text"><text:span text:style-name="highlight_kw2">env</text:span> <text:span text:style-name="highlight_re5">-i</text:span> <text:span text:style-name="highlight_sy0">&lt;</text:span>script à exécuter<text:span text:style-name="highlight_sy0">&gt;</text:span></text:p>
          </table:table-cell>
        </table:table-row>
      </table:table>
      <text:p text:style-name="Text_20_body">Il est possible d'initialiser quelques variables lors de l'appel :</text:p>
      <table:table table:style-name="Table">
        <table:table-column table:style-name="odt_auto_style_table_column_43_1"/>
        <table:table-row>
          <table:table-cell office:value-type="string" table:style-name="tablecell">
            <text:p text:style-name="Preformatted_20_Text"><text:span text:style-name="highlight_kw2">env</text:span> <text:span text:style-name="highlight_re5">-i</text:span> <text:span text:style-name="highlight_re2">VAR1</text:span>=valeur1 <text:span text:style-name="highlight_re2">ENV2</text:span>=valeur2 <text:span text:style-name="highlight_sy0">&lt;</text:span>script à exécuter<text:span text:style-name="highlight_sy0">&gt;</text:span></text:p>
          </table:table-cell>
        </table:table-row>
      </table:table>
      <text:p text:style-name="Horizontal_20_Line"/>
      <text:p text:style-name="Text_20_body"><text:a xlink:type="simple" xlink:href="#all:bibles:linux:shell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17::55:58</meta:creation-date>
    <dc:creator>Generated</dc:creator>
    <dc:date>2026-02-01T17::55:58</dc:date>
    <dc:language>en-US</dc:language>
    <meta:editing-cycles>1</meta:editing-cycles>
    <meta:editing-duration>PT0S</meta:editing-duration>
    <dc:title>all:bibles:linux:shell</dc:title>
  </office:meta>
</office:document-meta>
</file>