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ervices"/><text:bookmark-start text:name="__RefHeading___services_1"/><text:bookmark-start text:name="services"/>Services<text:bookmark-end text:name="__RefHeading___services_1"/><text:bookmark-end text:name="services"/></text:h>
      <text:p text:style-name="Horizontal_20_Line"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artir de Redhat/CentOS 7 et Ubuntu 16.04 la gestion des services se fait par systemd</text:p>
          </table:table-cell>
        </table:table-row>
      </table:table>
      <text:h text:style-name="Heading_20_2" text:outline-level="2"><text:bookmark-start text:name="__RefHeading___systemd_2"/><text:bookmark-start text:name="systemd"/>systemd<text:bookmark-end text:name="__RefHeading___systemd_2"/><text:bookmark-end text:name="systemd"/></text:h>
      <text:h text:style-name="Heading_20_3" text:outline-level="3"><text:bookmark-start text:name="__RefHeading___target_boot_3"/><text:bookmark-start text:name="target_boot"/>target boot<text:bookmark-end text:name="__RefHeading___target_boot_3"/><text:bookmark-end text:name="target_boo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get-default<text:s text:c="9"/>Interrogation de la target<text:line-break/>systemctl set-default <text:span text:style-name="highlight_sy0">&lt;</text:span>mode<text:span text:style-name="highlight_sy0">&gt;</text:span><text:s text:c="2"/>Positionne la target</text:p>
          </table:table-cell>
        </table:table-row>
      </table:table>
      <text:p text:style-name="Text_20_body">La commande gère un lien default.target dans le répertoire <text:span text:style-name="">/etc/systemd/system</text:span> qui pointe vers <text:span text:style-name="">/lib/systemd/system/&lt;target&gt;</text:span>.</text:p>
      <text:h text:style-name="Heading_20_4" text:outline-level="4"><text:bookmark-start text:name="__RefHeading___equivalence_target_runlevel_4"/><text:bookmark-start text:name="equivalence_target_runlevel"/>Equivalence target/runlevel<text:bookmark-end text:name="__RefHeading___equivalence_target_runlevel_4"/><text:bookmark-end text:name="equivalence_target_runlev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Runlevel  </text:p>
          </table:table-cell>
          <table:table-cell office:value-type="string" table:style-name="tableheader">
            <text:p text:style-name="Table_20_Heading">  Target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poweroff.targ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rescue.target  </text:p>
          </table:table-cell>
        </table:table-row>
        <table:table-row>
          <table:table-cell office:value-type="string" table:style-name="tablecell">
            <text:p text:style-name="tablealigncenter">  2,3,4  </text:p>
          </table:table-cell>
          <table:table-cell office:value-type="string" table:style-name="tablecell">
            <text:p text:style-name="tablealignleft"> multi-user.target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graphical.target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reboot.target  </text:p>
          </table:table-cell>
        </table:table-row>
      </table:table>
      <text:h text:style-name="Heading_20_4" text:outline-level="4"><text:bookmark-start text:name="__RefHeading___interrogation_runlevel_5"/><text:bookmark-start text:name="interrogation_runlevel"/>Interrogation runlevel<text:bookmark-end text:name="__RefHeading___interrogation_runlevel_5"/><text:bookmark-end text:name="interrogation_runlev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ho</text:span> <text:span text:style-name="highlight_re5">-r</text:span><text:s text:c="5"/><text:span text:style-name="highlight_co0"># retourne le runlevel et l'heure du dernier démarrage.</text:span></text:p>
          </table:table-cell>
        </table:table-row>
      </table:table>
      <text:h text:style-name="Heading_20_3" text:outline-level="3"><text:bookmark-start text:name="__RefHeading___declaration_des_services_6"/><text:bookmark-start text:name="declaration_des_services"/>Déclaration des services<text:bookmark-end text:name="__RefHeading___declaration_des_services_6"/><text:bookmark-end text:name="declaration_des_services"/></text:h>
      <text:h text:style-name="Heading_20_4" text:outline-level="4"><text:bookmark-start text:name="__RefHeading___emplacements_7"/><text:bookmark-start text:name="emplacements"/>Emplacements<text:bookmark-end text:name="__RefHeading___emplacements_7"/><text:bookmark-end text:name="emplacements"/></text:h>
      <text:list text:style-name="List_20_1" text:continue-numbering="false">
        <text:list-item>
          <text:p text:style-name="List_20_1_Content_First"> <text:span text:style-name="">/etc/systemd/system</text:span> : services personnalisés ou modifiés localement (priorité la plus élevée)</text:p>
        </text:list-item>
        <text:list-item>
          <text:p text:style-name="List_20_1_Content"> <text:span text:style-name="">/run/systemd/system</text:span> : services générés pendant l'exécution</text:p>
        </text:list-item>
        <text:list-item>
          <text:p text:style-name="List_20_1_Content_Last"> <text:span text:style-name="">/usr/lib/systemd/system</text:span> ou <text:span text:style-name="">/lib/systemd/system</text:span>: services installés par les paquets du système</text:p>
        </text:list-item>
      </text:list>
      <text:h text:style-name="Heading_20_4" text:outline-level="4"><text:bookmark-start text:name="__RefHeading___creation_d_un_service_8"/><text:bookmark-start text:name="creation_d_un_service"/>Création d'un service<text:bookmark-end text:name="__RefHeading___creation_d_un_service_8"/><text:bookmark-end text:name="creation_d_un_service"/></text:h>
      <text:p text:style-name="Text_20_body">Créer un fichier .service dans le répertoire <text:span text:style-name="">/etc/systemd/system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Description <text:span text:style-name="highlight_kw2">du</text:span> service<text:line-break/><text:span text:style-name="highlight_co0"># dépendances</text:span><text:line-break/><text:span text:style-name="highlight_re2">Wants</text:span>=svc1.service svc2.service<text:s text:c="4"/><text:span text:style-name="highlight_co0"># ces services seront démarrés en même temps que celui-ci qui démarrera que les précédents démarrent avec succès ou pas</text:span><text:line-break/><text:span text:style-name="highlight_re2">Requires</text:span>=titi.service<text:s text:c="14"/><text:span text:style-name="highlight_co0"># si le service spécifié échoue ou est arrêté, celui-ci le sera également</text:span><text:line-break/><text:span text:style-name="highlight_co0"># ordre de démarrage</text:span><text:line-break/><text:span text:style-name="highlight_re2">Before</text:span>=svc1.service<text:s text:c="16"/><text:span text:style-name="highlight_co0"># le service svc1 démarrera après que celui-ci soit démarré</text:span><text:line-break/><text:span text:style-name="highlight_re2">After</text:span>=svc2.service<text:s text:c="17"/><text:span text:style-name="highlight_co0"># ce service démarrera après le service svc2</text:span><text:line-break/> <text:line-break/><text:span text:style-name="highlight_re2">StartLimitIntervalSec</text:span>=<text:span text:style-name="highlight_nu0">0</text:span><text:s text:c="15"/><text:span text:style-name="highlight_co0"># contrôle la limitation des redémarrages</text:span><text:line-break/> <text:line-break/><text:span text:style-name="highlight_br0">[</text:span>Service<text:span text:style-name="highlight_br0">]</text:span><text:line-break/><text:span text:style-name="highlight_re2">Type</text:span>=simple<text:s text:c="2"/><text:span text:style-name="highlight_co0"># simple | forking | oneshot | notify | dbus | idle</text:span><text:line-break/><text:span text:style-name="highlight_re2">User</text:span>=user<text:s text:c="4"/><text:span text:style-name="highlight_co0"># utilisateur avec lequel exécuter le service</text:span><text:line-break/><text:span text:style-name="highlight_re2">Group</text:span>=group<text:s text:c="2"/><text:span text:style-name="highlight_co0"># groupe de l'utilisateur à utiliser pour le service</text:span><text:line-break/> <text:line-break/><text:span text:style-name="highlight_re2">StandardOutput</text:span>=null<text:s text:c="11"/><text:span text:style-name="highlight_co0"># destination de la sortie console : syslog | null</text:span><text:line-break/><text:span text:style-name="highlight_re2">StandardError</text:span>=null<text:s text:c="12"/><text:span text:style-name="highlight_co0"># destination des messages d'erreur : syslog | null</text:span><text:line-break/><text:span text:style-name="highlight_re2">SyslogIdentifier</text:span>=appli<text:s text:c="8"/><text:span text:style-name="highlight_co0"># Identifiant dans les logs</text:span><text:line-break/> <text:line-break/><text:span text:style-name="highlight_re2">Environment</text:span>=<text:span text:style-name="highlight_re2">VAR1</text:span>=VAL1<text:s text:c="9"/><text:span text:style-name="highlight_co0"># définition de variables d'environnement</text:span><text:line-break/><text:span text:style-name="highlight_re2">Environment</text:span>=<text:span text:style-name="highlight_re2">VAR2</text:span>=VAL2<text:line-break/><text:span text:style-name="highlight_re2">EnvironmentFile</text:span>=<text:span text:style-name="highlight_sy0">/</text:span>...<text:span text:style-name="highlight_sy0">/</text:span>fichier<text:s text:c="2"/><text:span text:style-name="highlight_co0"># définition de variables d'environnement dans un fichier externe (attention accessibilité pas dans répertoire user)</text:span><text:line-break/> <text:line-break/><text:span text:style-name="highlight_re2">ExecStartPre</text:span>=<text:span text:style-name="highlight_sy0">/</text:span>bin<text:span text:style-name="highlight_sy0">/</text:span><text:span text:style-name="highlight_kw2">mkdir</text:span> <text:span text:style-name="highlight_re5">-p</text:span> <text:span text:style-name="highlight_sy0">/</text:span>var<text:span text:style-name="highlight_sy0">/</text:span>run<text:span text:style-name="highlight_sy0">/</text:span>monapplication<text:s text:c="16"/><text:span text:style-name="highlight_co0"># exécution de commandes avant le démarrage du service</text:span><text:line-break/><text:span text:style-name="highlight_re2">ExecStartPre</text:span>=-<text:span text:style-name="highlight_sy0">/</text:span>bin<text:span text:style-name="highlight_sy0">/</text:span><text:span text:style-name="highlight_kw2">chown</text:span> monuser:monuser <text:span text:style-name="highlight_sy0">/</text:span>var<text:span text:style-name="highlight_sy0">/</text:span>run<text:span text:style-name="highlight_sy0">/</text:span>monapplication<text:s text:c="2"/><text:span text:style-name="highlight_co0"># il est possible d'ajouter un - devant la commande pour ignorer les erreurs</text:span><text:line-break/><text:span text:style-name="highlight_re2">ExecStartPre</text:span>=<text:span text:style-name="highlight_sy0">/</text:span>opt<text:span text:style-name="highlight_sy0">/</text:span>monapplication<text:span text:style-name="highlight_sy0">/</text:span>scripts<text:span text:style-name="highlight_sy0">/</text:span>check_dependencies.sh<text:s text:c="4"/><text:span text:style-name="highlight_co0"># exécution script avant le démarrage du service</text:span><text:line-break/> <text:line-break/><text:span text:style-name="highlight_re2">TimeoutStartSec</text:span>=<text:span text:style-name="highlight_nu0">300</text:span><text:s text:c="3"/><text:span text:style-name="highlight_co0"># temps d'attente maximum pour ExecStartPre</text:span><text:line-break/> <text:line-break/><text:span text:style-name="highlight_re2">WorkingDirectory</text:span>=<text:span text:style-name="highlight_sy0">/</text:span>home<text:span text:style-name="highlight_sy0">/</text:span>pi<text:s text:c="5"/><text:span text:style-name="highlight_co0"># répertoire de travail</text:span><text:line-break/><text:span text:style-name="highlight_re2">ExecStart</text:span>=commande<text:s text:c="12"/><text:span text:style-name="highlight_co0"># commande pour lancer le service</text:span><text:line-break/><text:span text:style-name="highlight_re2">Restart</text:span>=always<text:s text:c="16"/><text:span text:style-name="highlight_co0"># politique de redémarrage du service si plantage</text:span><text:line-break/><text:span text:style-name="highlight_re2">RestartSec</text:span>=<text:span text:style-name="highlight_nu0">20</text:span><text:s text:c="17"/><text:span text:style-name="highlight_co0"># délai avant redémarrage</text:span><text:line-break/> <text:line-break/><text:span text:style-name="highlight_re2">ExecStopPost</text:span>=<text:span text:style-name="highlight_sy0">/</text:span>opt<text:span text:style-name="highlight_sy0">/</text:span>monapplication<text:span text:style-name="highlight_sy0">/</text:span>scripts<text:span text:style-name="highlight_sy0">/</text:span>cleanup.sh<text:s text:c="3"/><text:span text:style-name="highlight_co0"># exécution script après l'arrêt du service</text:span><text:line-break/> <text:line-break/><text:span text:style-name="highlight_br0">[</text:span>Install<text:span text:style-name="highlight_br0">]</text:span><text:line-break/><text:span text:style-name="highlight_re2">WantedBy</text:span>=multi-user.target<text:s text:c="2"/><text:span text:style-name="highlight_co0"># niveau pour le lancement du service</text:span></text:p>
          </table:table-cell>
        </table:table-row>
      </table:table>
      <text:p text:style-name="Text_20_body"><text:a xlink:type="simple" xlink:href="https://www.freedesktop.org/software/systemd/man/latest/systemd.unit.html" text:style-name="Internet_20_link" text:visited-style-name="Visited_20_Internet_20_Link">https://www.freedesktop.org/software/systemd/man/latest/systemd.unit.html</text:a></text:p>
      <text:h text:style-name="Heading_20_4" text:outline-level="4"><text:bookmark-start text:name="__RefHeading___exemple_9"/><text:bookmark-start text:name="exemple"/>Exemple<text:bookmark-end text:name="__RefHeading___exemple_9"/><text:bookmark-end text:name="exempl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Service toto<text:line-break/> <text:line-break/><text:span text:style-name="highlight_br0">[</text:span>Service<text:span text:style-name="highlight_br0">]</text:span><text:line-break/><text:span text:style-name="highlight_re2">Type</text:span>=simple<text:line-break/><text:span text:style-name="highlight_re2">User</text:span>=utilisateur<text:line-break/><text:span text:style-name="highlight_re2">Group</text:span>=groupe<text:line-break/><text:span text:style-name="highlight_re2">ExecStart</text:span>=<text:span text:style-name="highlight_sy0">/</text:span>usr<text:span text:style-name="highlight_sy0">/</text:span>bin<text:span text:style-name="highlight_sy0">/</text:span><text:span text:style-name="highlight_kw2">java</text:span> <text:span text:style-name="highlight_re5">-jar</text:span> <text:span text:style-name="highlight_sy0">/</text:span>chemin<text:span text:style-name="highlight_sy0">/</text:span>toto.jar<text:line-break/><text:span text:style-name="highlight_re2">EnvironmentFile</text:span>=<text:span text:style-name="highlight_sy0">/</text:span>etc<text:span text:style-name="highlight_sy0">/</text:span>toto.conf<text:line-break/><text:span text:style-name="highlight_re2">Restart</text:span>=always<text:line-break/><text:span text:style-name="highlight_re2">RestartSec</text:span>=<text:span text:style-name="highlight_nu0">20</text:span><text:line-break/><text:span text:style-name="highlight_re2">SyslogIdentifier</text:span>=TOTO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h text:style-name="Heading_20_3" text:outline-level="3"><text:bookmark-start text:name="__RefHeading___management_des_services_10"/><text:bookmark-start text:name="management_des_services"/>Management des services<text:bookmark-end text:name="__RefHeading___management_des_services_10"/><text:bookmark-end text:name="management_des_services"/></text:h>
      <text:h text:style-name="Heading_20_4" text:outline-level="4"><text:bookmark-start text:name="__RefHeading___afficher_l_emplacement_du_fichier_de_service_11"/><text:bookmark-start text:name="afficher_l_emplacement_du_fichier_de_service"/>Afficher l'emplacement du fichier de service<text:bookmark-end text:name="__RefHeading___afficher_l_emplacement_du_fichier_de_service_11"/><text:bookmark-end text:name="afficher_l_emplacement_du_fichier_de_servic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temctl show <text:span text:style-name="highlight_re5">-p</text:span> FragmentPath <text:span text:style-name="highlight_sy0">&lt;</text:span>service<text:span text:style-name="highlight_sy0">&gt;</text:span></text:p>
          </table:table-cell>
        </table:table-row>
      </table:table>
      <text:h text:style-name="Heading_20_4" text:outline-level="4"><text:bookmark-start text:name="__RefHeading___afficher_le_contenu_du_fichier_de_service_12"/><text:bookmark-start text:name="afficher_le_contenu_du_fichier_de_service"/>Afficher le contenu du fichier de service<text:bookmark-end text:name="__RefHeading___afficher_le_contenu_du_fichier_de_service_12"/><text:bookmark-end text:name="afficher_le_contenu_du_fichier_de_servic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<text:span text:style-name="highlight_kw2">cat</text:span> <text:span text:style-name="highlight_sy0">&lt;</text:span>service<text:span text:style-name="highlight_sy0">&gt;</text:span></text:p>
          </table:table-cell>
        </table:table-row>
      </table:table>
      <text:h text:style-name="Heading_20_4" text:outline-level="4"><text:bookmark-start text:name="__RefHeading___prise_en_compte_modifications_13"/><text:bookmark-start text:name="prise_en_compte_modifications"/>Prise en compte modifications<text:bookmark-end text:name="__RefHeading___prise_en_compte_modifications_13"/><text:bookmark-end text:name="prise_en_compte_modification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systemctl daemon-reload<text:s text:c="3"/><text:span text:style-name="highlight_co0"># recharge le gestionnaire de configuration de systemd</text:span></text:p>
          </table:table-cell>
        </table:table-row>
      </table:table>
      <text:h text:style-name="Heading_20_4" text:outline-level="4"><text:bookmark-start text:name="__RefHeading___demarrage_arret_des_services_14"/><text:bookmark-start text:name="demarrage_arret_des_services"/>Démarrage/arrêt des services<text:bookmark-end text:name="__RefHeading___demarrage_arret_des_services_14"/><text:bookmark-end text:name="demarrage_arret_des_servic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systemctl start <text:span text:style-name="highlight_sy0">&lt;</text:span>service<text:span text:style-name="highlight_sy0">&gt;</text:span><text:s text:c="6"/><text:span text:style-name="highlight_co0"># démarrage du service</text:span><text:line-break/><text:span text:style-name="highlight_kw2">sudo</text:span> systemctl stop <text:span text:style-name="highlight_sy0">&lt;</text:span>service<text:span text:style-name="highlight_sy0">&gt;</text:span><text:s text:c="7"/><text:span text:style-name="highlight_co0"># arrêt du service</text:span><text:line-break/><text:span text:style-name="highlight_kw2">sudo</text:span> systemctl restart <text:span text:style-name="highlight_sy0">&lt;</text:span>service<text:span text:style-name="highlight_sy0">&gt;</text:span><text:s text:c="4"/><text:span text:style-name="highlight_co0"># redémarrage du service </text:span><text:line-break/>systemctl <text:span text:style-name="highlight_kw3">help</text:span> <text:span text:style-name="highlight_sy0">&lt;</text:span>service<text:span text:style-name="highlight_sy0">&gt;</text:span><text:s text:c="12"/><text:span text:style-name="highlight_co0"># affiche les pages d'aide associé au service (si existent)</text:span><text:line-break/>systemctl status <text:span text:style-name="highlight_sy0">&lt;</text:span>service<text:span text:style-name="highlight_sy0">&gt;</text:span><text:s text:c="10"/><text:span text:style-name="highlight_co0"># interrogation de l'état du service</text:span></text:p>
          </table:table-cell>
        </table:table-row>
      </table:table>
      <text:h text:style-name="Heading_20_4" text:outline-level="4"><text:bookmark-start text:name="__RefHeading___activation_desactivation_des_services_au_demarrage_15"/><text:bookmark-start text:name="activation_desactivation_des_services_au_demarrage"/>Activation/désactivation des services au démarrage<text:bookmark-end text:name="__RefHeading___activation_desactivation_des_services_au_demarrage_15"/><text:bookmark-end text:name="activation_desactivation_des_services_au_demarrag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systemctl <text:span text:style-name="highlight_kw3">enable</text:span> <text:span text:style-name="highlight_sy0">&lt;</text:span>service<text:span text:style-name="highlight_sy0">&gt;</text:span><text:s text:c="6"/><text:span text:style-name="highlight_co0"># activation du service au démarrage</text:span><text:line-break/><text:span text:style-name="highlight_kw2">sudo</text:span> systemctl disable <text:span text:style-name="highlight_sy0">&lt;</text:span>service<text:span text:style-name="highlight_sy0">&gt;</text:span><text:s text:c="5"/><text:span text:style-name="highlight_co0"># désactivation du service au démarrage</text:span><text:line-break/>systemctl list-unit-files <text:span text:style-name="highlight_sy0">*</text:span>.service<text:s text:c="2"/><text:span text:style-name="highlight_co0"># liste l’état des services au démarrage</text:span></text:p>
          </table:table-cell>
        </table:table-row>
      </table:table>
      <text:h text:style-name="Heading_20_4" text:outline-level="4"><text:bookmark-start text:name="__RefHeading___interrogations_16"/><text:bookmark-start text:name="interrogations"/>Interrogations<text:bookmark-end text:name="__RefHeading___interrogations_16"/><text:bookmark-end text:name="interrogation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ystemctl status<text:s text:c="16"/><text:span text:style-name="highlight_co0"># état du système</text:span><text:line-break/>systemctl list-units<text:s text:c="12"/><text:span text:style-name="highlight_co0"># liste les services en cours d'exécution</text:span><text:line-break/>systemctl<text:s text:c="23"/><text:span text:style-name="highlight_co0"># idem</text:span><text:line-break/>systemctl <text:span text:style-name="highlight_re5">--failed</text:span><text:s text:c="14"/><text:span text:style-name="highlight_co0"># liste les services en échec</text:span><text:line-break/>systemctl list-unit-files<text:s text:c="7"/><text:span text:style-name="highlight_co0"># liste tous les services installés</text:span><text:line-break/>systemctl is-enabled <text:span text:style-name="highlight_sy0">&lt;</text:span>service<text:span text:style-name="highlight_sy0">&gt;</text:span><text:s text:c="2"/><text:span text:style-name="highlight_co0"># vérifie si le service est activé</text:span></text:p>
          </table:table-cell>
        </table:table-row>
      </table:table>
      <text:h text:style-name="Heading_20_3" text:outline-level="3"><text:bookmark-start text:name="__RefHeading___analyse_demarrage_17"/><text:bookmark-start text:name="analyse_demarrage"/>Analyse démarrage<text:bookmark-end text:name="__RefHeading___analyse_demarrage_17"/><text:bookmark-end text:name="analyse_demarrage"/></text:h>
      <text:p text:style-name="Text_20_body">Pour voir les services qui prennent le plus de temps au démarrage du système utiliser la commande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ystemd-analyse blame</text:p>
          </table:table-cell>
        </table:table-row>
      </table:table>
      <text:h text:style-name="Heading_20_3" text:outline-level="3"><text:bookmark-start text:name="__RefHeading___debug_18"/><text:bookmark-start text:name="debug"/>Debug<text:bookmark-end text:name="__RefHeading___debug_18"/><text:bookmark-end text:name="debug"/></text:h>
      <text:h text:style-name="Heading_20_4" text:outline-level="4"><text:bookmark-start text:name="__RefHeading___fichier_de_log_du_service_19"/><text:bookmark-start text:name="fichier_de_log_du_service"/>Fichier de log du service<text:bookmark-end text:name="__RefHeading___fichier_de_log_du_service_19"/><text:bookmark-end text:name="fichier_de_log_du_service"/></text:h>
      <text:p text:style-name="Text_20_body">Si le paramètre SyslogIdentifier est utilisé 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journalctl <text:span text:style-name="highlight_re5">-u</text:span> appli<text:s text:c="7"/><text:span text:style-name="highlight_co0"># pour voir les derniers messages</text:span><text:line-break/><text:span text:style-name="highlight_kw2">sudo</text:span> journalctl <text:span text:style-name="highlight_re5">-u</text:span> appli <text:span text:style-name="highlight_re5">-f</text:span><text:s text:c="4"/><text:span text:style-name="highlight_co0"># pour suivre en temps réel</text:span><text:line-break/><text:span text:style-name="highlight_kw2">sudo</text:span> journalctl <text:span text:style-name="highlight_re5">-xe</text:span><text:s text:c="12"/><text:span text:style-name="highlight_co0"># journaux du système</text:span></text:p>
          </table:table-cell>
        </table:table-row>
      </table:table>
      <text:h text:style-name="Heading_20_4" text:outline-level="4"><text:bookmark-start text:name="__RefHeading___analyse_demarrage_du_systeme_20"/><text:bookmark-start text:name="analyse_demarrage_du_systeme"/>Analyse démarrage du système<text:bookmark-end text:name="__RefHeading___analyse_demarrage_du_systeme_20"/><text:bookmark-end text:name="analyse_demarrage_du_systeme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ystemd-analyze blame<text:s text:c="4"/><text:span text:style-name="highlight_co0"># liste les services lancé au démarrage, triés selon leur temps d'exécution.</text:span></text:p>
          </table:table-cell>
        </table:table-row>
      </table:table>
      <text:p text:style-name="Horizontal_20_Line"/>
      <text:p text:style-name="Text_20_body"><text:a xlink:type="simple" xlink:href="#all:bibles:linux:services" text:style-name="Local_20_link" text:visited-style-name="Visited_20_Local_20_Link">Haut de page</text:a></text:p>
      <text:h text:style-name="Heading_20_2" text:outline-level="2"><text:bookmark-start text:name="__RefHeading___ancien_management_des_services_21"/><text:bookmark-start text:name="ancien_management_des_services"/>Ancien management des services<text:bookmark-end text:name="__RefHeading___ancien_management_des_services_21"/><text:bookmark-end text:name="ancien_management_des_services"/></text:h>
      <text:h text:style-name="Heading_20_3" text:outline-level="3"><text:bookmark-start text:name="__RefHeading___demarrage_arret_des_services_22"/><text:bookmark-start text:name="demarrage_arret_des_services1"/>Démarrage/arrêt des services<text:bookmark-end text:name="__RefHeading___demarrage_arret_des_services_22"/><text:bookmark-end text:name="demarrage_arret_des_services1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ervice <text:span text:style-name="highlight_sy0">&lt;</text:span>nom<text:span text:style-name="highlight_sy0">&gt;</text:span> start<text:s text:c="5"/>démarrage <text:span text:style-name="highlight_kw2">du</text:span> service<text:line-break/>service <text:span text:style-name="highlight_sy0">&lt;</text:span>nom<text:span text:style-name="highlight_sy0">&gt;</text:span> stop<text:s text:c="6"/>arrêt <text:span text:style-name="highlight_kw2">du</text:span> service<text:line-break/>service <text:span text:style-name="highlight_sy0">&lt;</text:span>nom<text:span text:style-name="highlight_sy0">&gt;</text:span> restart<text:s text:c="3"/><text:span text:style-name="highlight_kw2">red</text:span>émarre le service<text:line-break/>service <text:span text:style-name="highlight_sy0">&lt;</text:span>nom<text:span text:style-name="highlight_sy0">&gt;</text:span> reload<text:s text:c="4"/>recharge les fichiers de configuration <text:span text:style-name="highlight_kw2">du</text:span> service <text:line-break/>service <text:span text:style-name="highlight_sy0">&lt;</text:span>nom<text:span text:style-name="highlight_sy0">&gt;</text:span> status<text:s text:c="4"/>interroge l<text:span text:style-name="highlight_st_h">'état du service</text:span></text:p>
          </table:table-cell>
        </table:table-row>
      </table:table>
      <text:h text:style-name="Heading_20_3" text:outline-level="3"><text:bookmark-start text:name="__RefHeading___activation_desactivation_des_services_au_demarrage_23"/><text:bookmark-start text:name="activation_desactivation_des_services_au_demarrage1"/>Activation/désactivation des services au démarrage<text:bookmark-end text:name="__RefHeading___activation_desactivation_des_services_au_demarrage_23"/><text:bookmark-end text:name="activation_desactivation_des_services_au_demarrage1"/></text:h>
      <text:h text:style-name="Heading_20_4" text:outline-level="4"><text:bookmark-start text:name="__RefHeading___redhat_24"/><text:bookmark-start text:name="redhat"/>Redhat<text:bookmark-end text:name="__RefHeading___redhat_24"/><text:bookmark-end text:name="redhat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chkconfig <text:span text:style-name="highlight_sy0">&lt;</text:span>service<text:span text:style-name="highlight_sy0">&gt;</text:span> <text:span text:style-name="highlight_sy0">&lt;</text:span>option<text:span text:style-name="highlight_sy0">&gt;</text:span><text:s text:c="13"/>défini l’état <text:span text:style-name="highlight_kw2">du</text:span> service dans <text:span text:style-name="highlight_sy0">/</text:span>etc<text:span text:style-name="highlight_sy0">/</text:span>rcx.d. Avec <text:span text:style-name="highlight_re2">option</text:span>=on<text:span text:style-name="highlight_sy0">|</text:span>off<text:span text:style-name="highlight_sy0">|</text:span>reset<text:span text:style-name="highlight_sy0">|</text:span>resetpriorities<text:line-break/>chkconfig <text:span text:style-name="highlight_re5">--list</text:span> <text:span text:style-name="highlight_sy0">&lt;</text:span>service<text:span text:style-name="highlight_sy0">&gt;</text:span><text:s text:c="15"/>liste la configuration d’un service donné en fonction <text:span text:style-name="highlight_kw2">du</text:span> niveau d’exécution<text:line-break/>chkconfig <text:span text:style-name="highlight_re5">--list</text:span><text:s text:c="25"/>liste de l’ensemble des services<text:line-break/>chkconfig <text:span text:style-name="highlight_re5">--add</text:span> <text:span text:style-name="highlight_sy0">&lt;</text:span>service<text:span text:style-name="highlight_sy0">&gt;</text:span><text:s text:c="16"/>ajoute un service<text:line-break/>chkconfig <text:span text:style-name="highlight_re5">--del</text:span> <text:span text:style-name="highlight_sy0">&lt;</text:span>service<text:span text:style-name="highlight_sy0">&gt;</text:span><text:s text:c="16"/>supprime le service<text:line-break/>chkconfig <text:span text:style-name="highlight_re5">--level</text:span> x <text:span text:style-name="highlight_sy0">&lt;</text:span>service<text:span text:style-name="highlight_sy0">&gt;</text:span> on<text:span text:style-name="highlight_sy0">|</text:span>off<text:s text:c="5"/>active ou désactive le service pour les niveaux d’exécution indiqués.</text:p>
          </table:table-cell>
        </table:table-row>
      </table:table>
      <text:h text:style-name="Heading_20_4" text:outline-level="4"><text:bookmark-start text:name="__RefHeading___ubuntu_25"/><text:bookmark-start text:name="ubuntu"/>Ubuntu<text:bookmark-end text:name="__RefHeading___ubuntu_25"/><text:bookmark-end text:name="ubuntu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sudo</text:span> update-rc.d <text:span text:style-name="highlight_sy0">&lt;</text:span>service<text:span text:style-name="highlight_sy0">&gt;</text:span> <text:span text:style-name="highlight_kw3">enable</text:span><text:s text:c="5"/>activation <text:span text:style-name="highlight_kw2">du</text:span> service<text:line-break/><text:span text:style-name="highlight_kw2">sudo</text:span> update-rc.d <text:span text:style-name="highlight_sy0">&lt;</text:span>service<text:span text:style-name="highlight_sy0">&gt;</text:span> disable<text:s text:c="4"/>désactivation <text:span text:style-name="highlight_kw2">du</text:span> service</text:p>
          </table:table-cell>
        </table:table-row>
      </table:table>
      <text:p text:style-name="Horizontal_20_Line"/>
      <text:h text:style-name="Heading_20_2" text:outline-level="2"><text:bookmark-start text:name="__RefHeading___ancien_niveaux_d_execution_system_v_26"/><text:bookmark-start text:name="ancien_niveaux_d_execution_system_v"/>Ancien niveaux d'exécution system V<text:bookmark-end text:name="__RefHeading___ancien_niveaux_d_execution_system_v_26"/><text:bookmark-end text:name="ancien_niveaux_d_execution_system_v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iveau  </text:p>
          </table:table-cell>
          <table:table-cell office:value-type="string" table:style-name="tableheader">
            <text:p text:style-name="Table_20_Heading"> Effet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Halt : arrête le système d'exploitation, éteint la machine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mode mono utilisateur pour la maintenance, mode console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mode multi utilisateur, sans réseau, mode console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mode multi utilisateur, avec réseau, mode console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idem que 3 laissé à la convenance de l’administrateur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mode multi utilisateur, avec réseau, avec interface graphique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reboot, redémarrage de la machine  </text:p>
          </table:table-cell>
        </table:table-row>
        <table:table-row>
          <table:table-cell office:value-type="string" table:style-name="tablecell">
            <text:p text:style-name="tablealigncenter">  S,s  </text:p>
          </table:table-cell>
          <table:table-cell office:value-type="string" table:style-name="tablecell">
            <text:p text:style-name="tablealignleft"> mode single user, le mode le plus bas en cas de soucis  </text:p>
          </table:table-cell>
        </table:table-row>
      </table:table>
      <text:p text:style-name="Text_20_body">Le niveau d'exécution est positionné dans le fichier /etc/inittab 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id:<text:span text:style-name="highlight_nu0">5</text:span>:initdefault:</text:p>
          </table:table-cell>
        </table:table-row>
      </table:table>
      <text:p text:style-name="Text_20_body">Pour chaque niveau d’exécution il existe un répertoire /etc/rcn.d qui contient des liens symboliques vers les services, à lancer ou arrêter, présents dans /etc/init.d</text:p>
      <text:p text:style-name="Text_20_body">Les liens sont de la forme Sxx&lt;service&gt; pour start ou Kxx&lt;service&gt; pour kill.
xx défini l’ordre d’exécution (00= premier, 99=dernier), les kill sont exécutés en premier, puis tous les start.</text:p>
      <text:p text:style-name="Horizontal_20_Line"/>
      <text:p text:style-name="Text_20_body"><text:a xlink:type="simple" xlink:href="#all:bibles:linux:services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0:50</meta:creation-date>
    <dc:creator>Generated</dc:creator>
    <dc:date>2026-07-31T16::50:50</dc:date>
    <dc:language>en-US</dc:language>
    <meta:editing-cycles>1</meta:editing-cycles>
    <meta:editing-duration>PT0S</meta:editing-duration>
    <dc:title>all:bibles:linux:services</dc:title>
  </office:meta>
</office:document-meta>
</file>