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reverse-proxy"/><text:bookmark-start text:name="__RefHeading___reverse_proxy_1"/><text:bookmark-start text:name="reverse_proxy"/>Reverse Proxy<text:bookmark-end text:name="__RefHeading___reverse_proxy_1"/><text:bookmark-end text:name="reverse_proxy"/></text:h>
      <text:h text:style-name="Heading_20_2" text:outline-level="2"><text:bookmark-start text:name="__RefHeading___installation_sur_ubuntu_server_20.04_lts_2"/><text:bookmark-start text:name="installation_sur_ubuntu_server_20.04_lts"/>Installation sur Ubuntu Server 20.04 LTS<text:bookmark-end text:name="__RefHeading___installation_sur_ubuntu_server_20.04_lts_2"/><text:bookmark-end text:name="installation_sur_ubuntu_server_20.04_lts"/></text:h>
      <text:h text:style-name="Heading_20_3" text:outline-level="3"><text:bookmark-start text:name="__RefHeading___packages_3"/><text:bookmark-start text:name="packages"/>Packages<text:bookmark-end text:name="__RefHeading___packages_3"/><text:bookmark-end text:name="packages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pache2 certbot libapache2-mod-php</text:p>
          </table:table-cell>
        </table:table-row>
      </table:table>
      <text:h text:style-name="Heading_20_3" text:outline-level="3"><text:bookmark-start text:name="__RefHeading___activation_modules_4"/><text:bookmark-start text:name="activation_modules"/>Activation modules<text:bookmark-end text:name="__RefHeading___activation_modules_4"/><text:bookmark-end text:name="activation_modu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2enmod php7.4 proxy proxy_connect proxy_http proxy_wstunnel rewrite ssl</text:p>
          </table:table-cell>
        </table:table-row>
      </table:table>
      <text:h text:style-name="Heading_20_3" text:outline-level="3"><text:bookmark-start text:name="__RefHeading___prise_en_compte_5"/><text:bookmark-start text:name="prise_en_compte"/>Prise en compte<text:bookmark-end text:name="__RefHeading___prise_en_compte_5"/><text:bookmark-end text:name="prise_en_comp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restart apache2</text:p>
          </table:table-cell>
        </table:table-row>
      </table:table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<text:span text:style-name="highlight_kw3">IfModule</text:span> mod_ssl.c&gt;<text:line-break/><text:s text:c="8"/>&lt;<text:span text:style-name="highlight_kw3">VirtualHost</text:span> *:<text:span text:style-name="highlight_nu0">443</text:span>&gt;<text:line-break/><text:s text:c="16"/><text:span text:style-name="highlight_kw1">ServerName</text:span> domaine1.fr<text:line-break/><text:s text:c="16"/><text:span text:style-name="highlight_kw1">ErrorLog</text:span> ${APACHE_LOG_DIR}/domaine1.error.log<text:line-break/><text:s text:c="16"/><text:span text:style-name="highlight_kw1">CustomLog</text:span> ${APACHE_LOG_DIR}/domaine1.log combined<text:line-break/> <text:line-break/><text:s text:c="16"/><text:span text:style-name="highlight_kw1">ProxyPreserveHost</text:span> <text:span text:style-name="highlight_kw2">On</text:span><text:line-break/><text:s text:c="16"/><text:span text:style-name="highlight_kw1">ProxyRequests</text:span> <text:span text:style-name="highlight_kw2">Off</text:span><text:line-break/><text:s text:c="16"/><text:span text:style-name="highlight_kw1">ProxyVia</text:span> <text:span text:style-name="highlight_kw2">Off</text:span><text:line-break/><text:s text:c="16"/><text:span text:style-name="highlight_kw1">ProxyPass</text:span> / https://xxx.xxx.xxx.xxx:port1/<text:line-break/><text:s text:c="16"/><text:span text:style-name="highlight_kw1">ProxyPassReverse</text:span> / https://xxx.xxx.xxx.xxx:port1/<text:line-break/> <text:line-break/><text:s text:c="16"/><text:span text:style-name="highlight_kw1">SSLEngine</text:span> <text:span text:style-name="highlight_kw2">on</text:span><text:line-break/><text:s text:c="16"/><text:span text:style-name="highlight_kw1">SSLCertificateFile</text:span><text:s text:c="4"/>/etc/ssl/certs/ssl-cert-snakeoil.pem<text:line-break/><text:s text:c="16"/><text:span text:style-name="highlight_kw1">SSLCertificateKeyFile</text:span> /etc/ssl/private/ssl-cert-snakeoil.key<text:line-break/><text:s text:c="16"/><text:span text:style-name="highlight_kw1">SSLProxyEngine</text:span> <text:span text:style-name="highlight_kw2">On</text:span><text:line-break/><text:s text:c="16"/>SSLProxyCheckPeerCN <text:span text:style-name="highlight_kw2">Off</text:span><text:line-break/><text:s text:c="16"/>SSLProxyCheckPeerName <text:span text:style-name="highlight_kw2">Off</text:span><text:line-break/><text:s text:c="16"/>SSLProxyCheckPeerExpire <text:span text:style-name="highlight_kw2">off</text:span><text:line-break/><text:s text:c="16"/><text:span text:style-name="highlight_kw1">SSLProxyVerify</text:span> <text:span text:style-name="highlight_kw2">none</text:span><text:line-break/><text:s text:c="8"/>&lt;/<text:span text:style-name="highlight_kw3">VirtualHost</text:span>&gt;<text:line-break/><text:s text:c="8"/>&lt;<text:span text:style-name="highlight_kw3">VirtualHost</text:span> *:<text:span text:style-name="highlight_nu0">443</text:span>&gt;<text:line-break/><text:s text:c="16"/><text:span text:style-name="highlight_kw1">ServerName</text:span> domaine2.fr<text:line-break/><text:s text:c="16"/><text:span text:style-name="highlight_kw1">ErrorLog</text:span> ${APACHE_LOG_DIR}/domaine2.error.log<text:line-break/><text:s text:c="16"/><text:span text:style-name="highlight_kw1">CustomLog</text:span> ${APACHE_LOG_DIR}/domaine2.access.log combined<text:line-break/> <text:line-break/><text:s text:c="16"/><text:span text:style-name="highlight_kw1">ProxyPreserveHost</text:span> <text:span text:style-name="highlight_kw2">On</text:span><text:line-break/><text:s text:c="16"/><text:span text:style-name="highlight_kw1">ProxyRequests</text:span> <text:span text:style-name="highlight_kw2">Off</text:span><text:line-break/><text:s text:c="16"/><text:span text:style-name="highlight_kw1">ProxyVia</text:span> <text:span text:style-name="highlight_kw2">Off</text:span><text:line-break/><text:s text:c="16"/><text:span text:style-name="highlight_kw1">ProxyPass</text:span> / https://xxx.xxx.xxx.xxx:port2/<text:line-break/><text:s text:c="16"/><text:span text:style-name="highlight_kw1">ProxyPassReverse</text:span> / https://xxx.xxx.xxx.xxx:port2/<text:line-break/> <text:line-break/><text:s text:c="16"/><text:span text:style-name="highlight_kw1">RewriteEngine</text:span> <text:span text:style-name="highlight_kw2">On</text:span><text:line-break/><text:s text:c="16"/><text:span text:style-name="highlight_kw1">RewriteCond</text:span> %{HTTP:Upgrade} =websocket [NC]<text:line-break/><text:s text:c="16"/><text:span text:style-name="highlight_kw1">RewriteRule</text:span> ^/(.*)<text:s text:c="4"/>wss://xxx.xxx.xxx.xxx:port2/$1 [P,L]<text:line-break/> <text:line-break/><text:s text:c="16"/><text:span text:style-name="highlight_kw1">SSLEngine</text:span> <text:span text:style-name="highlight_kw2">on</text:span><text:line-break/><text:s text:c="16"/><text:span text:style-name="highlight_kw1">SSLCertificateFile</text:span><text:s text:c="4"/>/etc/ssl/certs/ssl-cert-snakeoil.pem<text:line-break/><text:s text:c="16"/><text:span text:style-name="highlight_kw1">SSLCertificateKeyFile</text:span> /etc/ssl/private/ssl-cert-snakeoil.key<text:line-break/><text:s text:c="16"/><text:span text:style-name="highlight_kw1">SSLProxyEngine</text:span> <text:span text:style-name="highlight_kw2">On</text:span><text:line-break/><text:s text:c="16"/>SSLProxyCheckPeerCN <text:span text:style-name="highlight_kw2">Off</text:span><text:line-break/><text:s text:c="16"/>SSLProxyCheckPeerName <text:span text:style-name="highlight_kw2">Off</text:span><text:line-break/><text:s text:c="16"/>SSLProxyCheckPeerExpire <text:span text:style-name="highlight_kw2">off</text:span><text:line-break/><text:s text:c="16"/><text:span text:style-name="highlight_kw1">SSLProxyVerify</text:span> <text:span text:style-name="highlight_kw2">none</text:span><text:line-break/><text:s text:c="8"/>&lt;/<text:span text:style-name="highlight_kw3">VirtualHost</text:span>&gt;</text:p>
          </table:table-cell>
        </table:table-row>
      </table:table>
      <text:p text:style-name="Horizontal_20_Line"/>
      <text:p text:style-name="Text_20_body"><text:a xlink:type="simple" xlink:href="#all:bibles:linux:serveur:reverse-proxy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6:32</meta:creation-date>
    <dc:creator>Generated</dc:creator>
    <dc:date>2026-07-31T16::16:32</dc:date>
    <dc:language>en-US</dc:language>
    <meta:editing-cycles>1</meta:editing-cycles>
    <meta:editing-duration>PT0S</meta:editing-duration>
    <dc:title>all:bibles:linux:serveur:reverse-proxy</dc:title>
  </office:meta>
</office:document-meta>
</file>