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serveur:repository"/><text:bookmark-start text:name="__RefHeading___miroir_de_depot_1"/><text:bookmark-start text:name="miroir_de_depot"/>Miroir de dépôt<text:bookmark-end text:name="__RefHeading___miroir_de_depot_1"/><text:bookmark-end text:name="miroir_de_depot"/></text:h>
      <text:p text:style-name="Horizontal_20_Line"/>
      <text:h text:style-name="Heading_20_2" text:outline-level="2"><text:bookmark-start text:name="__RefHeading___installation_systeme_2"/><text:bookmark-start text:name="installation_systeme"/>Installation système<text:bookmark-end text:name="__RefHeading___installation_systeme_2"/><text:bookmark-end text:name="installation_systeme"/></text:h>
      <text:h text:style-name="Heading_20_3" text:outline-level="3"><text:bookmark-start text:name="__RefHeading___ubuntu_server_18.04_3"/><text:bookmark-start text:name="ubuntu_server_18.04"/>Ubuntu server 18.04<text:bookmark-end text:name="__RefHeading___ubuntu_server_18.04_3"/><text:bookmark-end text:name="ubuntu_server_18.04"/></text:h>
      <text:h text:style-name="Heading_20_3" text:outline-level="3"><text:bookmark-start text:name="__RefHeading___serveur_apache_4"/><text:bookmark-start text:name="serveur_apache"/>Serveur apache<text:bookmark-end text:name="__RefHeading___serveur_apache_4"/><text:bookmark-end text:name="serveur_apach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apache2</text:p>
          </table:table-cell>
        </table:table-row>
      </table:table>
      <text:h text:style-name="Heading_20_3" text:outline-level="3"><text:bookmark-start text:name="__RefHeading___paquet_apt-miror_5"/><text:bookmark-start text:name="paquet_apt-miror"/>Paquet apt-miror<text:bookmark-end text:name="__RefHeading___paquet_apt-miror_5"/><text:bookmark-end text:name="paquet_apt-miror"/></text:h>
      <text:p text:style-name="Text_20_body">Modification de la liste des dépôts pour ajouter les dépôt universe.</text:p>
      <text:p text:style-name="Text_20_body"><text:span text:style-name="">/etc/apt/sources.list</text:span></text:p>
      <text:p text:style-name="Preformatted_20_Text">deb http://archive.ubuntu.com/ubuntu bionic main<text:line-break/>deb http://archive.ubuntu.com/ubuntu bionic-security main<text:line-break/>deb http://archive.ubuntu.com/ubuntu bionic-updates main<text:line-break/><text:line-break/>deb http://fr.archive.ubuntu.com/ubuntu/ bionic universe<text:line-break/>deb http://fr.archive.ubuntu.com/ubuntu/ bionic-updates universe</text:p>
      <text:p text:style-name="Text_20_body">Mise à jour des dépôts et installation du paquet apt-miro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kw2">apt-mirror</text:span></text:p>
          </table:table-cell>
        </table:table-row>
      </table:table>
      <text:p text:style-name="Horizontal_20_Line"/>
      <text:p text:style-name="Text_20_body"><text:a xlink:type="simple" xlink:href="#all:bibles:linux:serveur:repository" text:style-name="Local_20_link" text:visited-style-name="Visited_20_Local_20_Link">Haut de page</text:a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3" text:outline-level="3"><text:bookmark-start text:name="__RefHeading___preparation_depot_7"/><text:bookmark-start text:name="preparation_depot"/>Préparation dépôt<text:bookmark-end text:name="__RefHeading___preparation_depot_7"/><text:bookmark-end text:name="preparation_depo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kdir</text:span> <text:span text:style-name="highlight_re5">-p</text:span> <text:span text:style-name="highlight_sy0">/</text:span>MIROIR<text:span text:style-name="highlight_sy0">/</text:span><text:span text:style-name="highlight_br0">{</text:span>mirror,skel,var<text:span text:style-name="highlight_br0">}</text:span><text:line-break/><text:span text:style-name="highlight_kw2">sudo</text:span> <text:span text:style-name="highlight_kw2">chmod</text:span> <text:span text:style-name="highlight_re5">-R</text:span> <text:span text:style-name="highlight_nu0">777</text:span> <text:span text:style-name="highlight_sy0">/</text:span>MIROIR<text:line-break/><text:span text:style-name="highlight_kw2">sudo</text:span> <text:span text:style-name="highlight_kw2">cp</text:span> <text:span text:style-name="highlight_sy0">/</text:span>etc<text:span text:style-name="highlight_sy0">/</text:span>apt<text:span text:style-name="highlight_sy0">/</text:span>mirror.list <text:span text:style-name="highlight_sy0">/</text:span>MIROIR<text:span text:style-name="highlight_sy0">/</text:span><text:span text:style-name="highlight_nu0">18.04</text:span>.x64</text:p>
          </table:table-cell>
        </table:table-row>
      </table:table>
      <text:p text:style-name="Text_20_body"><text:span text:style-name="">/MIROIR/18.04.x64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############ config ##################</text:span><text:line-break/><text:span text:style-name="highlight_co0">#</text:span><text:line-break/><text:span text:style-name="highlight_kw1">set</text:span> base_path <text:span text:style-name="highlight_sy0">/</text:span>MIROIR<text:line-break/><text:span text:style-name="highlight_co0">## Dans le cas d'un serveur web gardez le chemin par défaut (celui qui suit) ##</text:span><text:line-break/><text:span text:style-name="highlight_co0">#set base_path<text:s text:c="4"/>/var/spool/apt-mirror</text:span><text:line-break/><text:span text:style-name="highlight_co0"># if you change the base path you must create the directories below with write privileges</text:span><text:line-break/><text:span text:style-name="highlight_co0">#</text:span><text:line-break/><text:span text:style-name="highlight_kw1">set</text:span> mirror_path<text:s text:c="2"/><text:span text:style-name="highlight_re1">$base_path</text:span><text:span text:style-name="highlight_sy0">/</text:span>mirror<text:line-break/><text:span text:style-name="highlight_kw1">set</text:span> skel_path<text:s text:c="4"/><text:span text:style-name="highlight_re1">$base_path</text:span><text:span text:style-name="highlight_sy0">/</text:span>skel<text:line-break/><text:span text:style-name="highlight_kw1">set</text:span> var_path<text:s text:c="5"/><text:span text:style-name="highlight_re1">$base_path</text:span><text:span text:style-name="highlight_sy0">/</text:span>var<text:line-break/><text:span text:style-name="highlight_kw1">set</text:span> cleanscript <text:span text:style-name="highlight_re1">$var_path</text:span><text:span text:style-name="highlight_sy0">/</text:span>clean.sh<text:line-break/><text:span text:style-name="highlight_co0">## set defaultarch xxxx (votre architecture i386/hppa/powerPC/ia64...)</text:span><text:line-break/><text:span text:style-name="highlight_kw1">set</text:span> defaultarch<text:s text:c="2"/>amd64<text:line-break/><text:span text:style-name="highlight_kw1">set</text:span> postmirror_script <text:span text:style-name="highlight_re1">$base_path</text:span><text:span text:style-name="highlight_sy0">/</text:span>postmirror.sh<text:line-break/><text:span text:style-name="highlight_kw1">set</text:span> run_postmirror <text:span text:style-name="highlight_nu0">0</text:span><text:line-break/><text:span text:style-name="highlight_kw1">set</text:span> nthreads<text:s text:c="5"/><text:span text:style-name="highlight_nu0">10</text:span><text:line-break/><text:span text:style-name="highlight_kw1">set</text:span> _tilde <text:span text:style-name="highlight_nu0">0</text:span><text:line-break/><text:span text:style-name="highlight_co0">#</text:span><text:line-break/><text:span text:style-name="highlight_co0">############# end config ##############</text:span><text:line-break/> <text:line-break/><text:span text:style-name="highlight_co0">####################################################</text:span><text:line-break/><text:span text:style-name="highlight_co0">##<text:s text:c="5"/>UBUNTU VERSION bionic - 18.04<text:s text:c="14"/>##</text:span><text:line-break/><text:span text:style-name="highlight_co0">##<text:s text:c="16"/>AMD-64 - 64bits<text:s text:c="17"/>##</text:span><text:line-break/><text:span text:style-name="highlight_co0">####################################################</text:span><text:line-break/> <text:line-break/>deb http:<text:span text:style-name="highlight_sy0">//</text:span>fr.archive.ubuntu.com<text:span text:style-name="highlight_sy0">/</text:span>ubuntu<text:span text:style-name="highlight_sy0">/</text:span> bionic main restricted<text:line-break/>deb http:<text:span text:style-name="highlight_sy0">//</text:span>fr.archive.ubuntu.com<text:span text:style-name="highlight_sy0">/</text:span>ubuntu<text:span text:style-name="highlight_sy0">/</text:span> bionic-updates main restricted<text:line-break/>deb http:<text:span text:style-name="highlight_sy0">//</text:span>fr.archive.ubuntu.com<text:span text:style-name="highlight_sy0">/</text:span>ubuntu<text:span text:style-name="highlight_sy0">/</text:span> bionic universe<text:line-break/>deb http:<text:span text:style-name="highlight_sy0">//</text:span>fr.archive.ubuntu.com<text:span text:style-name="highlight_sy0">/</text:span>ubuntu<text:span text:style-name="highlight_sy0">/</text:span> bionic-updates universe<text:line-break/>deb http:<text:span text:style-name="highlight_sy0">//</text:span>fr.archive.ubuntu.com<text:span text:style-name="highlight_sy0">/</text:span>ubuntu<text:span text:style-name="highlight_sy0">/</text:span> bionic multiverse<text:line-break/>deb http:<text:span text:style-name="highlight_sy0">//</text:span>fr.archive.ubuntu.com<text:span text:style-name="highlight_sy0">/</text:span>ubuntu<text:span text:style-name="highlight_sy0">/</text:span> bionic-updates multiverse<text:line-break/>deb http:<text:span text:style-name="highlight_sy0">//</text:span>fr.archive.ubuntu.com<text:span text:style-name="highlight_sy0">/</text:span>ubuntu<text:span text:style-name="highlight_sy0">/</text:span> bionic-backports main restricted universe multiverse<text:line-break/><text:span text:style-name="highlight_co0"># deb http://archive.canonical.com/ubuntu bionic partner</text:span><text:line-break/>deb http:<text:span text:style-name="highlight_sy0">//</text:span>security.ubuntu.com<text:span text:style-name="highlight_sy0">/</text:span>ubuntu bionic-security main restricted<text:line-break/>deb http:<text:span text:style-name="highlight_sy0">//</text:span>security.ubuntu.com<text:span text:style-name="highlight_sy0">/</text:span>ubuntu bionic-security universe<text:line-break/>deb http:<text:span text:style-name="highlight_sy0">//</text:span>security.ubuntu.com<text:span text:style-name="highlight_sy0">/</text:span>ubuntu bionic-security multiverse<text:line-break/> <text:line-break/><text:span text:style-name="highlight_co0">############# clean ##############</text:span><text:line-break/> <text:line-break/>clean http:<text:span text:style-name="highlight_sy0">//</text:span>fr.archive.ubuntu.com<text:span text:style-name="highlight_sy0">/</text:span>ubuntu<text:span text:style-name="highlight_sy0">/</text:span> bionic<text:line-break/>clean http:<text:span text:style-name="highlight_sy0">//</text:span>fr.archive.ubuntu.com<text:span text:style-name="highlight_sy0">/</text:span>ubuntu<text:span text:style-name="highlight_sy0">/</text:span> bionic-updates<text:line-break/>clean http:<text:span text:style-name="highlight_sy0">//</text:span>fr.archive.ubuntu.com<text:span text:style-name="highlight_sy0">/</text:span>ubuntu<text:span text:style-name="highlight_sy0">/</text:span> bionic-backports<text:line-break/>clean http:<text:span text:style-name="highlight_sy0">//</text:span>security.ubuntu.com<text:span text:style-name="highlight_sy0">/</text:span>ubuntu bionic-security</text:p>
          </table:table-cell>
        </table:table-row>
      </table:table>
      <text:p text:style-name="Text_20_body"><text:span text:style-name="">/MIROIR/18.04.i386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############ config ##################</text:span><text:line-break/><text:span text:style-name="highlight_co0">#</text:span><text:line-break/><text:span text:style-name="highlight_kw1">set</text:span> base_path <text:span text:style-name="highlight_sy0">/</text:span>MIROIR<text:line-break/><text:span text:style-name="highlight_co0">## Dans le cas d'un serveur web gardez le chemin par défaut (celui qui suit) ##</text:span><text:line-break/><text:span text:style-name="highlight_co0">#set base_path<text:s text:c="4"/>/var/spool/apt-mirror</text:span><text:line-break/><text:span text:style-name="highlight_co0"># if you change the base path you must create the directories below with write privileges</text:span><text:line-break/><text:span text:style-name="highlight_co0">#</text:span><text:line-break/><text:span text:style-name="highlight_kw1">set</text:span> mirror_path<text:s text:c="2"/><text:span text:style-name="highlight_re1">$base_path</text:span><text:span text:style-name="highlight_sy0">/</text:span>mirror<text:line-break/><text:span text:style-name="highlight_kw1">set</text:span> skel_path<text:s text:c="4"/><text:span text:style-name="highlight_re1">$base_path</text:span><text:span text:style-name="highlight_sy0">/</text:span>skel<text:line-break/><text:span text:style-name="highlight_kw1">set</text:span> var_path<text:s text:c="5"/><text:span text:style-name="highlight_re1">$base_path</text:span><text:span text:style-name="highlight_sy0">/</text:span>var<text:line-break/><text:span text:style-name="highlight_kw1">set</text:span> cleanscript <text:span text:style-name="highlight_re1">$var_path</text:span><text:span text:style-name="highlight_sy0">/</text:span>clean.sh<text:line-break/><text:span text:style-name="highlight_co0">## set defaultarch xxxx (votre architecture i386/hppa/powerPC/ia64...)</text:span><text:line-break/><text:span text:style-name="highlight_kw1">set</text:span> defaultarch<text:s text:c="2"/>i386<text:line-break/><text:span text:style-name="highlight_kw1">set</text:span> postmirror_script <text:span text:style-name="highlight_re1">$base_path</text:span><text:span text:style-name="highlight_sy0">/</text:span>postmirror.sh<text:line-break/><text:span text:style-name="highlight_kw1">set</text:span> run_postmirror <text:span text:style-name="highlight_nu0">0</text:span><text:line-break/><text:span text:style-name="highlight_kw1">set</text:span> nthreads<text:s text:c="5"/><text:span text:style-name="highlight_nu0">10</text:span><text:line-break/><text:span text:style-name="highlight_kw1">set</text:span> _tilde <text:span text:style-name="highlight_nu0">0</text:span><text:line-break/><text:span text:style-name="highlight_co0">#</text:span><text:line-break/><text:span text:style-name="highlight_co0">############# end config ##############</text:span><text:line-break/> <text:line-break/><text:span text:style-name="highlight_co0">####################################################</text:span><text:line-break/><text:span text:style-name="highlight_co0">##<text:s text:c="5"/>UBUNTU VERSION bionic - 18.04<text:s text:c="14"/>##</text:span><text:line-break/><text:span text:style-name="highlight_co0">####################################################</text:span><text:line-break/> <text:line-break/>deb http:<text:span text:style-name="highlight_sy0">//</text:span>fr.archive.ubuntu.com<text:span text:style-name="highlight_sy0">/</text:span>ubuntu<text:span text:style-name="highlight_sy0">/</text:span> bionic main restricted<text:line-break/>deb http:<text:span text:style-name="highlight_sy0">//</text:span>fr.archive.ubuntu.com<text:span text:style-name="highlight_sy0">/</text:span>ubuntu<text:span text:style-name="highlight_sy0">/</text:span> bionic-updates main restricted<text:line-break/>deb http:<text:span text:style-name="highlight_sy0">//</text:span>fr.archive.ubuntu.com<text:span text:style-name="highlight_sy0">/</text:span>ubuntu<text:span text:style-name="highlight_sy0">/</text:span> bionic universe<text:line-break/>deb http:<text:span text:style-name="highlight_sy0">//</text:span>fr.archive.ubuntu.com<text:span text:style-name="highlight_sy0">/</text:span>ubuntu<text:span text:style-name="highlight_sy0">/</text:span> bionic-updates universe<text:line-break/>deb http:<text:span text:style-name="highlight_sy0">//</text:span>fr.archive.ubuntu.com<text:span text:style-name="highlight_sy0">/</text:span>ubuntu<text:span text:style-name="highlight_sy0">/</text:span> bionic multiverse<text:line-break/>deb http:<text:span text:style-name="highlight_sy0">//</text:span>fr.archive.ubuntu.com<text:span text:style-name="highlight_sy0">/</text:span>ubuntu<text:span text:style-name="highlight_sy0">/</text:span> bionic-updates multiverse<text:line-break/>deb http:<text:span text:style-name="highlight_sy0">//</text:span>fr.archive.ubuntu.com<text:span text:style-name="highlight_sy0">/</text:span>ubuntu<text:span text:style-name="highlight_sy0">/</text:span> bionic-backports main restricted universe multiverse<text:line-break/><text:span text:style-name="highlight_co0"># deb http://archive.canonical.com/ubuntu bionic partner</text:span><text:line-break/>deb http:<text:span text:style-name="highlight_sy0">//</text:span>security.ubuntu.com<text:span text:style-name="highlight_sy0">/</text:span>ubuntu bionic-security main restricted<text:line-break/>deb http:<text:span text:style-name="highlight_sy0">//</text:span>security.ubuntu.com<text:span text:style-name="highlight_sy0">/</text:span>ubuntu bionic-security universe<text:line-break/>deb http:<text:span text:style-name="highlight_sy0">//</text:span>security.ubuntu.com<text:span text:style-name="highlight_sy0">/</text:span>ubuntu bionic-security multiverse<text:line-break/> <text:line-break/><text:span text:style-name="highlight_co0">############# clean ##############</text:span><text:line-break/> <text:line-break/>clean http:<text:span text:style-name="highlight_sy0">//</text:span>fr.archive.ubuntu.com<text:span text:style-name="highlight_sy0">/</text:span>ubuntu<text:span text:style-name="highlight_sy0">/</text:span> bionic<text:line-break/>clean http:<text:span text:style-name="highlight_sy0">//</text:span>fr.archive.ubuntu.com<text:span text:style-name="highlight_sy0">/</text:span>ubuntu<text:span text:style-name="highlight_sy0">/</text:span> bionic-updates<text:line-break/>clean http:<text:span text:style-name="highlight_sy0">//</text:span>fr.archive.ubuntu.com<text:span text:style-name="highlight_sy0">/</text:span>ubuntu<text:span text:style-name="highlight_sy0">/</text:span> bionic-backports<text:line-break/>clean http:<text:span text:style-name="highlight_sy0">//</text:span>security.ubuntu.com<text:span text:style-name="highlight_sy0">/</text:span>ubuntu bionic-security</text:p>
          </table:table-cell>
        </table:table-row>
      </table:table>
      <text:p text:style-name="Text_20_body"><text:span text:style-name="">/MIROIR/16.04.x64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############ config ##################</text:span><text:line-break/><text:span text:style-name="highlight_co0">#</text:span><text:line-break/><text:span text:style-name="highlight_kw1">set</text:span> base_path <text:span text:style-name="highlight_sy0">/</text:span>MIROIR<text:line-break/><text:span text:style-name="highlight_co0">## Dans le cas d'un serveur web gardez le chemin par défaut (celui qui suit) ##</text:span><text:line-break/><text:span text:style-name="highlight_co0">#set base_path<text:s text:c="4"/>/var/spool/apt-mirror</text:span><text:line-break/><text:span text:style-name="highlight_co0"># if you change the base path you must create the directories below with write privileges</text:span><text:line-break/><text:span text:style-name="highlight_co0">#</text:span><text:line-break/><text:span text:style-name="highlight_kw1">set</text:span> mirror_path<text:s text:c="2"/><text:span text:style-name="highlight_re1">$base_path</text:span><text:span text:style-name="highlight_sy0">/</text:span>mirror<text:line-break/><text:span text:style-name="highlight_kw1">set</text:span> skel_path<text:s text:c="4"/><text:span text:style-name="highlight_re1">$base_path</text:span><text:span text:style-name="highlight_sy0">/</text:span>skel<text:line-break/><text:span text:style-name="highlight_kw1">set</text:span> var_path<text:s text:c="5"/><text:span text:style-name="highlight_re1">$base_path</text:span><text:span text:style-name="highlight_sy0">/</text:span>var<text:line-break/><text:span text:style-name="highlight_kw1">set</text:span> cleanscript <text:span text:style-name="highlight_re1">$var_path</text:span><text:span text:style-name="highlight_sy0">/</text:span>clean.sh<text:line-break/><text:span text:style-name="highlight_co0">## set defaultarch xxxx (votre architecture i386/hppa/powerPC/ia64...)</text:span><text:line-break/><text:span text:style-name="highlight_kw1">set</text:span> defaultarch<text:s text:c="2"/>amd64<text:line-break/><text:span text:style-name="highlight_kw1">set</text:span> postmirror_script <text:span text:style-name="highlight_re1">$base_path</text:span><text:span text:style-name="highlight_sy0">/</text:span>postmirror.sh<text:line-break/><text:span text:style-name="highlight_kw1">set</text:span> run_postmirror <text:span text:style-name="highlight_nu0">0</text:span><text:line-break/><text:span text:style-name="highlight_kw1">set</text:span> nthreads<text:s text:c="5"/><text:span text:style-name="highlight_nu0">10</text:span><text:line-break/><text:span text:style-name="highlight_kw1">set</text:span> _tilde <text:span text:style-name="highlight_nu0">0</text:span><text:line-break/><text:span text:style-name="highlight_co0">#</text:span><text:line-break/><text:span text:style-name="highlight_co0">############# end config ##############</text:span><text:line-break/> <text:line-break/> <text:line-break/><text:span text:style-name="highlight_co0">####################################################</text:span><text:line-break/><text:span text:style-name="highlight_co0">##<text:s text:c="5"/>UBUNTU VERSION xenial - 16.04<text:s text:c="14"/>##</text:span><text:line-break/><text:span text:style-name="highlight_co0">##<text:s text:c="16"/>AMD-64 - 64bits<text:s text:c="17"/>##</text:span><text:line-break/><text:span text:style-name="highlight_co0">####################################################</text:span><text:line-break/> <text:line-break/>deb http:<text:span text:style-name="highlight_sy0">//</text:span>fr.archive.ubuntu.com<text:span text:style-name="highlight_sy0">/</text:span>ubuntu<text:span text:style-name="highlight_sy0">/</text:span> xenial main restricted<text:line-break/>deb http:<text:span text:style-name="highlight_sy0">//</text:span>fr.archive.ubuntu.com<text:span text:style-name="highlight_sy0">/</text:span>ubuntu<text:span text:style-name="highlight_sy0">/</text:span> xenial-updates main restricted<text:line-break/>deb http:<text:span text:style-name="highlight_sy0">//</text:span>fr.archive.ubuntu.com<text:span text:style-name="highlight_sy0">/</text:span>ubuntu<text:span text:style-name="highlight_sy0">/</text:span> xenial universe<text:line-break/>deb http:<text:span text:style-name="highlight_sy0">//</text:span>fr.archive.ubuntu.com<text:span text:style-name="highlight_sy0">/</text:span>ubuntu<text:span text:style-name="highlight_sy0">/</text:span> xenial-updates universe<text:line-break/>deb http:<text:span text:style-name="highlight_sy0">//</text:span>fr.archive.ubuntu.com<text:span text:style-name="highlight_sy0">/</text:span>ubuntu<text:span text:style-name="highlight_sy0">/</text:span> xenial multiverse<text:line-break/>deb http:<text:span text:style-name="highlight_sy0">//</text:span>fr.archive.ubuntu.com<text:span text:style-name="highlight_sy0">/</text:span>ubuntu<text:span text:style-name="highlight_sy0">/</text:span> xenial-updates multiverse<text:line-break/>deb http:<text:span text:style-name="highlight_sy0">//</text:span>fr.archive.ubuntu.com<text:span text:style-name="highlight_sy0">/</text:span>ubuntu<text:span text:style-name="highlight_sy0">/</text:span> xenial-backports main restricted universe multiverse<text:line-break/> <text:line-break/>deb http:<text:span text:style-name="highlight_sy0">//</text:span>archive.canonical.com<text:span text:style-name="highlight_sy0">/</text:span>ubuntu xenial partner<text:line-break/> <text:line-break/>deb http:<text:span text:style-name="highlight_sy0">//</text:span>security.ubuntu.com<text:span text:style-name="highlight_sy0">/</text:span>ubuntu xenial-security main restricted<text:line-break/>deb http:<text:span text:style-name="highlight_sy0">//</text:span>security.ubuntu.com<text:span text:style-name="highlight_sy0">/</text:span>ubuntu xenial-security universe<text:line-break/>deb http:<text:span text:style-name="highlight_sy0">//</text:span>security.ubuntu.com<text:span text:style-name="highlight_sy0">/</text:span>ubuntu xenial-security multiverse<text:line-break/> <text:line-break/><text:span text:style-name="highlight_co0">############# clean ##############</text:span><text:line-break/> <text:line-break/>clean http:<text:span text:style-name="highlight_sy0">//</text:span>fr.archive.ubuntu.com<text:span text:style-name="highlight_sy0">/</text:span>ubuntu<text:span text:style-name="highlight_sy0">/</text:span> xenial<text:line-break/>clean http:<text:span text:style-name="highlight_sy0">//</text:span>fr.archive.ubuntu.com<text:span text:style-name="highlight_sy0">/</text:span>ubuntu<text:span text:style-name="highlight_sy0">/</text:span> xenial-updates<text:line-break/>clean http:<text:span text:style-name="highlight_sy0">//</text:span>fr.archive.ubuntu.com<text:span text:style-name="highlight_sy0">/</text:span>ubuntu<text:span text:style-name="highlight_sy0">/</text:span> xenial-backports<text:line-break/>clean http:<text:span text:style-name="highlight_sy0">//</text:span>security.ubuntu.com<text:span text:style-name="highlight_sy0">/</text:span>ubuntu xenial-security</text:p>
          </table:table-cell>
        </table:table-row>
      </table:table>
      <text:h text:style-name="Heading_20_3" text:outline-level="3"><text:bookmark-start text:name="__RefHeading___recuperation_des_paquets_8"/><text:bookmark-start text:name="recuperation_des_paquets"/>Récupération des paquets<text:bookmark-end text:name="__RefHeading___recuperation_des_paquets_8"/><text:bookmark-end text:name="recuperation_des_paquets"/></text:h>
      <text:p text:style-name="Text_20_body">Commande à lancer le soir ou le week-end pour télécharger l'ensemble de la distribution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mirror</text:span> <text:span text:style-name="highlight_sy0">/</text:span>MIROIR<text:span text:style-name="highlight_sy0">/</text:span><text:span text:style-name="highlight_nu0">18.04</text:span>.x64<text:line-break/><text:span text:style-name="highlight_kw2">sudo</text:span> <text:span text:style-name="highlight_kw2">apt-mirror</text:span> <text:span text:style-name="highlight_sy0">/</text:span>MIROIR<text:span text:style-name="highlight_sy0">/</text:span><text:span text:style-name="highlight_nu0">18.04</text:span>.i386<text:line-break/><text:span text:style-name="highlight_kw2">sudo</text:span> <text:span text:style-name="highlight_kw2">apt-mirror</text:span> <text:span text:style-name="highlight_sy0">/</text:span>MIROIR<text:span text:style-name="highlight_sy0">/</text:span><text:span text:style-name="highlight_nu0">16.04</text:span>.x64</text:p>
          </table:table-cell>
        </table:table-row>
      </table:table>
      <text:p text:style-name="Horizontal_20_Line"/>
      <text:p text:style-name="Text_20_body"><text:a xlink:type="simple" xlink:href="#all:bibles:linux:serveur:repository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3:39</meta:creation-date>
    <dc:creator>Generated</dc:creator>
    <dc:date>2026-08-01T09::03:39</dc:date>
    <dc:language>en-US</dc:language>
    <meta:editing-cycles>1</meta:editing-cycles>
    <meta:editing-duration>PT0S</meta:editing-duration>
    <dc:title>all:bibles:linux:serveur:repository</dc:title>
  </office:meta>
</office:document-meta>
</file>