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serveur:mysql"/><text:bookmark-start text:name="__RefHeading___mysql_1"/><text:bookmark-start text:name="mysql"/>MySQL<text:bookmark-end text:name="__RefHeading___mysql_1"/><text:bookmark-end text:name="mysql"/></text:h>
      <text:p text:style-name="Horizontal_20_Line"/>
      <text:h text:style-name="Heading_20_2" text:outline-level="2"><text:bookmark-start text:name="__RefHeading___installation_demarrage_2"/><text:bookmark-start text:name="installation_demarrage"/>Installation/Démarrage<text:bookmark-end text:name="__RefHeading___installation_demarrage_2"/><text:bookmark-end text:name="installation_demarrage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4" text:outline-level="4"><text:bookmark-start text:name="__RefHeading___paquet_4"/><text:bookmark-start text:name="paquet"/>Paquet<text:bookmark-end text:name="__RefHeading___paquet_4"/><text:bookmark-end text:name="paque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mysql-server</text:p>
          </table:table-cell>
        </table:table-row>
      </table:table>
      <text:h text:style-name="Heading_20_4" text:outline-level="4"><text:bookmark-start text:name="__RefHeading___securisation_5"/><text:bookmark-start text:name="securisation"/>Sécurisation<text:bookmark-end text:name="__RefHeading___securisation_5"/><text:bookmark-end text:name="securis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mysql_secure_installation</text:p>
          </table:table-cell>
        </table:table-row>
      </table:table>
      <text:h text:style-name="Heading_20_3" text:outline-level="3"><text:bookmark-start text:name="__RefHeading___installation_version_donnee_sur_redhat_6"/><text:bookmark-start text:name="installation_version_donnee_sur_redhat"/>Installation version donnée sur RedHat<text:bookmark-end text:name="__RefHeading___installation_version_donnee_sur_redhat_6"/><text:bookmark-end text:name="installation_version_donnee_sur_redhat"/></text:h>
      <text:h text:style-name="Heading_20_4" text:outline-level="4"><text:bookmark-start text:name="__RefHeading___ajouter_le_depot_mariadb_7"/><text:bookmark-start text:name="ajouter_le_depot_mariadb"/>Ajouter le dépôt MariaDB<text:bookmark-end text:name="__RefHeading___ajouter_le_depot_mariadb_7"/><text:bookmark-end text:name="ajouter_le_depot_mariadb"/></text:h>
      <text:p text:style-name="Text_20_body">Créer le fichier <text:span text:style-name="">/etc/yum.repos.d/MariaDB.repo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[</text:span>mariadb<text:span text:style-name="highlight_br0">]</text:span><text:line-break/>name = MariaDB<text:line-break/>baseurl = https:<text:span text:style-name="highlight_sy0">//</text:span>yum.mariadb.org<text:span text:style-name="highlight_sy0">/</text:span><text:span text:style-name="highlight_nu0">11.6</text:span><text:span text:style-name="highlight_sy0">/</text:span>rhel9-amd64<text:line-break/><text:span text:style-name="highlight_re2">gpgkey</text:span>=https:<text:span text:style-name="highlight_sy0">//</text:span>yum.mariadb.org<text:span text:style-name="highlight_sy0">/</text:span>RPM-GPG-KEY-MariaDB<text:line-break/><text:span text:style-name="highlight_re2">gpgcheck</text:span>=<text:span text:style-name="highlight_nu0">1</text:span></text:p>
          </table:table-cell>
        </table:table-row>
      </table:table>
      <text:h text:style-name="Heading_20_4" text:outline-level="4"><text:bookmark-start text:name="__RefHeading___mettre_a_jour_la_liste_des_paquets_et_installer_mariadb_8"/><text:bookmark-start text:name="mettre_a_jour_la_liste_des_paquets_et_installer_mariadb"/>Mettre à jour la liste des paquets et installer MariaDB<text:bookmark-end text:name="__RefHeading___mettre_a_jour_la_liste_des_paquets_et_installer_mariadb_8"/><text:bookmark-end text:name="mettre_a_jour_la_liste_des_paquets_et_installer_mariadb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dnf update<text:line-break/><text:span text:style-name="highlight_kw2">sudo</text:span> dnf <text:span text:style-name="highlight_kw2">install</text:span> mariadb-server</text:p>
          </table:table-cell>
        </table:table-row>
      </table:table>
      <text:h text:style-name="Heading_20_4" text:outline-level="4"><text:bookmark-start text:name="__RefHeading___demarrer_et_activer_le_service_9"/><text:bookmark-start text:name="demarrer_et_activer_le_service"/>Démarrer et activer le service<text:bookmark-end text:name="__RefHeading___demarrer_et_activer_le_service_9"/><text:bookmark-end text:name="demarrer_et_activer_le_servic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systemctl start mariadb<text:line-break/><text:span text:style-name="highlight_kw2">sudo</text:span> systemctl <text:span text:style-name="highlight_kw3">enable</text:span> mariadb</text:p>
          </table:table-cell>
        </table:table-row>
      </table:table>
      <text:h text:style-name="Heading_20_4" text:outline-level="4"><text:bookmark-start text:name="__RefHeading___verifier_la_version_installee_10"/><text:bookmark-start text:name="verifier_la_version_installee"/>Vérifier la version installée<text:bookmark-end text:name="__RefHeading___verifier_la_version_installee_10"/><text:bookmark-end text:name="verifier_la_version_installe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ariadb <text:span text:style-name="highlight_re5">-V</text:span></text:p>
          </table:table-cell>
        </table:table-row>
      </table:table>
      <text:h text:style-name="Heading_20_3" text:outline-level="3"><text:bookmark-start text:name="__RefHeading___lancement_service_ou_verification_11"/><text:bookmark-start text:name="lancement_service_ou_verification"/>lancement service ou vérification<text:bookmark-end text:name="__RefHeading___lancement_service_ou_verification_11"/><text:bookmark-end text:name="lancement_service_ou_verificatio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service mysql status</text:p>
          </table:table-cell>
        </table:table-row>
      </table:table>
      <text:h text:style-name="Heading_20_3" text:outline-level="3"><text:bookmark-start text:name="__RefHeading___connexion_si_pas_de_mot_de_passe_12"/><text:bookmark-start text:name="connexion_si_pas_de_mot_de_passe"/>connexion si pas de mot de passe<text:bookmark-end text:name="__RefHeading___connexion_si_pas_de_mot_de_passe_12"/><text:bookmark-end text:name="connexion_si_pas_de_mot_de_pass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ysql <text:span text:style-name="highlight_re5">-u</text:span> root</text:p>
          </table:table-cell>
        </table:table-row>
      </table:table>
      <text:h text:style-name="Heading_20_3" text:outline-level="3"><text:bookmark-start text:name="__RefHeading___connexion_si_mot_de_passe_13"/><text:bookmark-start text:name="connexion_si_mot_de_passe"/>connexion si mot de passe<text:bookmark-end text:name="__RefHeading___connexion_si_mot_de_passe_13"/><text:bookmark-end text:name="connexion_si_mot_de_pass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/text:p>
          </table:table-cell>
        </table:table-row>
      </table:table>
      <text:h text:style-name="Heading_20_3" text:outline-level="3"><text:bookmark-start text:name="__RefHeading___changement_de_mot_de_passe_root_14"/><text:bookmark-start text:name="changement_de_mot_de_passe_root"/>changement de mot de passe root<text:bookmark-end text:name="__RefHeading___changement_de_mot_de_passe_root_14"/><text:bookmark-end text:name="changement_de_mot_de_passe_root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mysql<text:span text:style-name="highlight_sy0">&gt;</text:span> <text:span text:style-name="highlight_kw1">SET</text:span> password <text:span text:style-name="highlight_kw1">FOR</text:span> <text:span text:style-name="highlight_st0">"root"</text:span>@<text:span text:style-name="highlight_st0">"localhost"</text:span> <text:span text:style-name="highlight_sy0">=</text:span> password<text:span text:style-name="highlight_br0">(</text:span><text:span text:style-name="highlight_st0">'Nouveau_mot_de_passe'</text:span><text:span text:style-name="highlight_br0">)</text:span>;</text:p>
          </table:table-cell>
        </table:table-row>
      </table:table>
      <text:h text:style-name="Heading_20_3" text:outline-level="3"><text:bookmark-start text:name="__RefHeading___configuration_en_utf-8_15"/><text:bookmark-start text:name="configuration_en_utf-8"/>configuration en UTF-8<text:bookmark-end text:name="__RefHeading___configuration_en_utf-8_15"/><text:bookmark-end text:name="configuration_en_utf-8"/></text:h>
      <text:list text:style-name="List_20_1" text:continue-numbering="false">
        <text:list-item>
          <text:p text:style-name="LastListParagraph_List_20_1_Content_First"> Editer le fichier <text:span text:style-name="">/etc/mysql/my.cnf</text:span> et ajouter les 2 lignes suivantes à la fin de la section [mysqld]</text:p>
        </text:list-item>
      </text:list>
      <text:p text:style-name="Preformatted_20_Text">character_set_server=utf8<text:line-break/>skip-character-set-client-handshake</text:p>
      <text:list text:style-name="List_20_1" text:continue-numbering="false">
        <text:list-item>
          <text:p text:style-name="LastListParagraph_List_20_1_Content_First"> redémarrer le service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service mysql restart</text:p>
          </table:table-cell>
        </table:table-row>
      </table:table>
      <text:list text:style-name="List_20_1" text:continue-numbering="false">
        <text:list-item>
          <text:p text:style-name="LastListParagraph_List_20_1_Content_First"> vérification sous mysql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mysql<text:span text:style-name="highlight_sy0">&gt;</text:span> <text:span text:style-name="highlight_kw1">SHOW</text:span> <text:span text:style-name="highlight_kw1">VARIABLES</text:span> <text:span text:style-name="highlight_kw1">LIKE</text:span> <text:span text:style-name="highlight_st0">'char%'</text:span>;</text:p>
          </table:table-cell>
        </table:table-row>
      </table:table>
      <text:p text:style-name="Horizontal_20_Line"/>
      <text:h text:style-name="Heading_20_2" text:outline-level="2"><text:bookmark-start text:name="__RefHeading___desinstallation_16"/><text:bookmark-start text:name="desinstallation"/>Désinstallation<text:bookmark-end text:name="__RefHeading___desinstallation_16"/><text:bookmark-end text:name="desinstallation"/></text:h>
      <text:h text:style-name="Heading_20_3" text:outline-level="3"><text:bookmark-start text:name="__RefHeading___package_17"/><text:bookmark-start text:name="package"/>Package<text:bookmark-end text:name="__RefHeading___package_17"/><text:bookmark-end text:name="package"/></text:h>
      <text:h text:style-name="Heading_20_4" text:outline-level="4"><text:bookmark-start text:name="__RefHeading___redhat_18"/><text:bookmark-start text:name="redhat"/>Redhat<text:bookmark-end text:name="__RefHeading___redhat_18"/><text:bookmark-end text:name="redhat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yum remove</text:span> mysql mysql-server</text:p>
          </table:table-cell>
        </table:table-row>
      </table:table>
      <text:h text:style-name="Heading_20_4" text:outline-level="4"><text:bookmark-start text:name="__RefHeading___ubuntu_19"/><text:bookmark-start text:name="ubuntu"/>Ubuntu<text:bookmark-end text:name="__RefHeading___ubuntu_19"/><text:bookmark-end text:name="ubuntu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do</text:span> apt purge mysql mysql-server</text:p>
          </table:table-cell>
        </table:table-row>
      </table:table>
      <text:h text:style-name="Heading_20_3" text:outline-level="3"><text:bookmark-start text:name="__RefHeading___nettoyage_20"/><text:bookmark-start text:name="nettoyage"/>Nettoyage<text:bookmark-end text:name="__RefHeading___nettoyage_20"/><text:bookmark-end text:name="nettoyage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rm</text:span> <text:span text:style-name="highlight_re5">-rf</text:span> <text:span text:style-name="highlight_sy0">/</text:span>var<text:span text:style-name="highlight_sy0">/</text:span>lib<text:span text:style-name="highlight_sy0">/</text:span>mysql <text:line-break/><text:span text:style-name="highlight_kw2">rm</text:span> <text:span text:style-name="highlight_re5">-f</text:span> <text:span text:style-name="highlight_sy0">/</text:span>var<text:span text:style-name="highlight_sy0">/</text:span>log<text:span text:style-name="highlight_sy0">/</text:span>mysqld.log</text:p>
          </table:table-cell>
        </table:table-row>
      </table:table>
      <text:p text:style-name="Horizontal_20_Line"/>
      <text:h text:style-name="Heading_20_2" text:outline-level="2"><text:bookmark-start text:name="__RefHeading___administration_21"/><text:bookmark-start text:name="administration"/>Administration<text:bookmark-end text:name="__RefHeading___administration_21"/><text:bookmark-end text:name="administration"/></text:h>
      <text:h text:style-name="Heading_20_3" text:outline-level="3"><text:bookmark-start text:name="__RefHeading___lister_utilisateurs_et_host_22"/><text:bookmark-start text:name="lister_utilisateurs_et_host"/>lister utilisateurs et host<text:bookmark-end text:name="__RefHeading___lister_utilisateurs_et_host_22"/><text:bookmark-end text:name="lister_utilisateurs_et_host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mysql<text:span text:style-name="highlight_sy0">&gt;</text:span> <text:span text:style-name="highlight_kw1">SELECT</text:span> <text:span text:style-name="highlight_kw1">USER</text:span><text:span text:style-name="highlight_sy0">,</text:span>host <text:span text:style-name="highlight_kw1">FROM</text:span> mysql<text:span text:style-name="highlight_sy0">.</text:span>user;</text:p>
          </table:table-cell>
        </table:table-row>
      </table:table>
      <text:h text:style-name="Heading_20_3" text:outline-level="3"><text:bookmark-start text:name="__RefHeading___creer_utilisateur_23"/><text:bookmark-start text:name="creer_utilisateur"/>créer utilisateur<text:bookmark-end text:name="__RefHeading___creer_utilisateur_23"/><text:bookmark-end text:name="creer_utilisateur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mysql<text:span text:style-name="highlight_sy0">&gt;</text:span> <text:span text:style-name="highlight_kw1">CREATE</text:span> <text:span text:style-name="highlight_kw1">USER</text:span> <text:span text:style-name="highlight_st0">"nom_utilisateur"</text:span>@<text:span text:style-name="highlight_st0">"localhost"</text:span>;</text:p>
          </table:table-cell>
        </table:table-row>
      </table:table>
      <text:h text:style-name="Heading_20_3" text:outline-level="3"><text:bookmark-start text:name="__RefHeading___definir_mot_de_passe_24"/><text:bookmark-start text:name="definir_mot_de_passe"/>définir mot de passe<text:bookmark-end text:name="__RefHeading___definir_mot_de_passe_24"/><text:bookmark-end text:name="definir_mot_de_passe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mysql<text:span text:style-name="highlight_sy0">&gt;</text:span> <text:span text:style-name="highlight_kw1">SET</text:span> password <text:span text:style-name="highlight_kw1">FOR</text:span> <text:span text:style-name="highlight_st0">"nom_utilisateur"</text:span>@<text:span text:style-name="highlight_st0">"localhost"</text:span> <text:span text:style-name="highlight_sy0">=</text:span> password<text:span text:style-name="highlight_br0">(</text:span><text:span text:style-name="highlight_st0">'mot_de_passe'</text:span><text:span text:style-name="highlight_br0">)</text:span>;</text:p>
          </table:table-cell>
        </table:table-row>
      </table:table>
      <text:h text:style-name="Heading_20_3" text:outline-level="3"><text:bookmark-start text:name="__RefHeading___supprimer_un_utilisateur_25"/><text:bookmark-start text:name="supprimer_un_utilisateur"/>supprimer un utilisateur<text:bookmark-end text:name="__RefHeading___supprimer_un_utilisateur_25"/><text:bookmark-end text:name="supprimer_un_utilisateur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mysql<text:span text:style-name="highlight_sy0">&gt;</text:span> <text:span text:style-name="highlight_kw1">DROP</text:span> <text:span text:style-name="highlight_kw1">USER</text:span> <text:span text:style-name="highlight_st0">"nom_utilisateur"</text:span>@<text:span text:style-name="highlight_st0">"localhost"</text:span>;</text:p>
          </table:table-cell>
        </table:table-row>
      </table:table>
      <text:h text:style-name="Heading_20_3" text:outline-level="3"><text:bookmark-start text:name="__RefHeading___creer_une_bdd_26"/><text:bookmark-start text:name="creer_une_bdd"/>créer une bdd<text:bookmark-end text:name="__RefHeading___creer_une_bdd_26"/><text:bookmark-end text:name="creer_une_bdd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mysql<text:span text:style-name="highlight_sy0">&gt;</text:span> <text:span text:style-name="highlight_kw1">CREATE</text:span> <text:span text:style-name="highlight_kw1">DATABASE</text:span> <text:span text:style-name="highlight_sy0">&lt;</text:span>nombdd<text:span text:style-name="highlight_sy0">&gt;</text:span> <text:span text:style-name="highlight_kw1">CHARACTER</text:span> <text:span text:style-name="highlight_kw1">SET</text:span> <text:span text:style-name="highlight_sy0">=</text:span> <text:span text:style-name="highlight_st0">'utf8'</text:span>;</text:p>
          </table:table-cell>
        </table:table-row>
      </table:table>
      <text:h text:style-name="Heading_20_3" text:outline-level="3"><text:bookmark-start text:name="__RefHeading___donner_tous_les_droits_sur_une_bdd_27"/><text:bookmark-start text:name="donner_tous_les_droits_sur_une_bdd"/>donner tous les droits sur une bdd<text:bookmark-end text:name="__RefHeading___donner_tous_les_droits_sur_une_bdd_27"/><text:bookmark-end text:name="donner_tous_les_droits_sur_une_bdd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mysql<text:span text:style-name="highlight_sy0">&gt;</text:span> <text:span text:style-name="highlight_kw1">GRANT</text:span> <text:span text:style-name="highlight_kw1">ALL</text:span> <text:span text:style-name="highlight_kw1">ON</text:span> nom_base<text:span text:style-name="highlight_sy0">.*</text:span> <text:span text:style-name="highlight_kw1">TO</text:span> <text:span text:style-name="highlight_st0">"nom_utilisateur"</text:span>@<text:span text:style-name="highlight_st0">"localhost"</text:span>;</text:p>
          </table:table-cell>
        </table:table-row>
      </table:table>
      <text:h text:style-name="Heading_20_3" text:outline-level="3"><text:bookmark-start text:name="__RefHeading___supprimer_les_droits_28"/><text:bookmark-start text:name="supprimer_les_droits"/>supprimer les droits<text:bookmark-end text:name="__RefHeading___supprimer_les_droits_28"/><text:bookmark-end text:name="supprimer_les_droits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mysql<text:span text:style-name="highlight_sy0">&gt;</text:span> <text:span text:style-name="highlight_kw1">REVOKE</text:span> <text:span text:style-name="highlight_kw1">ALL</text:span> privileges <text:span text:style-name="highlight_kw1">ON</text:span> nom_base<text:span text:style-name="highlight_sy0">.*</text:span> <text:span text:style-name="highlight_kw1">FROM</text:span> <text:span text:style-name="highlight_st0">"nom_utilisateur"</text:span>@<text:span text:style-name="highlight_st0">"localhost"</text:span>;</text:p>
          </table:table-cell>
        </table:table-row>
      </table:table>
      <text:h text:style-name="Heading_20_3" text:outline-level="3"><text:bookmark-start text:name="__RefHeading___lister_les_droits_29"/><text:bookmark-start text:name="lister_les_droits"/>lister les droits<text:bookmark-end text:name="__RefHeading___lister_les_droits_29"/><text:bookmark-end text:name="lister_les_droits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mysql<text:span text:style-name="highlight_sy0">&gt;</text:span> <text:span text:style-name="highlight_kw1">SHOW</text:span> grants <text:span text:style-name="highlight_kw1">FOR</text:span> <text:span text:style-name="highlight_st0">"nom_utilisateur"</text:span>@<text:span text:style-name="highlight_st0">"localhost"</text:span>;</text:p>
          </table:table-cell>
        </table:table-row>
      </table:table>
      <text:h text:style-name="Heading_20_3" text:outline-level="3"><text:bookmark-start text:name="__RefHeading___exportation_bdd_mabase_30"/><text:bookmark-start text:name="exportation_bdd_mabase"/>exportation bdd maBase<text:bookmark-end text:name="__RefHeading___exportation_bdd_mabase_30"/><text:bookmark-end text:name="exportation_bdd_mabase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mysqldump <text:span text:style-name="highlight_re5">-u</text:span> root <text:span text:style-name="highlight_re5">-p</text:span> maBase <text:span text:style-name="highlight_sy0">&gt;</text:span> maBase_backup.sql</text:p>
          </table:table-cell>
        </table:table-row>
      </table:table>
      <text:h text:style-name="Heading_20_3" text:outline-level="3"><text:bookmark-start text:name="__RefHeading___importer_une_base_31"/><text:bookmark-start text:name="importer_une_base"/>importer une base<text:bookmark-end text:name="__RefHeading___importer_une_base_31"/><text:bookmark-end text:name="importer_une_base"/></text:h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 maBase <text:span text:style-name="highlight_sy0">&lt;</text:span> maBase_backup.sql</text:p>
          </table:table-cell>
        </table:table-row>
      </table:table>
      <text:h text:style-name="Heading_20_3" text:outline-level="3"><text:bookmark-start text:name="__RefHeading___supprimer_une_base_de_donnees_32"/><text:bookmark-start text:name="supprimer_une_base_de_donnees"/>supprimer une base de données<text:bookmark-end text:name="__RefHeading___supprimer_une_base_de_donnees_32"/><text:bookmark-end text:name="supprimer_une_base_de_donnees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mysql<text:span text:style-name="highlight_sy0">&gt;</text:span> <text:span text:style-name="highlight_kw1">DROP</text:span> <text:span text:style-name="highlight_kw1">DATABASE</text:span> <text:span text:style-name="highlight_sy0">&lt;</text:span>database_name<text:span text:style-name="highlight_sy0">&gt;</text:span>;</text:p>
          </table:table-cell>
        </table:table-row>
      </table:table>
      <text:p text:style-name="Horizontal_20_Line"/>
      <text:h text:style-name="Heading_20_2" text:outline-level="2"><text:bookmark-start text:name="__RefHeading___utilisation_33"/><text:bookmark-start text:name="utilisation"/>Utilisation<text:bookmark-end text:name="__RefHeading___utilisation_33"/><text:bookmark-end text:name="utilisation"/></text:h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kw1">SHOW</text:span> <text:span text:style-name="highlight_kw1">DATABASES</text:span>;<text:line-break/><text:span text:style-name="highlight_kw1">CONNECT</text:span> <text:span text:style-name="highlight_sy0">&lt;</text:span>database_name<text:span text:style-name="highlight_sy0">&gt;</text:span>;<text:line-break/><text:span text:style-name="highlight_kw1">SHOW</text:span> <text:span text:style-name="highlight_kw1">TABLES</text:span>;<text:line-break/><text:span text:style-name="highlight_kw1">SHOW</text:span> <text:span text:style-name="highlight_kw1">COLUMNS</text:span> <text:span text:style-name="highlight_kw1">FROM</text:span> <text:span text:style-name="highlight_sy0">&lt;</text:span>table_name<text:span text:style-name="highlight_sy0">&gt;</text:span>;<text:line-break/><text:span text:style-name="highlight_kw1">DESCRIBE</text:span> <text:span text:style-name="highlight_sy0">&lt;</text:span>table_name<text:span text:style-name="highlight_sy0">&gt;</text:span>;</text:p>
          </table:table-cell>
        </table:table-row>
      </table:table>
      <text:p text:style-name="Horizontal_20_Line"/>
      <text:h text:style-name="Heading_20_2" text:outline-level="2"><text:bookmark-start text:name="__RefHeading___mariadb_34"/><text:bookmark-start text:name="mariadb"/>MariaDB<text:bookmark-end text:name="__RefHeading___mariadb_34"/><text:bookmark-end text:name="mariadb"/></text:h>
      <text:h text:style-name="Heading_20_3" text:outline-level="3"><text:bookmark-start text:name="__RefHeading___compatibilite_mariadb_mysql_35"/><text:bookmark-start text:name="compatibilite_mariadb_mysql"/>Compatibilité MariaDB / MySQL<text:bookmark-end text:name="__RefHeading___compatibilite_mariadb_mysql_35"/><text:bookmark-end text:name="compatibilite_mariadb_mysql"/></text:h>
      <text:p text:style-name="Text_20_body"><text:a xlink:type="simple" xlink:href="https://mariadb.com/kb/fr/la-compatibilite-entre-mariadb-et-mysql/" text:style-name="Internet_20_link" text:visited-style-name="Visited_20_Internet_20_Link">https://mariadb.com/kb/fr/la-compatibilite-entre-mariadb-et-mysql/</text:a></text:p>
      <text:p text:style-name="Horizontal_20_Line"/>
      <text:h text:style-name="Heading_20_2" text:outline-level="2"><text:bookmark-start text:name="__RefHeading___debug_36"/><text:bookmark-start text:name="debug"/>Debug<text:bookmark-end text:name="__RefHeading___debug_36"/><text:bookmark-end text:name="debug"/></text:h>
      <text:h text:style-name="Heading_20_3" text:outline-level="3"><text:bookmark-start text:name="__RefHeading___activer_les_fichiers_de_log_37"/><text:bookmark-start text:name="activer_les_fichiers_de_log"/>Activer les fichiers de log<text:bookmark-end text:name="__RefHeading___activer_les_fichiers_de_log_37"/><text:bookmark-end text:name="activer_les_fichiers_de_log"/></text:h>
      <text:h text:style-name="Heading_20_4" text:outline-level="4"><text:bookmark-start text:name="__RefHeading___dans_le_fichier_de_conf_38"/><text:bookmark-start text:name="dans_le_fichier_de_conf"/>Dans le fichier de conf<text:bookmark-end text:name="__RefHeading___dans_le_fichier_de_conf_38"/><text:bookmark-end text:name="dans_le_fichier_de_conf"/></text:h>
      <text:list text:style-name="List_20_1" text:continue-numbering="false">
        <text:list-item>
          <text:p text:style-name="LastListParagraph_List_20_1_Content_First"> Ajouter dans la section [mysqld] du fichier de conf <text:span text:style-name="">/etc/mysql/mysql.conf.d/mysqld.cnf</text:span></text:p>
        </text:list-item>
      </text:list>
      <text:p text:style-name="Preformatted_20_Text">[mysqld]<text:line-break/># Log des requêtes générales<text:line-break/>general_log = 1<text:line-break/>general_log_file = /var/log/mysql/mysql-general.log<text:line-break/><text:line-break/># Log des requêtes lentes<text:line-break/>slow_query_log = 1<text:line-break/>slow_query_log_file = /var/log/mysql/mysql-slow.log<text:line-break/>long_query_time = 2<text:s text:c="2"/># Seuil en secondes pour considérer une requête comme lente<text:line-break/><text:line-break/># Log des erreurs<text:line-break/>log_error = /var/log/mysql/mysql-error.log</text:p>
      <text:list text:style-name="List_20_1" text:continue-numbering="false">
        <text:list-item>
          <text:p text:style-name="LastListParagraph_List_20_1_Content_First"> Redémarrer le service </text:p>
        </text:list-item>
      </text:list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<text:span text:style-name="highlight_kw2">sudo</text:span> service mysql restart</text:p>
          </table:table-cell>
        </table:table-row>
      </table:table>
      <text:h text:style-name="Heading_20_4" text:outline-level="4"><text:bookmark-start text:name="__RefHeading___de_facon_temporaire_39"/><text:bookmark-start text:name="de_facon_temporaire"/>De façon temporaire<text:bookmark-end text:name="__RefHeading___de_facon_temporaire_39"/><text:bookmark-end text:name="de_facon_temporaire"/></text:h>
      <text:p text:style-name="Text_20_body">Positionner les variables suivantes sur le serveur (valable jusqu'au prochain redémarrage du serveur) :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kw1">SET</text:span> GLOBAL general_log <text:span text:style-name="highlight_sy0">=</text:span> <text:span text:style-name="highlight_st0">'ON'</text:span>;<text:line-break/><text:span text:style-name="highlight_kw1">SET</text:span> GLOBAL general_log_file <text:span text:style-name="highlight_sy0">=</text:span> <text:span text:style-name="highlight_st0">'/var/log/mysql/mysql-general.log'</text:span>;<text:line-break/><text:span text:style-name="highlight_kw1">SET</text:span> GLOBAL slow_query_log <text:span text:style-name="highlight_sy0">=</text:span> <text:span text:style-name="highlight_st0">'ON'</text:span>;<text:line-break/><text:span text:style-name="highlight_kw1">SET</text:span> GLOBAL slow_query_log_file <text:span text:style-name="highlight_sy0">=</text:span> <text:span text:style-name="highlight_st0">'/var/log/mysql/mysql-slow.log'</text:span>;<text:line-break/><text:span text:style-name="highlight_kw1">SET</text:span> GLOBAL long_query_time <text:span text:style-name="highlight_sy0">=</text:span> <text:span text:style-name="highlight_nu0">2</text:span>;<text:line-break/><text:span text:style-name="highlight_kw1">SHOW</text:span> <text:span text:style-name="highlight_kw1">VARIABLES</text:span> <text:span text:style-name="highlight_kw1">LIKE</text:span> <text:span text:style-name="highlight_st0">'%log%'</text:span>;</text:p>
          </table:table-cell>
        </table:table-row>
      </table:table>
      <table:table table:style-name="Table">
        <table:table-column table:style-name="odt_auto_style_table_column_30_1"/>
        <table:table-column table:style-name="odt_auto_style_table_column_30_2"/>
        <table:table-row>
          <table:table-cell office:value-type="string" table:style-name="tablecell"/>
          <table:table-cell office:value-type="string" table:style-name="tablecell">
            <text:p text:style-name="tablealignleft">S'assurer que les répertoires de logs existent et sont accessibles en écriture par l'utilisateur MySQL</text:p>
          </table:table-cell>
        </table:table-row>
      </table:table>
      <text:h text:style-name="Heading_20_3" text:outline-level="3"><text:bookmark-start text:name="__RefHeading___lire_le_fichier_log-bin_40"/><text:bookmark-start text:name="lire_le_fichier_log-bin"/>Lire le fichier log-bin<text:bookmark-end text:name="__RefHeading___lire_le_fichier_log-bin_40"/><text:bookmark-end text:name="lire_le_fichier_log-bin"/></text:h>
      <table:table table:style-name="Table">
        <table:table-column table:style-name="odt_auto_style_table_column_31_1"/>
        <table:table-row>
          <table:table-cell office:value-type="string" table:style-name="tablecell">
            <text:p text:style-name="Preformatted_20_Text">mysqlbinlog <text:span text:style-name="highlight_re5">--start-datetime</text:span>=<text:span text:style-name="highlight_st0">"2017-08-08 09:00:00"</text:span> <text:span text:style-name="highlight_sy0">/</text:span>var<text:span text:style-name="highlight_sy0">/</text:span>log<text:span text:style-name="highlight_sy0">/</text:span>mysql<text:span text:style-name="highlight_sy0">/</text:span>mysql-bin.00000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00:52</meta:creation-date>
    <dc:creator>Generated</dc:creator>
    <dc:date>2026-07-31T16::00:52</dc:date>
    <dc:language>en-US</dc:language>
    <meta:editing-cycles>1</meta:editing-cycles>
    <meta:editing-duration>PT0S</meta:editing-duration>
    <dc:title>all:bibles:linux:serveur:mysql</dc:title>
  </office:meta>
</office:document-meta>
</file>