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ezservermonitor"/><text:bookmark-start text:name="__RefHeading___ez_server_monitor_1"/><text:bookmark-start text:name="ez_server_monitor"/>eZ Server Monitor<text:bookmark-end text:name="__RefHeading___ez_server_monitor_1"/><text:bookmark-end text:name="ez_server_monitor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paquets_3"/><text:bookmark-start text:name="installation_paquets"/>Installation paquets<text:bookmark-end text:name="__RefHeading___installation_paquets_3"/><text:bookmark-end text:name="installation_paque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apache2 php libapache2-mod-php</text:p>
          </table:table-cell>
        </table:table-row>
      </table:table>
      <text:h text:style-name="Heading_20_3" text:outline-level="3"><text:bookmark-start text:name="__RefHeading___configuration_apache_4"/><text:bookmark-start text:name="configuration_apache"/>Configuration apache<text:bookmark-end text:name="__RefHeading___configuration_apache_4"/><text:bookmark-end text:name="configuration_apach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192.168.0.33<text:line-break/><text:s text:c="8"/><text:span text:style-name="highlight_kw1">DocumentRoot</text:span> <text:span text:style-name="highlight_st0">"/var/www/html"</text:span><text:line-break/><text:s text:c="8"/><text:span text:style-name="highlight_kw1">ErrorLog</text:span> ${APACHE_LOG_DIR}/error.log<text:line-break/><text:s text:c="8"/><text:span text:style-name="highlight_kw1">CustomLog</text:span> ${APACHE_LOG_DIR}/access.log combined<text:line-break/><text:s text:c="8"/><text:span text:style-name="highlight_kw1">Header</text:span> always set Strict-Transport-Security <text:span text:style-name="highlight_st0">"max-age=15552001; includeSubDomains;"</text:span><text:line-break/><text:s text:c="8"/><text:span text:style-name="highlight_kw1">Header</text:span> always append X-Frame-<text:span text:style-name="highlight_kw1">Options</text:span> SAMEORIGIN<text:line-break/><text:s text:c="8"/><text:span text:style-name="highlight_kw1">Header</text:span> set X-Content-Type-<text:span text:style-name="highlight_kw1">Options</text:span> nosniff<text:line-break/><text:s text:c="8"/><text:span text:style-name="highlight_kw1">Header</text:span> set X-XSS-Protection <text:span text:style-name="highlight_st0">"1; mode=block"</text:span><text:line-break/><text:s text:c="8"/><text:span text:style-name="highlight_kw1">Header</text:span> set Content-Security-Policy <text:span text:style-name="highlight_st0">"default-src 'self' ; script-src 'self' 'unsafe-inline' code.jquery.com ; img-src 'self' ; style-src 'self' 'unsafe-inline'"</text:span><text:line-break/><text:s text:c="8"/><text:span text:style-name="highlight_kw1">Header</text:span> set X-Permitted-Cross-Domain-Policies <text:span text:style-name="highlight_st0">"none"</text:span><text:line-break/><text:s text:c="8"/><text:span text:style-name="highlight_kw1">Header</text:span> set Referrer-Policy <text:span text:style-name="highlight_st0">"no-referrer"</text:span><text:line-break/><text:s text:c="8"/><text:span text:style-name="highlight_kw1">Header</text:span> set Expect-CT <text:span text:style-name="highlight_st0">'enforce, max-age=43200'</text:span><text:line-break/> <text:line-break/><text:s text:c="8"/>&lt;<text:span text:style-name="highlight_kw3">Directory</text:span> /&gt;<text:line-break/><text:s text:c="16"/><text:span text:style-name="highlight_kw1">Deny</text:span> from <text:span text:style-name="highlight_kw2">all</text:span><text:line-break/><text:s text:c="8"/>&lt;/<text:span text:style-name="highlight_kw3">Directory</text:span>&gt;<text:line-break/><text:s text:c="8"/>&lt;<text:span text:style-name="highlight_kw3">Directory</text:span> /var/www/html/monitor&gt;<text:line-break/><text:s text:c="16"/><text:span text:style-name="highlight_kw1">Allow</text:span> from <text:span text:style-name="highlight_kw2">all</text:span><text:line-break/><text:s text:c="16"/><text:span text:style-name="highlight_kw1">Options</text:span> <text:span text:style-name="highlight_kw2">FollowSymLinks</text:span><text:line-break/><text:s text:c="16"/><text:span text:style-name="highlight_kw1">AllowOverride</text:span> <text:span text:style-name="highlight_kw2">None</text:span><text:line-break/><text:s text:c="8"/>&lt;/<text:span text:style-name="highlight_kw3">Directory</text:span>&gt;<text:line-break/>&lt;/<text:span text:style-name="highlight_kw3">VirtualHost</text:span>&gt;</text:p>
          </table:table-cell>
        </table:table-row>
      </table:table>
      <text:h text:style-name="Heading_20_3" text:outline-level="3"><text:bookmark-start text:name="__RefHeading___ezservermonitor_5"/><text:bookmark-start text:name="ezservermonitor"/>eZServerMonitor<text:bookmark-end text:name="__RefHeading___ezservermonitor_5"/><text:bookmark-end text:name="ezservermonitor"/></text:h>
      <text:p text:style-name="Text_20_body">Télécharger l'archive depuis le site <text:a xlink:type="simple" xlink:href="https://www.ezservermonitor.com" text:style-name="Internet_20_link" text:visited-style-name="Visited_20_Internet_20_Link">eZ Server Monitor</text:a> puis l'extraire dans un répertoire accessible par le serveur web (<text:span text:style-name="">/var/www/html</text:span> par exemple).</text:p>
      <text:p text:style-name="Horizontal_20_Line"/>
      <text:p text:style-name="Text_20_body"><text:a xlink:type="simple" xlink:href="#all:bibles:linux:serveur:ezservermonitor" text:style-name="Local_20_link" text:visited-style-name="Visited_20_Local_20_Link">Haut de page</text:a></text:p>
      <text:h text:style-name="Heading_20_2" text:outline-level="2"><text:bookmark-start text:name="__RefHeading___customisation_6"/><text:bookmark-start text:name="customisation"/>Customisation<text:bookmark-end text:name="__RefHeading___customisation_6"/><text:bookmark-end text:name="customisation"/></text:h>
      <text:h text:style-name="Heading_20_3" text:outline-level="3"><text:bookmark-start text:name="__RefHeading___configuration_generale_7"/><text:bookmark-start text:name="configuration_generale"/>Configuration générale<text:bookmark-end text:name="__RefHeading___configuration_generale_7"/><text:bookmark-end text:name="configuration_generale"/></text:h>
      <text:p text:style-name="Text_20_body">Modifier le fichier <text:span text:style-name="">conf/esm.config.json</text:span></text:p>
      <text:h text:style-name="Heading_20_4" text:outline-level="4"><text:bookmark-start text:name="__RefHeading___mises_a_jour_8"/><text:bookmark-start text:name="mises_a_jour"/>Mises à jour<text:bookmark-end text:name="__RefHeading___mises_a_jour_8"/><text:bookmark-end text:name="mises_a_jo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"esm"</text:span><text:span text:style-name="highlight_sy2">: </text:span><text:span text:style-name="highlight_br0">{</text:span><text:span text:style-name="highlight_co3"><text:line-break/><text:s text:c="4"/>"check_updates"</text:span><text:span text:style-name="highlight_sy2">: </text:span>true<text:line-break/><text:span text:style-name="highlight_br0">}</text:span>,</text:p>
          </table:table-cell>
        </table:table-row>
      </table:table>
      <text:h text:style-name="Heading_20_4" text:outline-level="4"><text:bookmark-start text:name="__RefHeading___theme_9"/><text:bookmark-start text:name="theme"/>Theme<text:bookmark-end text:name="__RefHeading___theme_9"/><text:bookmark-end text:name="them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"esm"</text:span><text:span text:style-name="highlight_sy2">: </text:span><text:span text:style-name="highlight_br0">{</text:span><text:span text:style-name="highlight_co3"><text:line-break/><text:s text:c="4"/>"theme"</text:span><text:span text:style-name="highlight_sy2">: </text:span><text:span text:style-name="highlight_st0">"xxx"</text:span>,<text:line-break/><text:span text:style-name="highlight_br0">}</text:span>,</text:p>
          </table:table-cell>
        </table:table-row>
      </table:table>
      <text:p text:style-name="Text_20_body">Avec le choix entre :</text:p>
      <text:list text:style-name="List_20_1" text:continue-numbering="false">
        <text:list-item>
          <text:p text:style-name="List_20_1_Content_First"> blue (default)</text:p>
        </text:list-item>
        <text:list-item>
          <text:p text:style-name="List_20_1_Content"> aqua</text:p>
        </text:list-item>
        <text:list-item>
          <text:p text:style-name="List_20_1_Content"> green</text:p>
        </text:list-item>
        <text:list-item>
          <text:p text:style-name="List_20_1_Content"> light-green</text:p>
        </text:list-item>
        <text:list-item>
          <text:p text:style-name="List_20_1_Content"> orange</text:p>
        </text:list-item>
        <text:list-item>
          <text:p text:style-name="List_20_1_Content"> red</text:p>
        </text:list-item>
        <text:list-item>
          <text:p text:style-name="List_20_1_Content"> light-red</text:p>
        </text:list-item>
        <text:list-item>
          <text:p text:style-name="List_20_1_Content"> purple</text:p>
        </text:list-item>
        <text:list-item>
          <text:p text:style-name="List_20_1_Content"> slate</text:p>
        </text:list-item>
        <text:list-item>
          <text:p text:style-name="List_20_1_Content"> light</text:p>
        </text:list-item>
        <text:list-item>
          <text:p text:style-name="List_20_1_Content_Last"> dark</text:p>
        </text:list-item>
      </text:list>
      <text:h text:style-name="Heading_20_4" text:outline-level="4"><text:bookmark-start text:name="__RefHeading___titre_10"/><text:bookmark-start text:name="titre"/>Titre<text:bookmark-end text:name="__RefHeading___titre_10"/><text:bookmark-end text:name="titre"/></text:h>
      <text:p text:style-name="Text_20_body">Titre qui s'affiche sur la première ligne (par défaut hostname - IP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"esm"</text:span><text:span text:style-name="highlight_sy2">: </text:span><text:span text:style-name="highlight_br0">{</text:span><text:span text:style-name="highlight_co3"><text:line-break/><text:s text:c="4"/>""custom_title"</text:span><text:span text:style-name="highlight_sy2">: </text:span><text:span text:style-name="highlight_st0">"xxx"</text:span>,<text:line-break/><text:span text:style-name="highlight_br0">}</text:span>,</text:p>
          </table:table-cell>
        </table:table-row>
      </table:table>
      <text:h text:style-name="Heading_20_4" text:outline-level="4"><text:bookmark-start text:name="__RefHeading___services_11"/><text:bookmark-start text:name="services"/>Services<text:bookmark-end text:name="__RefHeading___services_11"/><text:bookmark-end text:name="servic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<text:s text:c="4"/>"services"</text:span><text:span text:style-name="highlight_sy2">: </text:span><text:span text:style-name="highlight_br0">{</text:span><text:span text:style-name="highlight_co3"><text:line-break/><text:s text:c="8"/>"show_port"</text:span><text:span text:style-name="highlight_sy2">: </text:span>true,<text:span text:style-name="highlight_co3"><text:line-break/><text:s text:c="8"/>"list"</text:span><text:span text:style-name="highlight_sy2">: </text:span><text:span text:style-name="highlight_br0">[</text:span><text:line-break/><text:s text:c="12"/><text:span text:style-name="highlight_br0">{</text:span><text:span text:style-name="highlight_co3"><text:line-break/><text:s text:c="16"/>"name"</text:span><text:span text:style-name="highlight_sy2">: </text:span><text:span text:style-name="highlight_st0">"Web Server"</text:span>,<text:span text:style-name="highlight_co3"><text:line-break/><text:s text:c="16"/>"host"</text:span><text:span text:style-name="highlight_sy2">: </text:span><text:span text:style-name="highlight_st0">"localhost"</text:span>,<text:span text:style-name="highlight_co3"><text:line-break/><text:s text:c="16"/>"port"</text:span><text:span text:style-name="highlight_sy2">: </text:span>80,<text:span text:style-name="highlight_co3"><text:line-break/><text:s text:c="16"/>"protocol"</text:span><text:span text:style-name="highlight_sy2">: </text:span><text:span text:style-name="highlight_st0">"tcp"</text:span><text:line-break/><text:s text:c="12"/><text:span text:style-name="highlight_br0">}</text:span>,<text:line-break/><text:s text:c="12"/><text:span text:style-name="highlight_br0">{</text:span><text:span text:style-name="highlight_co3"><text:line-break/><text:s text:c="16"/>"name"</text:span><text:span text:style-name="highlight_sy2">: </text:span><text:span text:style-name="highlight_st0">"Web Server (https)"</text:span>,<text:span text:style-name="highlight_co3"><text:line-break/><text:s text:c="16"/>"host"</text:span><text:span text:style-name="highlight_sy2">: </text:span><text:span text:style-name="highlight_st0">"localhost"</text:span>,<text:span text:style-name="highlight_co3"><text:line-break/><text:s text:c="16"/>"port"</text:span><text:span text:style-name="highlight_sy2">: </text:span>443,<text:span text:style-name="highlight_co3"><text:line-break/><text:s text:c="16"/>"protocol"</text:span><text:span text:style-name="highlight_sy2">: </text:span><text:span text:style-name="highlight_st0">"tcp"</text:span><text:line-break/><text:s text:c="12"/><text:span text:style-name="highlight_br0">}</text:span>,<text:line-break/><text:s text:c="12"/><text:span text:style-name="highlight_br0">{</text:span><text:span text:style-name="highlight_co3"><text:line-break/><text:s text:c="16"/>"name"</text:span><text:span text:style-name="highlight_sy2">: </text:span><text:span text:style-name="highlight_st0">"SSH"</text:span>,<text:span text:style-name="highlight_co3"><text:line-break/><text:s text:c="16"/>"host"</text:span><text:span text:style-name="highlight_sy2">: </text:span><text:span text:style-name="highlight_st0">"localhost"</text:span>,<text:span text:style-name="highlight_co3"><text:line-break/><text:s text:c="16"/>"port"</text:span><text:span text:style-name="highlight_sy2">: </text:span>22,<text:span text:style-name="highlight_co3"><text:line-break/><text:s text:c="16"/>"protocol"</text:span><text:span text:style-name="highlight_sy2">: </text:span><text:span text:style-name="highlight_st0">"tcp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/text:p>
          </table:table-cell>
        </table:table-row>
      </table:table>
      <text:h text:style-name="Heading_20_4" text:outline-level="4"><text:bookmark-start text:name="__RefHeading___ping_12"/><text:bookmark-start text:name="ping"/>ping<text:bookmark-end text:name="__RefHeading___ping_12"/><text:bookmark-end text:name="ping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<text:s text:c="4"/>"ping"</text:span><text:span text:style-name="highlight_sy2">: </text:span><text:span text:style-name="highlight_br0">{</text:span><text:span text:style-name="highlight_co3"><text:line-break/><text:s text:c="8"/>"hosts"</text:span><text:span text:style-name="highlight_sy2">: </text:span><text:span text:style-name="highlight_br0">[</text:span><text:line-break/><text:s text:c="12"/><text:span text:style-name="highlight_st0">"facebook.com"</text:span>,<text:line-break/><text:s text:c="12"/><text:span text:style-name="highlight_st0">"google.com"</text:span>,<text:line-break/><text:s text:c="12"/><text:span text:style-name="highlight_st0">"yahoo.com"</text:span><text:line-break/><text:s text:c="8"/><text:span text:style-name="highlight_br0">]</text:span><text:line-break/><text:s text:c="4"/><text:span text:style-name="highlight_br0">}</text:span>,</text:p>
          </table:table-cell>
        </table:table-row>
      </table:table>
      <text:h text:style-name="Heading_20_3" text:outline-level="3"><text:bookmark-start text:name="__RefHeading___disk_usage_13"/><text:bookmark-start text:name="disk_usage"/>Disk usage<text:bookmark-end text:name="__RefHeading___disk_usage_13"/><text:bookmark-end text:name="disk_usage"/></text:h>
      <text:h text:style-name="Heading_20_4" text:outline-level="4"><text:bookmark-start text:name="__RefHeading___suppression_squashfs_14"/><text:bookmark-start text:name="suppression_squashfs"/>Suppression squashfs<text:bookmark-end text:name="__RefHeading___suppression_squashfs_14"/><text:bookmark-end text:name="suppression_squashfs"/></text:h>
      <text:p text:style-name="Text_20_body">Pour éviter d'afficher les snap dans la liste des filesystem, modifier le fichier <text:span text:style-name="">libs/disk.php</text:span> pour ajouter les 2 lignes suivantes après la prise en compte des tmpf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a xlink:type="simple" xlink:href="http://www.php.net/strpos" text:style-name="Internet_20_link" text:visited-style-name="Visited_20_Internet_20_Link"><text:span text:style-name="highlight_kw3">strpos</text:span></text:a><text:span text:style-name="highlight_br0">(</text:span><text:span text:style-name="highlight_re0">$type</text:span><text:span text:style-name="highlight_sy0">,</text:span> <text:span text:style-name="highlight_st_h">'squashfs'</text:span><text:span text:style-name="highlight_br0">)</text:span> <text:span text:style-name="highlight_sy0">!==</text:span> <text:span text:style-name="highlight_kw4">false</text:span> <text:span text:style-name="highlight_sy0">&amp;&amp;</text:span> <text:span text:style-name="highlight_re0">$Config</text:span><text:span text:style-name="highlight_sy0">-&gt;</text:span><text:span text:style-name="highlight_me1">get</text:span><text:span text:style-name="highlight_br0">(</text:span><text:span text:style-name="highlight_st_h">'disk:show_squashfs'</text:span><text:span text:style-name="highlight_br0">)</text:span> <text:span text:style-name="highlight_sy0">===</text:span> <text:span text:style-name="highlight_kw4">false</text:span><text:span text:style-name="highlight_br0">)</text:span><text:line-break/><text:s text:c="4"/><text:span text:style-name="highlight_kw1">continue</text:span><text:span text:style-name="highlight_sy0">;</text:span></text:p>
          </table:table-cell>
        </table:table-row>
      </table:table>
      <text:p text:style-name="Text_20_body">puis ajouter le paramètre suivant dans le fichier <text:span text:style-name="">conf/esm.config.json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"disk"</text:span><text:span text:style-name="highlight_sy2">: </text:span><text:span text:style-name="highlight_br0">{</text:span><text:span text:style-name="highlight_co3"><text:line-break/><text:s text:c="4"/>"show_squashfs"</text:span><text:span text:style-name="highlight_sy2">: </text:span>false,<text:line-break/><text:span text:style-name="highlight_br0">}</text:span>,</text:p>
          </table:table-cell>
        </table:table-row>
      </table:table>
      <text:h text:style-name="Heading_20_4" text:outline-level="4"><text:bookmark-start text:name="__RefHeading___customisation_niveaux_d_alerte_15"/><text:bookmark-start text:name="customisation_niveaux_d_alerte"/>Customisation niveaux d'alerte<text:bookmark-end text:name="__RefHeading___customisation_niveaux_d_alerte_15"/><text:bookmark-end text:name="customisation_niveaux_d_alerte"/></text:h>
      <text:p text:style-name="Text_20_body">Possibilité de changer les seuils de changement de couleur de la jauge dans le fichier <text:span text:style-name="">js/esm.js</text:span> à la ligne 146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data<text:span text:style-name="highlight_br0">[</text:span>line<text:span text:style-name="highlight_br0">]</text:span>.<text:span text:style-name="highlight_me1">percent_used</text:span> <text:span text:style-name="highlight_sy0">&lt;=</text:span> <text:span text:style-name="highlight_nu0">80</text:span><text:span text:style-name="highlight_br0">)</text:span><text:line-break/><text:s text:c="4"/>bar_class <text:span text:style-name="highlight_sy0">=</text:span> <text:span text:style-name="highlight_st0">'green'</text:span><text:span text:style-name="highlight_sy0">;</text:span><text:line-break/><text:span text:style-name="highlight_kw1">else</text:span> <text:span text:style-name="highlight_kw1">if</text:span> <text:span text:style-name="highlight_br0">(</text:span>data<text:span text:style-name="highlight_br0">[</text:span>line<text:span text:style-name="highlight_br0">]</text:span>.<text:span text:style-name="highlight_me1">percent_used</text:span> <text:span text:style-name="highlight_sy0">&lt;=</text:span> <text:span text:style-name="highlight_nu0">90</text:span><text:span text:style-name="highlight_br0">)</text:span><text:line-break/><text:s text:c="4"/>bar_class <text:span text:style-name="highlight_sy0">=</text:span> <text:span text:style-name="highlight_st0">'orange'</text:span><text:span text:style-name="highlight_sy0">;</text:span><text:line-break/><text:span text:style-name="highlight_kw1">else</text:span><text:line-break/><text:s text:c="4"/>bar_class <text:span text:style-name="highlight_sy0">=</text:span> <text:span text:style-name="highlight_st0">'red'</text:span><text:span text:style-name="highlight_sy0">;</text:span></text:p>
          </table:table-cell>
        </table:table-row>
      </table:table>
      <text:p text:style-name="Horizontal_20_Line"/>
      <text:p text:style-name="Text_20_body"><text:a xlink:type="simple" xlink:href="#all:bibles:linux:serveur:ezservermonitor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8:36</meta:creation-date>
    <dc:creator>Generated</dc:creator>
    <dc:date>2026-07-31T16::38:36</dc:date>
    <dc:language>en-US</dc:language>
    <meta:editing-cycles>1</meta:editing-cycles>
    <meta:editing-duration>PT0S</meta:editing-duration>
    <dc:title>all:bibles:linux:serveur:ezservermonitor</dc:title>
  </office:meta>
</office:document-meta>
</file>