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emqx"/><text:bookmark-start text:name="__RefHeading___broker_emqx_1"/><text:bookmark-start text:name="broker_emqx"/>Broker EMQX<text:bookmark-end text:name="__RefHeading___broker_emqx_1"/><text:bookmark-end text:name="broker_emqx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installation_en_ligne_redhat_3"/><text:bookmark-start text:name="installation_en_ligne_redhat"/>Installation en ligne Redhat<text:bookmark-end text:name="__RefHeading___installation_en_ligne_redhat_3"/><text:bookmark-end text:name="installation_en_ligne_redh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s</text:span> https:<text:span text:style-name="highlight_sy0">//</text:span>assets.emqx.com<text:span text:style-name="highlight_sy0">/</text:span>scripts<text:span text:style-name="highlight_sy0">/</text:span>install-emqx-rpm.sh <text:span text:style-name="highlight_sy0">|</text:span> <text:span text:style-name="highlight_kw2">sudo</text:span> <text:span text:style-name="highlight_kw2">bash</text:span><text:line-break/><text:span text:style-name="highlight_kw2">sudo</text:span> dnf <text:span text:style-name="highlight_kw2">install</text:span> emqx <text:span text:style-name="highlight_re5">-y</text:span><text:line-break/><text:span text:style-name="highlight_kw2">sudo</text:span> systemctl start emqx</text:p>
          </table:table-cell>
        </table:table-row>
      </table:table>
      <text:p text:style-name="Text_20_body"><text:a xlink:type="simple" xlink:href="https://www.emqx.io/docs/en/latest/deploy/install-rhel.html" text:style-name="Internet_20_link" text:visited-style-name="Visited_20_Internet_20_Link">Source</text:a></text:p>
      <text:h text:style-name="Heading_20_3" text:outline-level="3"><text:bookmark-start text:name="__RefHeading___installation_redhat_en_mode_deconnecte_4"/><text:bookmark-start text:name="installation_redhat_en_mode_deconnecte"/>Installation Redhat en mode déconnecté<text:bookmark-end text:name="__RefHeading___installation_redhat_en_mode_deconnecte_4"/><text:bookmark-end text:name="installation_redhat_en_mode_deconnecte"/></text:h>
      <text:h text:style-name="Heading_20_4" text:outline-level="4"><text:bookmark-start text:name="__RefHeading___sur_machine_avec_acces_internet_5"/><text:bookmark-start text:name="sur_machine_avec_acces_internet"/>sur machine avec accès internet<text:bookmark-end text:name="__RefHeading___sur_machine_avec_acces_internet_5"/><text:bookmark-end text:name="sur_machine_avec_acces_interne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s</text:span> https:<text:span text:style-name="highlight_sy0">//</text:span>assets.emqx.com<text:span text:style-name="highlight_sy0">/</text:span>scripts<text:span text:style-name="highlight_sy0">/</text:span>install-emqx-rpm.sh <text:span text:style-name="highlight_sy0">|</text:span> <text:span text:style-name="highlight_kw2">sudo</text:span> <text:span text:style-name="highlight_kw2">bash</text:span><text:line-break/><text:span text:style-name="highlight_kw2">sudo</text:span> dnf <text:span text:style-name="highlight_re5">--downloadonly</text:span> <text:span text:style-name="highlight_re5">--downloaddir</text:span>=<text:span text:style-name="highlight_sy0">/</text:span>home<text:span text:style-name="highlight_sy0">/</text:span>ec2-user<text:span text:style-name="highlight_sy0">/</text:span>pkg <text:span text:style-name="highlight_kw2">install</text:span> emqx</text:p>
          </table:table-cell>
        </table:table-row>
      </table:table>
      <text:h text:style-name="Heading_20_4" text:outline-level="4"><text:bookmark-start text:name="__RefHeading___sur_machine_en_mode_deconnecte_6"/><text:bookmark-start text:name="sur_machine_en_mode_deconnecte"/>sur machine en mode déconnecté<text:bookmark-end text:name="__RefHeading___sur_machine_en_mode_deconnecte_6"/><text:bookmark-end text:name="sur_machine_en_mode_deconnec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dnf <text:span text:style-name="highlight_kw2">install</text:span> emqx-5.7.0-<text:span text:style-name="highlight_nu0">1</text:span>.el9.x86_64.rpm <text:span text:style-name="highlight_re5">-y</text:span></text:p>
          </table:table-cell>
        </table:table-row>
      </table:table>
      <text:h text:style-name="Heading_20_3" text:outline-level="3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4" text:outline-level="4"><text:bookmark-start text:name="__RefHeading___cluster_8"/><text:bookmark-start text:name="cluster"/>Cluster<text:bookmark-end text:name="__RefHeading___cluster_8"/><text:bookmark-end text:name="cluster"/></text:h>
      <text:p text:style-name="Text_20_body">Modifier le fichier <text:span text:style-name="">/etc/emqx/emqx.conf</text:span> pour mettre à jour certains paramètres :</text:p>
      <text:p text:style-name="Preformatted_20_Text">node {<text:line-break/><text:s text:c="2"/>name = "emqx@&lt;FQDN du serveur&gt;"<text:line-break/><text:s text:c="2"/>cookie = "emqxsecretcookie"<text:line-break/><text:s text:c="2"/>data_dir = "/var/lib/emqx"<text:line-break/>}</text:p>
      <text:list text:style-name="List_20_1" text:continue-numbering="false">
        <text:list-item>
          <text:p text:style-name="List_20_1_Content_First"> name : renseigner le nom du noeud à emqx@&lt;FQDN du serveur local&gt;</text:p>
        </text:list-item>
        <text:list-item>
          <text:p text:style-name="List_20_1_Content_Last"> cookie : renseigner la même valeur sur les différents nœuds devant joindre le cluster. Sert juste à éviter une erreur d'adressage.</text:p>
        </text:list-item>
      </text:list>
      <text:h text:style-name="Heading_20_4" text:outline-level="4"><text:bookmark-start text:name="__RefHeading___clustering_manuel_9"/><text:bookmark-start text:name="clustering_manuel"/>clustering manuel<text:bookmark-end text:name="__RefHeading___clustering_manuel_9"/><text:bookmark-end text:name="clustering_manuel"/></text:h>
      <text:list text:style-name="List_20_1" text:continue-numbering="false">
        <text:list-item>
          <text:p text:style-name="List_20_1_Content_First"> Vérifier que le paramètre <text:span text:style-name="Strong_20_Emphasis">discovery_strategy</text:span> est à « manual »</text:p>
        </text:list-item>
        <text:list-item>
          <text:p text:style-name="List_20_1_Content_Last"> Sur le node 1 chercher à joindre le node 2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usr<text:span text:style-name="highlight_sy0">/</text:span>lib<text:span text:style-name="highlight_sy0">/</text:span>emqx<text:span text:style-name="highlight_sy0">/</text:span>bin<text:span text:style-name="highlight_sy0">/</text:span>emqx ctl cluster <text:span text:style-name="highlight_kw2">join</text:span> emqx<text:span text:style-name="highlight_sy0">@</text:span>node2</text:p>
          </table:table-cell>
        </table:table-row>
      </table:table>
      <text:h text:style-name="Heading_20_4" text:outline-level="4"><text:bookmark-start text:name="__RefHeading___commandes_10"/><text:bookmark-start text:name="commandes"/>Commandes<text:bookmark-end text:name="__RefHeading___commandes_10"/><text:bookmark-end text:name="commandes"/></text:h>
      <text:list text:style-name="List_20_1" text:continue-numbering="false">
        <text:list-item>
          <text:p text:style-name="LastListParagraph_List_20_1_Content_First"> Vérifier l'état du cluster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usr<text:span text:style-name="highlight_sy0">/</text:span>lib<text:span text:style-name="highlight_sy0">/</text:span>emqx<text:span text:style-name="highlight_sy0">/</text:span>bin<text:span text:style-name="highlight_sy0">/</text:span>emqx ctl cluster status</text:p>
          </table:table-cell>
        </table:table-row>
      </table:table>
      <text:list text:style-name="List_20_1" text:continue-numbering="false">
        <text:list-item>
          <text:p text:style-name="LastListParagraph_List_20_1_Content_First"> Retrait d'un noeud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usr<text:span text:style-name="highlight_sy0">/</text:span>lib<text:span text:style-name="highlight_sy0">/</text:span>emqx<text:span text:style-name="highlight_sy0">/</text:span>bin<text:span text:style-name="highlight_sy0">/</text:span>emqx ctl cluster leave emqx<text:span text:style-name="highlight_sy0">@</text:span>node2</text:p>
          </table:table-cell>
        </table:table-row>
      </table:table>
      <text:list text:style-name="List_20_1" text:continue-numbering="false">
        <text:list-item>
          <text:p text:style-name="LastListParagraph_List_20_1_Content_First"> Retrait forcé d'un nœud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usr<text:span text:style-name="highlight_sy0">/</text:span>lib<text:span text:style-name="highlight_sy0">/</text:span>emqx<text:span text:style-name="highlight_sy0">/</text:span>bin<text:span text:style-name="highlight_sy0">/</text:span>emqx ctl cluster force-leave emqx<text:span text:style-name="highlight_sy0">@</text:span>node2</text:p>
          </table:table-cell>
        </table:table-row>
      </table:table>
      <text:p text:style-name="Horizontal_20_Line"/>
      <text:h text:style-name="Heading_20_2" text:outline-level="2"><text:bookmark-start text:name="__RefHeading___dashboard_11"/><text:bookmark-start text:name="dashboard"/>Dashboard<text:bookmark-end text:name="__RefHeading___dashboard_11"/><text:bookmark-end text:name="dashboard"/></text:h>
      <text:h text:style-name="Heading_20_3" text:outline-level="3"><text:bookmark-start text:name="__RefHeading___par_defaut_12"/><text:bookmark-start text:name="par_defaut"/>Par défaut<text:bookmark-end text:name="__RefHeading___par_defaut_12"/><text:bookmark-end text:name="par_defaut"/></text:h>
      <text:p text:style-name="Text_20_body">Port 18083</text:p>
      <text:p text:style-name="Text_20_body">admin/public</text:p>
      <text:p text:style-name="Text_20_body"><text:a xlink:type="simple" xlink:href="https://www.emqx.io/docs/en/latest/deploy/cluster/create-cluster.html" text:style-name="Internet_20_link" text:visited-style-name="Visited_20_Internet_20_Link">Source</text:a></text:p>
      <text:h text:style-name="Heading_20_3" text:outline-level="3"><text:bookmark-start text:name="__RefHeading___https_13"/><text:bookmark-start text:name="https"/>https<text:bookmark-end text:name="__RefHeading___https_13"/><text:bookmark-end text:name="https"/></text:h>
      <text:p text:style-name="Preformatted_20_Text">dashboard {<text:line-break/><text:s text:c="4"/>listeners.http {<text:line-break/><text:s text:c="8"/>bind = 18083<text:line-break/><text:s text:c="4"/>}<text:line-break/><text:s text:c="4"/>listeners.https {<text:line-break/><text:s text:c="8"/>bind = 18084<text:line-break/><text:s text:c="4"/>}<text:line-break/>}</text:p>
      <text:p text:style-name="Horizontal_20_Line"/>
      <text:h text:style-name="Heading_20_2" text:outline-level="2"><text:bookmark-start text:name="__RefHeading___traces_14"/><text:bookmark-start text:name="traces"/>Traces<text:bookmark-end text:name="__RefHeading___traces_14"/><text:bookmark-end text:name="traces"/></text:h>
      <text:h text:style-name="Heading_20_3" text:outline-level="3"><text:bookmark-start text:name="__RefHeading___logs_15"/><text:bookmark-start text:name="logs"/>logs<text:bookmark-end text:name="__RefHeading___logs_15"/><text:bookmark-end text:name="logs"/></text:h>
      <text:p text:style-name="Text_20_body">Les fichiers de log se trouvent dans le répertoire <text:span text:style-name="">/var/log/emqx</text:span></text:p>
      <text:h text:style-name="Heading_20_3" text:outline-level="3"><text:bookmark-start text:name="__RefHeading___niveau_de_logs_16"/><text:bookmark-start text:name="niveau_de_logs"/>Niveau de logs<text:bookmark-end text:name="__RefHeading___niveau_de_logs_16"/><text:bookmark-end text:name="niveau_de_logs"/></text:h>
      <text:list text:style-name="List_20_1" text:continue-numbering="false">
        <text:list-item>
          <text:p text:style-name="List_20_1_Content_First"> <text:span text:style-name="Strong_20_Emphasis">debug</text:span> : Informations détaillées pour le débogage</text:p>
        </text:list-item>
        <text:list-item>
          <text:p text:style-name="List_20_1_Content"> <text:span text:style-name="Strong_20_Emphasis">info</text:span> : Informations générales sur le fonctionnement</text:p>
        </text:list-item>
        <text:list-item>
          <text:p text:style-name="List_20_1_Content"> <text:span text:style-name="Strong_20_Emphasis">notice</text:span> : Événements normaux mais significatifs</text:p>
        </text:list-item>
        <text:list-item>
          <text:p text:style-name="List_20_1_Content"> <text:span text:style-name="Strong_20_Emphasis">warning</text:span> : Avertissements (fonctionnement normal mais attention requise)</text:p>
        </text:list-item>
        <text:list-item>
          <text:p text:style-name="List_20_1_Content"> <text:span text:style-name="Strong_20_Emphasis">error</text:span> : Erreurs de fonctionnement</text:p>
        </text:list-item>
        <text:list-item>
          <text:p text:style-name="List_20_1_Content"> <text:span text:style-name="Strong_20_Emphasis">critical</text:span> : Erreurs critiques</text:p>
        </text:list-item>
        <text:list-item>
          <text:p text:style-name="List_20_1_Content"> <text:span text:style-name="Strong_20_Emphasis">alert</text:span> : Actions immédiates requises</text:p>
        </text:list-item>
        <text:list-item>
          <text:p text:style-name="List_20_1_Content_Last"> <text:span text:style-name="Strong_20_Emphasis">emergency</text:span> : Système inutilisable</text:p>
        </text:list-item>
      </text:list>
      <text:h text:style-name="Heading_20_3" text:outline-level="3"><text:bookmark-start text:name="__RefHeading___modification_verbosite_17"/><text:bookmark-start text:name="modification_verbosite"/>Modification verbosité<text:bookmark-end text:name="__RefHeading___modification_verbosite_17"/><text:bookmark-end text:name="modification_verbosite"/></text:h>
      <text:h text:style-name="Heading_20_4" text:outline-level="4"><text:bookmark-start text:name="__RefHeading___via_fichier_de_configuration_18"/><text:bookmark-start text:name="via_fichier_de_configuration"/>via fichier de configuration<text:bookmark-end text:name="__RefHeading___via_fichier_de_configuration_18"/><text:bookmark-end text:name="via_fichier_de_configuration"/></text:h>
      <text:p text:style-name="Text_20_body">Modifier le fichier <text:span text:style-name="">/etc/emqx/emqx.conf</text:span> :</text:p>
      <text:p text:style-name="Preformatted_20_Text">log {<text:line-break/><text:s text:c="5"/>file {<text:line-break/><text:s text:c="9"/>level = debug<text:line-break/><text:s text:c="5"/>}<text:line-break/><text:s text:c="5"/>console {<text:line-break/><text:s text:c="9"/>level = debug<text:line-break/><text:s text:c="5"/>}<text:line-break/>}</text:p>
      <text:h text:style-name="Heading_20_4" text:outline-level="4"><text:bookmark-start text:name="__RefHeading___via_interface_d_administration_19"/><text:bookmark-start text:name="via_interface_d_administration"/>via interface d'administration<text:bookmark-end text:name="__RefHeading___via_interface_d_administration_19"/><text:bookmark-end text:name="via_interface_d_administration"/></text:h>
      <text:list text:style-name="List_20_1" text:continue-numbering="false">
        <text:list-item>
          <text:p text:style-name="List_20_1_Content_First"> Allez dans « Management / Logging »</text:p>
        </text:list-item>
        <text:list-item>
          <text:p text:style-name="List_20_1_Content_Last"> Modifiez le niveau de log</text:p>
        </text:list-item>
      </text:list>
      <text:h text:style-name="Heading_20_4" text:outline-level="4"><text:bookmark-start text:name="__RefHeading___via_api_rest_20"/><text:bookmark-start text:name="via_api_rest"/>via API REST<text:bookmark-end text:name="__RefHeading___via_api_rest_20"/><text:bookmark-end text:name="via_api_rest"/></text:h>
      <text:list text:style-name="List_20_1" text:continue-numbering="false">
        <text:list-item>
          <text:p text:style-name="LastListParagraph_List_20_1_Content_First"> Pour changer le niveau de log global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url <text:span text:style-name="highlight_re5">-X</text:span> PUT <text:span text:style-name="highlight_st0">"http://localhost:8081/api/v4/log/level"</text:span> <text:span text:style-name="highlight_re5">-H</text:span> <text:span text:style-name="highlight_st0">"Content-Type: application/json"</text:span> <text:span text:style-name="highlight_re5">-d</text:span> <text:span text:style-name="highlight_st_h">'{"level": "debug"}'</text:span> <text:span text:style-name="highlight_re5">-u</text:span> admin:public</text:p>
          </table:table-cell>
        </table:table-row>
      </table:table>
      <text:list text:style-name="List_20_1" text:continue-numbering="false">
        <text:list-item>
          <text:p text:style-name="LastListParagraph_List_20_1_Content_First"> Pour un handler spécifique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url <text:span text:style-name="highlight_re5">-X</text:span> PUT <text:span text:style-name="highlight_st0">"http://localhost:8081/api/v4/log/handlers/console"</text:span> <text:span text:style-name="highlight_re5">-H</text:span> <text:span text:style-name="highlight_st0">"Content-Type: application/json"</text:span> <text:span text:style-name="highlight_re5">-d</text:span> <text:span text:style-name="highlight_st_h">'{"level": "debug"}'</text:span> <text:span text:style-name="highlight_re5">-u</text:span> admin:public</text:p>
          </table:table-cell>
        </table:table-row>
      </table:table>
      <text:p text:style-name="Horizontal_20_Line"/>
      <text:h text:style-name="Heading_20_2" text:outline-level="2"><text:bookmark-start text:name="__RefHeading___depannage_21"/><text:bookmark-start text:name="depannage"/>Dépannage<text:bookmark-end text:name="__RefHeading___depannage_21"/><text:bookmark-end text:name="depannage"/></text:h>
      <text:h text:style-name="Heading_20_3" text:outline-level="3"><text:bookmark-start text:name="__RefHeading___emqx_ne_demarre_pas_22"/><text:bookmark-start text:name="emqx_ne_demarre_pas"/>emqx ne démarre pas<text:bookmark-end text:name="__RefHeading___emqx_ne_demarre_pas_22"/><text:bookmark-end text:name="emqx_ne_demarre_pas"/></text:h>
      <text:h text:style-name="Heading_20_4" text:outline-level="4"><text:bookmark-start text:name="__RefHeading___probleme_23"/><text:bookmark-start text:name="probleme"/>Problème<text:bookmark-end text:name="__RefHeading___probleme_23"/><text:bookmark-end text:name="probleme"/></text:h>
      <text:p text:style-name="Text_20_body">Après avoir mis les traces en mode debug on observe l'info suivante :</text:p>
      <text:p text:style-name="Preformatted_20_Text">Creating new mnesia schema, result: {error,{'emqx@node1',{already_exists,'emqx@node1'}}}</text:p>
      <text:h text:style-name="Heading_20_4" text:outline-level="4"><text:bookmark-start text:name="__RefHeading___explication_24"/><text:bookmark-start text:name="explication"/>Explication<text:bookmark-end text:name="__RefHeading___explication_24"/><text:bookmark-end text:name="explication"/></text:h>
      <text:p text:style-name="Text_20_body">EMQX essaye de créer un nouveau schéma Mnesia qui existe déjà pour le nœud emqx@node1</text:p>
      <text:h text:style-name="Heading_20_4" text:outline-level="4"><text:bookmark-start text:name="__RefHeading___solution_25"/><text:bookmark-start text:name="solution"/>Solution<text:bookmark-end text:name="__RefHeading___solution_25"/><text:bookmark-end text:name="solution"/></text:h>
      <text:p text:style-name="Text_20_body">Supprimer le schéma, redémarrer EMQX et joindre à nouveau le nœud en ques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emqx<text:span text:style-name="highlight_sy0">/</text:span>mnesia<text:span text:style-name="highlight_sy0">/*</text:span><text:line-break/><text:span text:style-name="highlight_kw2">sudo</text:span> systemctl restart emqx<text:line-break/><text:span text:style-name="highlight_kw2">sudo</text:span> emqx_ctl cluster <text:span text:style-name="highlight_kw2">join</text:span> emqx<text:span text:style-name="highlight_sy0">@</text:span>node1</text:p>
          </table:table-cell>
        </table:table-row>
      </table:table>
      <text:p text:style-name="Horizontal_20_Line"/>
      <text:p text:style-name="Text_20_body"><text:a xlink:type="simple" xlink:href="#all:bibles:linux:serveur:emqx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0:51</meta:creation-date>
    <dc:creator>Generated</dc:creator>
    <dc:date>2026-07-31T16::40:51</dc:date>
    <dc:language>en-US</dc:language>
    <meta:editing-cycles>1</meta:editing-cycles>
    <meta:editing-duration>PT0S</meta:editing-duration>
    <dc:title>all:bibles:linux:serveur:emqx</dc:title>
  </office:meta>
</office:document-meta>
</file>