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eur:dns"/><text:bookmark-start text:name="__RefHeading___dns_1"/><text:bookmark-start text:name="dns"/>DNS<text:bookmark-end text:name="__RefHeading___dns_1"/><text:bookmark-end text:name="dns"/></text:h>
      <text:p text:style-name="Horizontal_20_Line"/>
      <text:h text:style-name="Heading_20_2" text:outline-level="2"><text:bookmark-start text:name="__RefHeading___bind9_sur_ubuntu_server_20.04_2"/><text:bookmark-start text:name="bind9_sur_ubuntu_server_20.04"/>Bind9 sur Ubuntu Server 20.04<text:bookmark-end text:name="__RefHeading___bind9_sur_ubuntu_server_20.04_2"/><text:bookmark-end text:name="bind9_sur_ubuntu_server_20.04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bind9 dnsutils</text:p>
          </table:table-cell>
        </table:table-row>
      </table:table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4" text:outline-level="4"><text:bookmark-start text:name="__RefHeading___named.conf.default-zones_5"/><text:bookmark-start text:name="named.conf.default-zones"/>named.conf.default-zones<text:bookmark-end text:name="__RefHeading___named.conf.default-zones_5"/><text:bookmark-end text:name="named.conf.default-zones"/></text:h>
      <text:p text:style-name="Text_20_body">Modifier le fichier <text:span text:style-name="">/etc/bind/named.conf.default-zones</text:span> et ajouter la zone à gérer ainsi que a zone inverse :</text:p>
      <text:p text:style-name="Preformatted_20_Text">zone "acs.altran.com" {<text:line-break/><text:s text:c="8"/>type master;<text:line-break/><text:s text:c="8"/>file "/var/cache/bind/db.acs";<text:line-break/><text:s text:c="8"/>allow-transfer {10.1.2.11; 10.1.2.12; 10.0.2.31; 10.0.2.32; 10.0.2.19; 10.0.2.20; 10.0.2.9; 10.0.2.10; 10.0.2.11; };<text:line-break/>};<text:line-break/><text:line-break/>zone "10.in-addr.arpa" {<text:line-break/><text:s text:c="8"/>type master;<text:line-break/><text:s text:c="8"/>notify no;<text:line-break/><text:s text:c="8"/>file "/var/cache/bind/db.10.1.242";<text:line-break/><text:s text:c="8"/>allow-transfer {10.1.2.11; 10.1.2.12; 10.0.2.31; 10.0.2.32; 10.0.2.19; 10.0.2.20; 10.0.2.9; 10.0.2.10; 10.0.2.11; };<text:line-break/>};</text:p>
      <text:h text:style-name="Heading_20_4" text:outline-level="4"><text:bookmark-start text:name="__RefHeading___named.conf.options_6"/><text:bookmark-start text:name="named.conf.options"/>named.conf.options<text:bookmark-end text:name="__RefHeading___named.conf.options_6"/><text:bookmark-end text:name="named.conf.options"/></text:h>
      <text:p text:style-name="Text_20_body">Modifier le fichier <text:span text:style-name="">/etc/bind/named.conf.options</text:span></text:p>
      <text:p text:style-name="Preformatted_20_Text">options {<text:line-break/><text:s text:c="8"/>directory "/var/cache/bind";<text:line-break/><text:s text:c="8"/>listen-on port 53 { 127.0.0.1; any; };<text:line-break/><text:s text:c="8"/>allow-transfer {"none";};<text:line-break/><text:s text:c="8"/>allow-query<text:s text:c="5"/>{ any; };<text:line-break/><text:s text:c="8"/>recursion yes;<text:line-break/><text:s text:c="8"/>auth-nxdomain no;<text:s text:c="4"/># conform to RFC1035<text:line-break/><text:s text:c="8"/>forwarders { 10.1.2.11; 10.1.2.12; };<text:line-break/><text:s text:c="8"/>dnssec-validation auto;<text:line-break/><text:s text:c="8"/>listen-on-v6 { any; };<text:line-break/>};</text:p>
      <text:h text:style-name="Heading_20_3" text:outline-level="3"><text:bookmark-start text:name="__RefHeading___mise_a_jour_par_clef_7"/><text:bookmark-start text:name="mise_a_jour_par_clef"/>Mise à jour par clef<text:bookmark-end text:name="__RefHeading___mise_a_jour_par_clef_7"/><text:bookmark-end text:name="mise_a_jour_par_clef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e fichier db doit être dans /var/cache/bind et non pas dans /etc/bind qui n’est pas accessible à l’utilisateur bind (sécurité gérée par AppArmor).</text:p>
          </table:table-cell>
        </table:table-row>
      </table:table>
      <text:h text:style-name="Heading_20_4" text:outline-level="4"><text:bookmark-start text:name="__RefHeading___generation_de_la_clef_8"/><text:bookmark-start text:name="generation_de_la_clef"/>Génération de la clef<text:bookmark-end text:name="__RefHeading___generation_de_la_clef_8"/><text:bookmark-end text:name="generation_de_la_clef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dns-confgen<text:s text:c="2"/><text:span text:style-name="highlight_re5">-z</text:span> acs.altran.com</text:p>
          </table:table-cell>
        </table:table-row>
      </table:table>
      <text:h text:style-name="Heading_20_4" text:outline-level="4"><text:bookmark-start text:name="__RefHeading___fichier_key_9"/><text:bookmark-start text:name="fichier_key"/>Fichier key<text:bookmark-end text:name="__RefHeading___fichier_key_9"/><text:bookmark-end text:name="fichier_key"/></text:h>
      <text:p text:style-name="Text_20_body">Ajouter la clef dans un fichier <text:span text:style-name="">/etc/bind/acs.altran.com.key</text:span></text:p>
      <text:p text:style-name="Preformatted_20_Text">key "ddns-key.acs.altran.com" {<text:line-break/><text:s text:c="8"/>algorithm hmac-sha256;<text:line-break/><text:s text:c="8"/>secret "aVIWOfoDk1pH6c0jj7vKJ49PWXV6SHjq+1kob4Yo0mE=";<text:line-break/>};</text:p>
      <text:h text:style-name="Heading_20_4" text:outline-level="4"><text:bookmark-start text:name="__RefHeading___named.conf.local_10"/><text:bookmark-start text:name="named.conf.local"/>named.conf.local<text:bookmark-end text:name="__RefHeading___named.conf.local_10"/><text:bookmark-end text:name="named.conf.local"/></text:h>
      <text:p text:style-name="Text_20_body">Inclure le fichier key dans le fichier <text:span text:style-name="">/etc/bind/named.conf.local</text:span></text:p>
      <text:p text:style-name="Preformatted_20_Text">include "/etc/bind/acs.altran.com.key";</text:p>
      <text:h text:style-name="Heading_20_4" text:outline-level="4"><text:bookmark-start text:name="__RefHeading___autoriser_la_mise_a_jour_par_clef_11"/><text:bookmark-start text:name="autoriser_la_mise_a_jour_par_clef"/>Autoriser la mise à jour par clef<text:bookmark-end text:name="__RefHeading___autoriser_la_mise_a_jour_par_clef_11"/><text:bookmark-end text:name="autoriser_la_mise_a_jour_par_clef"/></text:h>
      <text:p text:style-name="Text_20_body">Ajouter la ligne suivante dans la zone correspondante dans le fichier <text:span text:style-name="">/etc/bind/named.conf.default-zones</text:span></text:p>
      <text:p text:style-name="Preformatted_20_Text">update-policy { grant ddns-key.acs.altran.com zonesub ANY; };</text:p>
      <text:h text:style-name="Heading_20_4" text:outline-level="4"><text:bookmark-start text:name="__RefHeading___utilisation_12"/><text:bookmark-start text:name="utilisation"/>Utilisation<text:bookmark-end text:name="__RefHeading___utilisation_12"/><text:bookmark-end text:name="utilisa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supdate <text:span text:style-name="highlight_re5">-k</text:span> <text:span text:style-name="highlight_sy0">/</text:span>etc<text:span text:style-name="highlight_sy0">/</text:span>bind<text:span text:style-name="highlight_sy0">/</text:span>acs.altran.com.key<text:span text:style-name="highlight_co2">&lt;&lt;EOF<text:line-break/>update add labts.acs.altran.com 86400 A 10.1.90.244<text:line-break/>update delete toto.acs.altran.com <text:line-break/>send<text:line-break/>EOF</text:span></text:p>
          </table:table-cell>
        </table:table-row>
      </table:table>
      <text:p text:style-name="Text_20_body">La mise à jour se fait dans le cache puis au bout d’un certain temps dans le fichier /var/cache/bind/db.acs</text:p>
      <text:p text:style-name="Horizontal_20_Line"/>
      <text:p text:style-name="Text_20_body"><text:a xlink:type="simple" xlink:href="https://doc.ubuntu-fr.org/bind9" text:style-name="Internet_20_link" text:visited-style-name="Visited_20_Internet_20_Link"> Sources</text:a></text:p>
      <text:p text:style-name="Horizontal_20_Line"/>
      <text:p text:style-name="Text_20_body"><text:a xlink:type="simple" xlink:href="#all:bibles:linux:serveur:dns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3:41</meta:creation-date>
    <dc:creator>Generated</dc:creator>
    <dc:date>2026-08-01T09::03:41</dc:date>
    <dc:language>en-US</dc:language>
    <meta:editing-cycles>1</meta:editing-cycles>
    <meta:editing-duration>PT0S</meta:editing-duration>
    <dc:title>all:bibles:linux:serveur:dns</dc:title>
  </office:meta>
</office:document-meta>
</file>