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bibles:linux:serveur:bugzilla"/><text:bookmark-start text:name="__RefHeading___bugzilla_1"/><text:bookmark-start text:name="bugzilla"/>Bugzilla<text:bookmark-end text:name="__RefHeading___bugzilla_1"/><text:bookmark-end text:name="bugzilla"/></text:h>
      <text:p text:style-name="Horizontal_20_Line"/>
      <text:h text:style-name="Heading_20_2" text:outline-level="2"><text:bookmark-start text:name="__RefHeading___installation_systeme_2"/><text:bookmark-start text:name="installation_systeme"/>Installation système<text:bookmark-end text:name="__RefHeading___installation_systeme_2"/><text:bookmark-end text:name="installation_systeme"/></text:h>
      <text:h text:style-name="Heading_20_3" text:outline-level="3"><text:bookmark-start text:name="__RefHeading___ubuntu_server_18.04_3"/><text:bookmark-start text:name="ubuntu_server_18.04"/>Ubuntu server 18.04<text:bookmark-end text:name="__RefHeading___ubuntu_server_18.04_3"/><text:bookmark-end text:name="ubuntu_server_18.04"/></text:h>
      <table:table table:style-name="Table">
        <table:table-column table:style-name="odt_auto_style_table_column_1_1"/>
        <table:table-row>
          <table:table-cell office:value-type="string" table:style-name="tablecell">
            <text:p text:style-name="Preformatted_20_Text"><text:span text:style-name="highlight_kw2">sudo</text:span> <text:span text:style-name="highlight_kw2">apt-get install</text:span> apache2 mysql-server libappconfig-perl libdate-calc-perl libtemplate-perl libmime-tools-perl build-essential libdatetime-timezone-perl libdatetime-perl libemail-sender-perl libemail-mime-perl libemail-mime-perl libdbi-perl libdbd-mysql-perl libcgi-pm-perl libmath-random-isaac-perl libmath-random-isaac-xs-perl libapache2-mod-perl2 libapache2-mod-perl2-dev libchart-perl libxml-perl libxml-twig-perl perlmagick libgd-graph-perl libtemplate-plugin-gd-perl libsoap-lite-perl libhtml-scrubber-perl libjson-rpc-perl libdaemon-generic-perl libtheschwartz-perl libtest-taint-perl libauthen-radius-perl libfile-slurp-perl libencode-detect-perl libmodule-build-perl libnet-ldap-perl libauthen-sasl-perl libfile-mimeinfo-perl libhtml-formattext-withlinks-perl libfile-which-perl libgd-dev libmysqlclient-dev <text:span text:style-name="highlight_kw2">lynx</text:span> graphviz python-sphinx rst2pdf <text:span text:style-name="highlight_kw2">git</text:span></text:p>
          </table:table-cell>
        </table:table-row>
      </table:table>
      <text:p text:style-name="Horizontal_20_Line"/>
      <text:p text:style-name="Text_20_body"><text:a xlink:type="simple" xlink:href="#all:bibles:linux:serveur:bugzilla" text:style-name="Local_20_link" text:visited-style-name="Visited_20_Local_20_Link">Haut de page</text:a></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mysql_5"/><text:bookmark-start text:name="mysql"/>MySQL<text:bookmark-end text:name="__RefHeading___mysql_5"/><text:bookmark-end text:name="mysql"/></text:h>
      <text:p text:style-name="Text_20_body"><text:span text:style-name="">/etc/mysql/mysql.conf.d/mysqld.cnf</text:span></text:p>
      <text:p text:style-name="Text_20_body">Modifier la ligne : max_allowed_packet=100M (au lieu de 16M).</text:p>
      <text:p text:style-name="Text_20_body">Ajouter dans la section [mysqld] : ft_min_word_len=2</text:p>
      <text:p text:style-name="Text_20_body">Créer l'utilisateur bugs sous mysql :</text:p>
      <table:table table:style-name="Table">
        <table:table-column table:style-name="odt_auto_style_table_column_2_1"/>
        <table:table-row>
          <table:table-cell office:value-type="string" table:style-name="tablecell">
            <text:p text:style-name="Preformatted_20_Text"><text:span text:style-name="highlight_kw2">sudo</text:span> mysql <text:span text:style-name="highlight_re5">-u</text:span> root</text:p>
          </table:table-cell>
        </table:table-row>
      </table:table>
      <table:table table:style-name="Table">
        <table:table-column table:style-name="odt_auto_style_table_column_3_1"/>
        <table:table-row>
          <table:table-cell office:value-type="string" table:style-name="tablecell">
            <text:p text:style-name="Preformatted_20_Text">mysql<text:span text:style-name="highlight_sy1">&gt;</text:span> <text:a xlink:type="simple" xlink:href="https://www.oracle.com/search/results?cat=mysql&amp;Ntk=SI-ALL5&amp;Ntt=CREATE" text:style-name="Internet_20_link" text:visited-style-name="Visited_20_Internet_20_Link"><text:span text:style-name="highlight_kw1">CREATE</text:span></text:a> <text:a xlink:type="simple" xlink:href="http://dev.mysql.com/doc/refman/%35%2E%31/en/information-functions.html" text:style-name="Internet_20_link" text:visited-style-name="Visited_20_Internet_20_Link"><text:span text:style-name="highlight_kw23">USER</text:span></text:a> <text:span text:style-name="highlight_st0">'bugs'</text:span>@<text:span text:style-name="highlight_st0">'localhost'</text:span> IDENTIFIED BY <text:span text:style-name="highlight_st0">'&lt;mot de passe&gt;'</text:span><text:span text:style-name="highlight_sy2">;</text:span><text:line-break/>mysql<text:span text:style-name="highlight_sy1">&gt;</text:span> <text:a xlink:type="simple" xlink:href="https://www.oracle.com/search/results?cat=mysql&amp;Ntk=SI-ALL5&amp;Ntt=GRANT" text:style-name="Internet_20_link" text:visited-style-name="Visited_20_Internet_20_Link"><text:span text:style-name="highlight_kw1">GRANT</text:span></text:a> <text:a xlink:type="simple" xlink:href="https://www.oracle.com/search/results?cat=mysql&amp;Ntk=SI-ALL5&amp;Ntt=ALL" text:style-name="Internet_20_link" text:visited-style-name="Visited_20_Internet_20_Link"><text:span text:style-name="highlight_kw1">ALL</text:span></text:a> <text:a xlink:type="simple" xlink:href="https://www.oracle.com/search/results?cat=mysql&amp;Ntk=SI-ALL5&amp;Ntt=PRIVILEGES" text:style-name="Internet_20_link" text:visited-style-name="Visited_20_Internet_20_Link"><text:span text:style-name="highlight_kw1">PRIVILEGES</text:span></text:a> <text:a xlink:type="simple" xlink:href="https://www.oracle.com/search/results?cat=mysql&amp;Ntk=SI-ALL5&amp;Ntt=ON" text:style-name="Internet_20_link" text:visited-style-name="Visited_20_Internet_20_Link"><text:span text:style-name="highlight_kw1">ON</text:span></text:a> bugs.<text:span text:style-name="highlight_sy1">*</text:span> <text:a xlink:type="simple" xlink:href="https://www.oracle.com/search/results?cat=mysql&amp;Ntk=SI-ALL5&amp;Ntt=TO" text:style-name="Internet_20_link" text:visited-style-name="Visited_20_Internet_20_Link"><text:span text:style-name="highlight_kw1">TO</text:span></text:a> bugs@localhost<text:span text:style-name="highlight_sy2">;</text:span><text:line-break/>quit</text:p>
          </table:table-cell>
        </table:table-row>
      </table:table>
      <text:p text:style-name="Text_20_body">Redémarrer le service mysql : </text:p>
      <table:table table:style-name="Table">
        <table:table-column table:style-name="odt_auto_style_table_column_4_1"/>
        <table:table-row>
          <table:table-cell office:value-type="string" table:style-name="tablecell">
            <text:p text:style-name="Preformatted_20_Text"><text:span text:style-name="highlight_kw2">sudo</text:span> systemctl restart mysql</text:p>
          </table:table-cell>
        </table:table-row>
      </table:table>
      <text:h text:style-name="Heading_20_3" text:outline-level="3"><text:bookmark-start text:name="__RefHeading___apache_6"/><text:bookmark-start text:name="apache"/>Apache<text:bookmark-end text:name="__RefHeading___apache_6"/><text:bookmark-end text:name="apache"/></text:h>
      <text:p text:style-name="Text_20_body">Activation modules</text:p>
      <table:table table:style-name="Table">
        <table:table-column table:style-name="odt_auto_style_table_column_5_1"/>
        <table:table-row>
          <table:table-cell office:value-type="string" table:style-name="tablecell">
            <text:p text:style-name="Preformatted_20_Text">sudo a2enmod cgi headers expires rewrite ssl</text:p>
          </table:table-cell>
        </table:table-row>
      </table:table>
      <text:p text:style-name="Text_20_body"><text:span text:style-name="">/etc/apache2/sites-available/labts.conf</text:span></text:p>
      <table:table table:style-name="Table">
        <table:table-column table:style-name="odt_auto_style_table_column_6_1"/>
        <table:table-row>
          <table:table-cell office:value-type="string" table:style-name="tablecell">
            <text:p text:style-name="Preformatted_20_Text">&lt;<text:span text:style-name="highlight_kw3">VirtualHost</text:span> *:<text:span text:style-name="highlight_nu0">80</text:span>&gt;<text:line-break/><text:s text:c="4"/><text:span text:style-name="highlight_kw1">ServerName</text:span> www.bugzilla.acs.altran.com<text:line-break/><text:s text:c="4"/><text:span text:style-name="highlight_kw1">ServerAlias</text:span> bugzilla.acs.altran.com<text:line-break/><text:s text:c="4"/><text:span text:style-name="highlight_kw1">DocumentRoot</text:span> <text:span text:style-name="highlight_st0">"/var/www/html/labts"</text:span><text:line-break/><text:s text:c="4"/><text:span text:style-name="highlight_kw1">ErrorLog</text:span> ${APACHE_LOG_DIR}/error.log<text:line-break/><text:s text:c="4"/><text:span text:style-name="highlight_kw1">CustomLog</text:span> ${APACHE_LOG_DIR}/access.log combined<text:line-break/> <text:line-break/><text:s text:c="4"/>&lt;<text:span text:style-name="highlight_kw3">Directory</text:span> /var/www/html/labts&gt;<text:line-break/><text:s text:c="8"/><text:span text:style-name="highlight_kw1">AddHandler</text:span> cgi-<text:span text:style-name="highlight_kw1">script</text:span> .cgi<text:line-break/><text:s text:c="8"/><text:span text:style-name="highlight_kw1">Options</text:span> +ExecCGI<text:line-break/><text:s text:c="8"/><text:span text:style-name="highlight_kw1">DirectoryIndex</text:span> index.cgi<text:line-break/><text:s text:c="8"/><text:span text:style-name="highlight_kw1">AllowOverride</text:span> Limit FileInfo <text:span text:style-name="highlight_kw2">Indexes</text:span> <text:span text:style-name="highlight_kw1">Options</text:span> AuthConfig<text:line-break/><text:s text:c="4"/>&lt;/<text:span text:style-name="highlight_kw3">Directory</text:span>&gt;<text:line-break/>&lt;/<text:span text:style-name="highlight_kw3">VirtualHost</text:span>&gt;</text:p>
          </table:table-cell>
        </table:table-row>
      </table:table>
      <text:p text:style-name="Text_20_body">Prise en compte</text:p>
      <table:table table:style-name="Table">
        <table:table-column table:style-name="odt_auto_style_table_column_7_1"/>
        <table:table-row>
          <table:table-cell office:value-type="string" table:style-name="tablecell">
            <text:p text:style-name="Preformatted_20_Text"><text:span text:style-name="highlight_kw2">sudo</text:span> a2ensite labts<text:line-break/><text:span text:style-name="highlight_kw2">sudo</text:span> systemctl reload apache2</text:p>
          </table:table-cell>
        </table:table-row>
      </table:table>
      <text:p text:style-name="Horizontal_20_Line"/>
      <text:p text:style-name="Text_20_body"><text:a xlink:type="simple" xlink:href="#all:bibles:linux:serveur:bugzilla" text:style-name="Local_20_link" text:visited-style-name="Visited_20_Local_20_Link">Haut de page</text:a></text:p>
      <text:h text:style-name="Heading_20_2" text:outline-level="2"><text:bookmark-start text:name="__RefHeading___installation_bugzilla_7"/><text:bookmark-start text:name="installation_bugzilla"/>Installation bugzilla<text:bookmark-end text:name="__RefHeading___installation_bugzilla_7"/><text:bookmark-end text:name="installation_bugzilla"/></text:h>
      <text:h text:style-name="Heading_20_3" text:outline-level="3"><text:bookmark-start text:name="__RefHeading___installation_8"/><text:bookmark-start text:name="installation"/>Installation<text:bookmark-end text:name="__RefHeading___installation_8"/><text:bookmark-end text:name="installation"/></text:h>
      <text:p text:style-name="Text_20_body">Récupérer le fichier tar.gz sur le site <text:a xlink:type="simple" xlink:href="https://www.bugzilla.org" text:style-name="Internet_20_link" text:visited-style-name="Visited_20_Internet_20_Link">https://www.bugzilla.org</text:a>.</text:p>
      <table:table table:style-name="Table">
        <table:table-column table:style-name="odt_auto_style_table_column_8_1"/>
        <table:table-row>
          <table:table-cell office:value-type="string" table:style-name="tablecell">
            <text:p text:style-name="Preformatted_20_Text"><text:span text:style-name="highlight_kw3">cd</text:span> <text:span text:style-name="highlight_sy0">/</text:span>var<text:span text:style-name="highlight_sy0">/</text:span>www<text:span text:style-name="highlight_sy0">/</text:span>html<text:line-break/><text:span text:style-name="highlight_kw2">sudo</text:span> <text:span text:style-name="highlight_kw2">tar</text:span> zxvf bugzilla-5.0.4.tar.gz<text:line-break/><text:span text:style-name="highlight_kw2">sudo</text:span> <text:span text:style-name="highlight_kw2">mv</text:span> bugzilla-5.0.4 labts</text:p>
          </table:table-cell>
        </table:table-row>
      </table:table>
      <text:p text:style-name="Text_20_body">Vérifier les droits du répertoire et les mettre à jour si nécessaire : </text:p>
      <table:table table:style-name="Table">
        <table:table-column table:style-name="odt_auto_style_table_column_9_1"/>
        <table:table-row>
          <table:table-cell office:value-type="string" table:style-name="tablecell">
            <text:p text:style-name="Preformatted_20_Text"><text:span text:style-name="highlight_kw2">sudo</text:span> <text:span text:style-name="highlight_kw2">chown</text:span> <text:span text:style-name="highlight_re5">-R</text:span> root:www-data labts</text:p>
          </table:table-cell>
        </table:table-row>
      </table:table>
      <text:h text:style-name="Heading_20_3" text:outline-level="3"><text:bookmark-start text:name="__RefHeading___configuration_bugzilla_9"/><text:bookmark-start text:name="configuration_bugzilla"/>Configuration bugzilla<text:bookmark-end text:name="__RefHeading___configuration_bugzilla_9"/><text:bookmark-end text:name="configuration_bugzilla"/></text:h>
      <table:table table:style-name="Table">
        <table:table-column table:style-name="odt_auto_style_table_column_10_1"/>
        <table:table-row>
          <table:table-cell office:value-type="string" table:style-name="tablecell">
            <text:p text:style-name="Preformatted_20_Text"><text:span text:style-name="highlight_kw3">cd</text:span> <text:span text:style-name="highlight_sy0">/</text:span>var<text:span text:style-name="highlight_sy0">/</text:span>www<text:span text:style-name="highlight_sy0">/</text:span>html<text:span text:style-name="highlight_sy0">/</text:span>labts<text:line-break/><text:span text:style-name="highlight_kw2">sudo</text:span> <text:span text:style-name="highlight_sy0">/</text:span>usr<text:span text:style-name="highlight_sy0">/</text:span>bin<text:span text:style-name="highlight_sy0">/</text:span><text:span text:style-name="highlight_kw2">perl</text:span> install-module.pl <text:span text:style-name="highlight_re5">--all</text:span><text:line-break/><text:span text:style-name="highlight_kw2">sudo</text:span> .<text:span text:style-name="highlight_sy0">/</text:span>checksetup.pl</text:p>
          </table:table-cell>
        </table:table-row>
      </table:table>
      <text:p text:style-name="Text_20_body">Un message nous invite à customiser le fichier <text:span text:style-name="">/var/www/html/labts/localconfig</text:span></text:p>
      <text:p text:style-name="Preformatted_20_Text">ligne 29 : $webservergroup = 'www-data';<text:line-break/>ligne 67 : $db_pass = 'mot de passe';</text:p>
      <table:table table:style-name="Table">
        <table:table-column table:style-name="odt_auto_style_table_column_11_1"/>
        <table:table-row>
          <table:table-cell office:value-type="string" table:style-name="tablecell">
            <text:p text:style-name="Preformatted_20_Text"><text:span text:style-name="highlight_kw2">sudo</text:span> .<text:span text:style-name="highlight_sy0">/</text:span>checksetup.pl<text:tab/><text:span text:style-name="highlight_br0">(</text:span>demande le mail et le mot de passe administrateur<text:span text:style-name="highlight_br0">)</text:span><text:line-break/><text:span text:style-name="highlight_kw2">sudo</text:span> .<text:span text:style-name="highlight_sy0">/</text:span>testserver.pl http:<text:span text:style-name="highlight_sy0">//</text:span>localhost</text:p>
          </table:table-cell>
        </table:table-row>
      </table:table>
      <text:h text:style-name="Heading_20_3" text:outline-level="3"><text:bookmark-start text:name="__RefHeading___configuration_apache_10"/><text:bookmark-start text:name="configuration_apache"/>Configuration apache<text:bookmark-end text:name="__RefHeading___configuration_apache_10"/><text:bookmark-end text:name="configuration_apache"/></text:h>
      <text:p text:style-name="Text_20_body"><text:span text:style-name="">/etc/apache2/sites-available/labts.conf</text:span></text:p>
      <table:table table:style-name="Table">
        <table:table-column table:style-name="odt_auto_style_table_column_12_1"/>
        <table:table-row>
          <table:table-cell office:value-type="string" table:style-name="tablecell">
            <text:p text:style-name="Preformatted_20_Text">&lt;<text:span text:style-name="highlight_kw3">VirtualHost</text:span> *:<text:span text:style-name="highlight_nu0">80</text:span>&gt;<text:line-break/><text:s text:c="8"/><text:span text:style-name="highlight_kw1">ServerName</text:span> www.bugzilla.acs.altran.com<text:line-break/><text:s text:c="8"/><text:span text:style-name="highlight_kw1">ServerAlias</text:span> bugzilla.acs.altran.com<text:line-break/><text:s text:c="8"/><text:span text:style-name="highlight_kw1">ErrorLog</text:span> ${APACHE_LOG_DIR}/error.log<text:line-break/><text:s text:c="8"/><text:span text:style-name="highlight_kw1">CustomLog</text:span> ${APACHE_LOG_DIR}/access.log combined<text:line-break/> <text:line-break/><text:s text:c="8"/><text:span text:style-name="highlight_kw1">Redirect</text:span> permanent / https://bugzilla.acs.altran.com/<text:line-break/>&lt;/<text:span text:style-name="highlight_kw3">VirtualHost</text:span>&gt;<text:line-break/> <text:line-break/>&lt;<text:span text:style-name="highlight_kw3">IfModule</text:span> mod_ssl.c&gt;<text:line-break/><text:s text:c="8"/>&lt;<text:span text:style-name="highlight_kw3">VirtualHost</text:span> *:<text:span text:style-name="highlight_nu0">443</text:span>&gt;<text:line-break/><text:s text:c="16"/><text:span text:style-name="highlight_kw1">ServerName</text:span> www.bugzilla.acs.altran.com<text:line-break/><text:s text:c="16"/><text:span text:style-name="highlight_kw1">ServerAlias</text:span> bugzilla.acs.altran.com<text:line-break/><text:s text:c="16"/><text:span text:style-name="highlight_kw1">DocumentRoot</text:span> <text:span text:style-name="highlight_st0">"/var/www/html/labts"</text:span><text:line-break/><text:s text:c="16"/><text:span text:style-name="highlight_kw1">ErrorLog</text:span> ${APACHE_LOG_DIR}/error.log<text:line-break/><text:s text:c="16"/><text:span text:style-name="highlight_kw1">CustomLog</text:span> ${APACHE_LOG_DIR}/access.log combined<text:line-break/> <text:line-break/><text:s text:c="16"/><text:span text:style-name="highlight_kw1">SSLEngine</text:span> <text:span text:style-name="highlight_kw2">on</text:span><text:line-break/><text:s text:c="16"/><text:span text:style-name="highlight_kw1">SSLCertificateFile</text:span><text:s text:c="4"/>/etc/ssl/certs/ssl-cert-snakeoil.pem<text:line-break/><text:s text:c="16"/><text:span text:style-name="highlight_kw1">SSLCertificateKeyFile</text:span> /etc/ssl/private/ssl-cert-snakeoil.key<text:line-break/><text:s text:c="16"/>&lt;<text:span text:style-name="highlight_kw3">Directory</text:span> /var/www/html/labts&gt;<text:line-break/><text:s text:c="24"/><text:span text:style-name="highlight_kw1">AddHandler</text:span> cgi-<text:span text:style-name="highlight_kw1">script</text:span> .cgi<text:line-break/><text:s text:c="24"/><text:span text:style-name="highlight_kw1">Options</text:span> +ExecCGI<text:line-break/><text:s text:c="24"/><text:span text:style-name="highlight_kw1">DirectoryIndex</text:span> index.cgi<text:line-break/><text:s text:c="24"/><text:span text:style-name="highlight_kw1">AllowOverride</text:span> Limit FileInfo <text:span text:style-name="highlight_kw2">Indexes</text:span> <text:span text:style-name="highlight_kw1">Options</text:span> AuthConfig<text:line-break/><text:s text:c="16"/>&lt;/<text:span text:style-name="highlight_kw3">Directory</text:span>&gt;<text:line-break/><text:s text:c="8"/>&lt;/<text:span text:style-name="highlight_kw3">VirtualHost</text:span>&gt;<text:line-break/>&lt;/<text:span text:style-name="highlight_kw3">IfModule</text:span>&gt;</text:p>
          </table:table-cell>
        </table:table-row>
      </table:table>
      <text:p text:style-name="Text_20_body">Prise en compte de la nouvelle configuration : </text:p>
      <table:table table:style-name="Table">
        <table:table-column table:style-name="odt_auto_style_table_column_13_1"/>
        <table:table-row>
          <table:table-cell office:value-type="string" table:style-name="tablecell">
            <text:p text:style-name="Preformatted_20_Text"><text:span text:style-name="highlight_kw2">sudo</text:span> systemctl reload apache2</text:p>
          </table:table-cell>
        </table:table-row>
      </table:table>
      <text:p text:style-name="Horizontal_20_Line"/>
      <text:p text:style-name="Text_20_body"><text:a xlink:type="simple" xlink:href="#all:bibles:linux:serveur:bugzilla" text:style-name="Local_20_link" text:visited-style-name="Visited_20_Local_20_Link">Haut de page</text:a></text:p>
      <text:h text:style-name="Heading_20_2" text:outline-level="2"><text:bookmark-start text:name="__RefHeading___customisation_11"/><text:bookmark-start text:name="customisation"/>Customisation<text:bookmark-end text:name="__RefHeading___customisation_11"/><text:bookmark-end text:name="customisation"/></text:h>
      <text:h text:style-name="Heading_20_3" text:outline-level="3"><text:bookmark-start text:name="__RefHeading___configuration_smtp_12"/><text:bookmark-start text:name="configuration_smtp"/>Configuration SMTP<text:bookmark-end text:name="__RefHeading___configuration_smtp_12"/><text:bookmark-end text:name="configuration_smtp"/></text:h>
      <text:p text:style-name="Text_20_body">Choisir « Administration / Parameters / Email ».
Renseigner les paramètres suivants : </text:p>
      <text:p text:style-name="Preformatted_20_Text">mail_delivery_method<text:s text:c="2"/>: SMTP<text:line-break/>mailfrom<text:tab/><text:s text:c="6"/>: lpts-acs@altran.com<text:line-break/>use_mailer_queue<text:s text:c="6"/>: off<text:line-break/>smtpserver<text:s text:c="12"/>: smtp-ip-relay.altran.com<text:line-break/>smtp_username<text:s text:c="9"/>: <text:line-break/>smtp_password<text:s text:c="9"/>: <text:line-break/>smtp_ssl<text:s text:c="14"/>: off<text:line-break/>smtp_debug<text:s text:c="12"/>: off<text:line-break/>whinedays<text:s text:c="13"/>: 7<text:line-break/>globalwatchers<text:s text:c="8"/>:</text:p>
      <text:p text:style-name="Text_20_body">Pour une authentification de manière anonyme l'adresse IP doit être inscrite en white liste sur le serveur SMTP.</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smtp_ssl implique le port 465 par défaut pour le SSL et le port 25 sans SSL. Il est également possible de forcer le port en l'indiquant après l'adresse du serveur avec la notation url:port</text:p>
          </table:table-cell>
        </table:table-row>
      </table:table>
      <text:p text:style-name="Horizontal_20_Line"/>
      <text:p text:style-name="Text_20_body"><text:a xlink:type="simple" xlink:href="#all:bibles:linux:serveur:bugzilla" text:style-name="Local_20_link" text:visited-style-name="Visited_20_Local_20_Link">Haut de page</text:a></text:p>
      <text:h text:style-name="Heading_20_2" text:outline-level="2"><text:bookmark-start text:name="__RefHeading___divers_13"/><text:bookmark-start text:name="divers"/>Divers<text:bookmark-end text:name="__RefHeading___divers_13"/><text:bookmark-end text:name="divers"/></text:h>
      <text:h text:style-name="Heading_20_3" text:outline-level="3"><text:bookmark-start text:name="__RefHeading___mode_maintenance_14"/><text:bookmark-start text:name="mode_maintenance"/>Mode maintenance<text:bookmark-end text:name="__RefHeading___mode_maintenance_14"/><text:bookmark-end text:name="mode_maintenance"/></text:h>
      <text:p text:style-name="Text_20_body">Choisir « Administration / Parameters / General ».
Ecrire un message dans le paramètre shutdownhtml.</text:p>
      <text:p text:style-name="Text_20_body">Pour réactiver, supprimer le message en allant sur la page <text:a xlink:type="simple" xlink:href="http://my-url/editparams.cgi" text:style-name="Internet_20_link" text:visited-style-name="Visited_20_Internet_20_Link">http://my-url/editparams.cgi</text:a></text:p>
      <text:h text:style-name="Heading_20_3" text:outline-level="3"><text:bookmark-start text:name="__RefHeading___reset_password_15"/><text:bookmark-start text:name="reset_password"/>Reset password<text:bookmark-end text:name="__RefHeading___reset_password_15"/><text:bookmark-end text:name="reset_password"/></text:h>
      <table:table table:style-name="Table">
        <table:table-column table:style-name="odt_auto_style_table_column_15_1"/>
        <table:table-row>
          <table:table-cell office:value-type="string" table:style-name="tablecell">
            <text:p text:style-name="Preformatted_20_Text"><text:span text:style-name="highlight_sy0">/</text:span>var<text:span text:style-name="highlight_sy0">/</text:span>www<text:span text:style-name="highlight_sy0">/</text:span>html<text:span text:style-name="highlight_sy0">/</text:span>labts<text:span text:style-name="highlight_sy0">/</text:span>checksetup.pl <text:span text:style-name="highlight_re5">--reset-password</text:span>=toto<text:span text:style-name="highlight_sy0">@</text:span>free.fr</text:p>
          </table:table-cell>
        </table:table-row>
      </table:table>
      <text:p text:style-name="Horizontal_20_Line"/>
      <text:p text:style-name="Text_20_body"><text:a xlink:type="simple" xlink:href="#all:bibles:linux:serveur:bugzilla" text:style-name="Local_20_link" text:visited-style-name="Visited_20_Local_20_Link">Haut de page</text:a></text:p>
      <text:h text:style-name="Heading_20_2" text:outline-level="2"><text:bookmark-start text:name="__RefHeading___backup_restore_16"/><text:bookmark-start text:name="backup_restore"/>Backup/Restore<text:bookmark-end text:name="__RefHeading___backup_restore_16"/><text:bookmark-end text:name="backup_restore"/></text:h>
      <text:h text:style-name="Heading_20_3" text:outline-level="3"><text:bookmark-start text:name="__RefHeading___backup_17"/><text:bookmark-start text:name="backup"/>Backup<text:bookmark-end text:name="__RefHeading___backup_17"/><text:bookmark-end text:name="backup"/></text:h>
      <text:p text:style-name="Text_20_body">database :</text:p>
      <table:table table:style-name="Table">
        <table:table-column table:style-name="odt_auto_style_table_column_16_1"/>
        <table:table-row>
          <table:table-cell office:value-type="string" table:style-name="tablecell">
            <text:p text:style-name="Preformatted_20_Text">mysqldump <text:span text:style-name="highlight_re5">--max-allowed-packet</text:span>=100M <text:span text:style-name="highlight_re5">-u</text:span> root –p<text:span text:style-name="highlight_sy0">&lt;</text:span>mot de passe<text:span text:style-name="highlight_sy0">&gt;</text:span> bugs <text:span text:style-name="highlight_sy0">&gt;</text:span> backup.sql</text:p>
          </table:table-cell>
        </table:table-row>
      </table:table>
      <text:p text:style-name="Text_20_body">Fichiers de conf : repertoire data et fichier localconfig.</text:p>
      <text:h text:style-name="Heading_20_3" text:outline-level="3"><text:bookmark-start text:name="__RefHeading___restore_18"/><text:bookmark-start text:name="restore"/>Restore<text:bookmark-end text:name="__RefHeading___restore_18"/><text:bookmark-end text:name="restore"/></text:h>
      <text:p text:style-name="Text_20_body">database :</text:p>
      <table:table table:style-name="Table">
        <table:table-column table:style-name="odt_auto_style_table_column_17_1"/>
        <table:table-row>
          <table:table-cell office:value-type="string" table:style-name="tablecell">
            <text:p text:style-name="Preformatted_20_Text">mysql <text:span text:style-name="highlight_re5">-u</text:span> root -p<text:span text:style-name="highlight_sy0">&lt;</text:span>rootpw<text:span text:style-name="highlight_sy0">&gt;</text:span> <text:span text:style-name="highlight_re5">-D</text:span> bugs <text:span text:style-name="highlight_sy0">&lt;</text:span> backup.sql</text:p>
          </table:table-cell>
        </table:table-row>
      </table:table>
      <text:h text:style-name="Heading_20_3" text:outline-level="3"><text:bookmark-start text:name="__RefHeading___changement_de_machine_19"/><text:bookmark-start text:name="changement_de_machine"/>Changement de machine<text:bookmark-end text:name="__RefHeading___changement_de_machine_19"/><text:bookmark-end text:name="changement_de_machine"/></text:h>
      <text:p text:style-name="Text_20_body">Après réinstallation de bugzilla sur le nouveau serveur :</text:p>
      <text:list text:style-name="List_20_1" text:continue-numbering="false">
        <text:list-item>
          <text:p text:style-name="List_20_1_Content_First"> Récupérer le repertoire data et le fichier localconfig</text:p>
        </text:list-item>
        <text:list-item>
          <text:p text:style-name="List_20_1_Content"> Modification éventuelle dans data/param.json (url, @IP, …)</text:p>
        </text:list-item>
        <text:list-item>
          <text:p text:style-name="List_20_1_Content_Last"> Création d’une base de données vide : </text:p>
        </text:list-item>
      </text:list>
      <table:table table:style-name="Table">
        <table:table-column table:style-name="odt_auto_style_table_column_18_1"/>
        <table:table-row>
          <table:table-cell office:value-type="string" table:style-name="tablecell">
            <text:p text:style-name="Preformatted_20_Text">mysql <text:span text:style-name="highlight_re5">-u</text:span> root <text:span text:style-name="highlight_re5">-p</text:span> <text:span text:style-name="highlight_re5">-e</text:span> <text:span text:style-name="highlight_st0">"CREATE DATABASE bugs DEFAULT CHARACTER SET utf8;"</text:span></text:p>
          </table:table-cell>
        </table:table-row>
      </table:table>
      <text:list text:style-name="List_20_1" text:continue-numbering="false">
        <text:list-item>
          <text:p text:style-name="LastListParagraph_List_20_1_Content_First"> Import de la sauvegarde : </text:p>
        </text:list-item>
      </text:list>
      <table:table table:style-name="Table">
        <table:table-column table:style-name="odt_auto_style_table_column_19_1"/>
        <table:table-row>
          <table:table-cell office:value-type="string" table:style-name="tablecell">
            <text:p text:style-name="Preformatted_20_Text">mysql <text:span text:style-name="highlight_re5">-u</text:span> root <text:span text:style-name="highlight_re5">-p</text:span> bugs <text:span text:style-name="highlight_sy0">&lt;</text:span> backup.sql</text:p>
          </table:table-cell>
        </table:table-row>
      </table:table>
      <text:p text:style-name="Text_20_body">En cas d’erreur “packet too large” ou “MySQL server has gone away” adjuster max_allowed_packet dans le fichier /etc/my.cnf</text:p>
      <text:list text:style-name="List_20_1" text:continue-numbering="false">
        <text:list-item>
          <text:p text:style-name="LastListParagraph_List_20_1_Content_First"> Vérification en executant checksetup.pl</text:p>
        </text:list-item>
      </text:list>
      <text:p text:style-name="Horizontal_20_Line"/>
      <text:p text:style-name="Text_20_body"><text:a xlink:type="simple" xlink:href="#all:bibles:linux:serveur:bugzilla" text:style-name="Local_20_link" text:visited-style-name="Visited_20_Local_20_Link">Haut d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6::40:02</meta:creation-date>
    <dc:creator>Generated</dc:creator>
    <dc:date>2026-07-31T16::40:02</dc:date>
    <dc:language>en-US</dc:language>
    <meta:editing-cycles>1</meta:editing-cycles>
    <meta:editing-duration>PT0S</meta:editing-duration>
    <dc:title>all:bibles:linux:serveur:bugzilla</dc:title>
  </office:meta>
</office:document-meta>
</file>