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ie"/><text:bookmark-start text:name="__RefHeading___port_serie_1"/><text:bookmark-start text:name="port_serie"/>Port série<text:bookmark-end text:name="__RefHeading___port_serie_1"/><text:bookmark-end text:name="port_serie"/></text:h>
      <text:p text:style-name="Horizontal_20_Line"/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lister_les_ports_series_3"/><text:bookmark-start text:name="lister_les_ports_series"/>Lister les ports séries<text:bookmark-end text:name="__RefHeading___lister_les_ports_series_3"/><text:bookmark-end text:name="lister_les_ports_series"/></text:h>
      <text:p text:style-name="Text_20_body">Pour visualiser les ports séries disponibl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dev<text:span text:style-name="highlight_sy0">/</text:span>tty<text:span text:style-name="highlight_sy0">*</text:span></text:p>
          </table:table-cell>
        </table:table-row>
      </table:table>
      <text:p text:style-name="Text_20_body">Sous Ubuntu, le périph est reconnu en tant que ttyACM0 ou ttyUSB0</text:p>
      <text:h text:style-name="Heading_20_3" text:outline-level="3"><text:bookmark-start text:name="__RefHeading___droits_d_acces_4"/><text:bookmark-start text:name="droits_d_acces"/>Droits d'accès<text:bookmark-end text:name="__RefHeading___droits_d_acces_4"/><text:bookmark-end text:name="droits_d_acces"/></text:h>
      <text:p text:style-name="Text_20_body">Par défaut seul root a accès aux ports séries. Pour permettre à un utilisateur d'y accéder il faut l'ajouter au groupe <text:span text:style-name="Strong_20_Emphasis">dialou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aG</text:span> dialout <text:span text:style-name="highlight_sy0">&lt;</text:span>utilisateur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linux:serie" text:style-name="Local_20_link" text:visited-style-name="Visited_20_Local_20_Link">Haut de page</text:a></text:p>
      <text:h text:style-name="Heading_20_2" text:outline-level="2"><text:bookmark-start text:name="__RefHeading___minicom_5"/><text:bookmark-start text:name="minicom"/>Minicom<text:bookmark-end text:name="__RefHeading___minicom_5"/><text:bookmark-end text:name="minicom"/></text:h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minicom</text:p>
          </table:table-cell>
        </table:table-row>
      </table:table>
      <text:h text:style-name="Heading_20_3" text:outline-level="3"><text:bookmark-start text:name="__RefHeading___configuration_7"/><text:bookmark-start text:name="configuration1"/>Configuration<text:bookmark-end text:name="__RefHeading___configuration_7"/><text:bookmark-end text:name="configuration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minicom <text:span text:style-name="highlight_re5">-s</text:span></text:p>
          </table:table-cell>
        </table:table-row>
      </table:table>
      <text:list text:style-name="List_20_1" text:continue-numbering="false">
        <text:list-item>
          <text:p text:style-name="List_20_1_Content_First"> Choisir « Configuration du port série »</text:p>
        </text:list-item>
        <text:list-item>
          <text:p text:style-name="List_20_1_Content"> Utiliser les lettres pour choisir le paramètre à régler</text:p>
        </text:list-item>
        <text:list-item>
          <text:p text:style-name="List_20_1_Content_Last"> « Enregistrer la configuration sous … » pour enregistrer la configuration avec un nom explicite</text:p>
        </text:list-item>
      </text:list>
      <text:h text:style-name="Heading_20_3" text:outline-level="3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Lancement avec la configuration enregistrée précédemment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minicom <text:span text:style-name="highlight_sy0">&lt;</text:span>session<text:span text:style-name="highlight_sy0">&gt;</text:span></text:p>
          </table:table-cell>
        </table:table-row>
      </table:table>
      <text:p text:style-name="Text_20_body">Pour sortir appuyer sur les touches <text:span text:style-name="Plugin_Keyboard___keyboard">Ctrl</text:span><text:span text:style-name="Plugin_Keyboard___keyboard">Alt</text:span> puis <text:span text:style-name="Plugin_Keyboard___keyboard">X</text:span></text:p>
      <text:p text:style-name="Horizontal_20_Line"/>
      <text:p text:style-name="Text_20_body"><text:a xlink:type="simple" xlink:href="#all:bibles:linux:serie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2:16</meta:creation-date>
    <dc:creator>Generated</dc:creator>
    <dc:date>2026-07-31T18::02:16</dc:date>
    <dc:language>en-US</dc:language>
    <meta:editing-cycles>1</meta:editing-cycles>
    <meta:editing-duration>PT0S</meta:editing-duration>
    <dc:title>all:bibles:linux:serie</dc:title>
  </office:meta>
</office:document-meta>
</file>